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fo:break-before="page" fo:margin-right="-0.2125in">
        <style:tab-stops>
          <style:tab-stop style:type="left" style:position="0.0986in"/>
        </style:tab-stops>
      </style:paragraph-properties>
    </style:style>
    <style:style style:name="P24" style:parent-style-name="Normal" style:family="paragraph">
      <style:paragraph-properties fo:margin-right="-0.2125in" fo:text-indent="3.4458in">
        <style:tab-stops>
          <style:tab-stop style:type="left" style:position="0.0986in"/>
        </style:tab-stops>
      </style:paragraph-properties>
    </style:style>
    <style:style style:name="P25" style:parent-style-name="Normal" style:family="paragraph">
      <style:paragraph-properties fo:margin-right="-0.0152in" fo:text-indent="3.4458in">
        <style:tab-stops>
          <style:tab-stop style:type="left" style:position="0.0986in"/>
        </style:tab-stops>
      </style:paragraph-properties>
    </style:style>
    <style:style style:name="P26" style:parent-style-name="Normal" style:family="paragraph">
      <style:paragraph-properties fo:margin-right="-0.2125in" fo:text-indent="3.4458in">
        <style:tab-stops>
          <style:tab-stop style:type="left" style:position="0.0986in"/>
        </style:tab-stops>
      </style:paragraph-properties>
    </style:style>
    <style:style style:name="P27" style:parent-style-name="Normal" style:family="paragraph">
      <style:paragraph-properties fo:margin-right="-0.2125in" fo:text-indent="3.4888in">
        <style:tab-stops>
          <style:tab-stop style:type="left" style:position="0.0986in"/>
        </style:tab-stops>
      </style:paragraph-properties>
    </style:style>
    <style:style style:name="P28" style:parent-style-name="Normal" style:family="paragraph">
      <style:paragraph-properties fo:margin-right="-0.2125in" fo:text-indent="3.4458in">
        <style:tab-stops>
          <style:tab-stop style:type="left" style:position="0.0986in"/>
        </style:tab-stops>
      </style:paragraph-properties>
    </style:style>
    <style:style style:name="P29" style:parent-style-name="Normal" style:family="paragraph">
      <style:paragraph-properties fo:margin-right="-0.2125in" fo:text-indent="3.4458in">
        <style:tab-stops>
          <style:tab-stop style:type="left" style:position="0.0986in"/>
        </style:tab-stops>
      </style:paragraph-properties>
    </style:style>
    <style:style style:name="P30" style:parent-style-name="Normal" style:family="paragraph">
      <style:paragraph-properties fo:line-height="150%" fo:margin-right="-0.2125in">
        <style:tab-stops>
          <style:tab-stop style:type="left" style:position="0.0986in"/>
        </style:tab-stops>
      </style:paragraph-properties>
    </style:style>
    <style:style style:name="P31" style:parent-style-name="Normal" style:family="paragraph">
      <style:paragraph-properties fo:line-height="150%" fo:margin-right="-0.2125in">
        <style:tab-stops>
          <style:tab-stop style:type="left" style:position="0.0986in"/>
        </style:tab-stops>
      </style:paragraph-properties>
    </style:style>
    <style:style style:name="P32" style:parent-style-name="Normal" style:family="paragraph">
      <style:paragraph-properties fo:text-align="center" fo:line-height="150%" fo:margin-right="-0.2125in">
        <style:tab-stops>
          <style:tab-stop style:type="left" style:position="0.0986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line-height="150%" fo:margin-right="-0.2125in" fo:text-indent="0.043in">
        <style:tab-stops>
          <style:tab-stop style:type="left" style:position="0.0986in"/>
        </style:tab-stops>
      </style:paragraph-properties>
      <style:text-properties fo:font-size="11pt" style:font-size-asian="11pt" style:font-size-complex="11pt"/>
    </style:style>
    <style:style style:name="P35" style:parent-style-name="Normal" style:family="paragraph">
      <style:paragraph-properties fo:text-align="center" fo:margin-right="-0.2125in">
        <style:tab-stops>
          <style:tab-stop style:type="left" style:position="0.098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right="-0.2125in">
        <style:tab-stops>
          <style:tab-stop style:type="left" style:position="0.0986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line-height="150%" fo:margin-right="-0.2125in">
        <style:tab-stops>
          <style:tab-stop style:type="left" style:position="0.0986in"/>
        </style:tab-stops>
      </style:paragraph-properties>
    </style:style>
    <style:style style:name="P41"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42" style:parent-style-name="Normal" style:family="paragraph">
      <style:paragraph-properties fo:text-align="justify" fo:line-height="150%" fo:text-indent="0.6895in">
        <style:tab-stops>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48"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49"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50"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51"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52"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53" style:parent-style-name="Normal" style:family="paragraph">
      <style:paragraph-properties style:snap-to-layout-grid="false" fo:text-align="justify" fo:line-height="150%" fo:margin-right="-0.0159in" fo:text-indent="0.75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17" style:parent-style-name="Normal" style:family="paragraph">
      <style:paragraph-properties fo:text-align="center" fo:margin-right="-0.0159in" fo:text-indent="0.7875in">
        <style:tab-stops>
          <style:tab-stop style:type="left" style:position="0.0986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right="-0.0159in" fo:text-indent="0.7875in">
        <style:tab-stops>
          <style:tab-stop style:type="left" style:position="0.0986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margin-right="-0.0159in" fo:text-indent="0.787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3"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2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27"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28"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29"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0"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1"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2"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3"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4"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5"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37"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P144" style:parent-style-name="Normal" style:family="paragraph">
      <style:paragraph-properties style:snap-to-layout-grid="false" fo:text-align="center" fo:margin-right="-0.0159in" fo:text-indent="0.7875in">
        <style:tab-stops>
          <style:tab-stop style:type="left" style:position="0.0986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snap-to-layout-grid="false" fo:text-align="center" fo:margin-right="-0.0159in" fo:text-indent="0.7875in">
        <style:tab-stops>
          <style:tab-stop style:type="left" style:position="0.0986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snap-to-layout-grid="false" fo:text-align="center" fo:line-height="150%" fo:margin-right="-0.0159in" fo:text-indent="0.7875in">
        <style:tab-stops>
          <style:tab-stop style:type="left" style:position="0.0986in"/>
        </style:tab-stops>
      </style:paragraph-properties>
      <style:text-properties fo:font-weight="bold" style:font-weight-asian="bold" style:font-size-complex="12pt"/>
    </style:style>
    <style:style style:name="P150"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margin-right="-0.0159in">
        <style:tab-stops>
          <style:tab-stop style:type="left" style:position="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3 M. RUGSĖJO 15 D. ĮSAKYMO NR. 3D-376 „</text:span><text:span text:style-name="T11">DĖL VEISLINIŲ KIAuLIŲ ŽENKLINIMO IR REGISTRAVIMO TAISYKLIŲ PATVIRTINIMO“ PAKEITIMO</text:span></text:p>
      <text:p text:style-name="P12"/>
      <text:p text:style-name="P13">2017 m. gegužės 3 d. Nr. 3D-306</text:p>
      <text:p text:style-name="P14">Vilnius</text:p>
      <text:p text:style-name="P15"/>
      <text:p text:style-name="P16"/>
      <text:p text:style-name="P17"><text:span text:style-name="T18">P a k e i č i u Veislinių kiaulių ženklinimo ir registravimo taisykles, patvirtintas Lietuvos Respublikos žemės ūkio ministro 2003 m. rugsėjo 15 d. įsakymu Nr. 3D-376 „Dėl Veislinių kiaulių ženklinimo ir registravimo taisyklių patvirtinimo“, ir jas išdėstau nauja redakcija (pridedama).</text:span></text:p>
      <text:p text:style-name="P19"/>
      <text:p text:style-name="P20"/>
      <text:p text:style-name="P21"/>
      <text:p text:style-name="P22">Žemės ūkio ministras<text:tab/>Bronius Markauskas</text:p>
      <text:p text:style-name="P23"/>
      <text:soft-page-break/>
      <text:p text:style-name="P24">PATVIRTINTA</text:p>
      <text:p text:style-name="P25">Lietuvos Respublikos žemės ūkio ministro</text:p>
      <text:p text:style-name="P26">2003 m. rugsėjo 15 d. įsakymu Nr. 3D-376</text:p>
      <text:p text:style-name="P27">(Lietuvos Respublikos žemės ūkio ministro</text:p>
      <text:p text:style-name="P28">2017 m. gegužės 3 d. įsakymo Nr. 3D-306</text:p>
      <text:p text:style-name="P29">redakcija)</text:p>
      <text:p text:style-name="P30"/>
      <text:p text:style-name="P31"/>
      <text:p text:style-name="P32"><text:span text:style-name="T33">veislinių kiaulių ženklinimo ir registrav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Veislinių kiaulių ženklinimo ir registravimo taisyklės (toliau – taisyklės) parengtos atsižvelgiant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Valstybinės gyvulių veislininkystės priežiūros tarnybos prie Žemės ūkio ministerijos nuostatus, patvirtintus<text:s/><text:soft-page-break/>Lietuvos Respublikos žemės ūkio ministro 2007 m. gegužės 11 d. įsakymu Nr. 3D-228 „Dėl Valstybinės gyvulių veislininkystės priežiūros tarnybos prie Žemės ūkio ministerijos nuostatų ir administracijos struktūros patvirtinimo“.</text:p>
      <text:p text:style-name="P42"><text:span text:style-name="T43">2</text:span><text:span text:style-name="T44">. Šiose taisyklėse vartojama sąvoka<text:s/></text:span><text:span text:style-name="T45">kiaulių produktyvumo kontrolės asistentas</text:span><text:span text:style-name="T46"><text:s/>– asmuo, išklausęs mokymo kursą ir turintis Valstybinės gyvulių veislininkystės priežiūros tarnybos prie Žemės ūkio ministerijos nustatyta tvarka išduotą dokumentą, kuriuo suteikiama teisė vykdyti kiaulių produktyvumo kontrolę veislinių kiaulių laikytojų bandose.</text:span></text:p>
      <text:p text:style-name="P47">3. Kitos sąvokos apibrėžtos Lietuvos Respublikos veislininkystės įstatyme, Lietuvos Respublikos veterinarijos įstatyme.</text:p>
      <text:p text:style-name="P48">4. Veislinių kiaulių ženklinimo proceso dalyviai:</text:p>
      <text:p text:style-name="P49">4.1. kiaulių produktyvumo kontrolės asistentai;</text:p>
      <text:p text:style-name="P50">4.2. veislinių kiaulių laikytojai;</text:p>
      <text:p text:style-name="P51">4.3. VĮ Žemės ūkio informacijos ir kaimo verslo centras (toliau – VĮ ŽŪIKVC);</text:p>
      <text:p text:style-name="P52">4.4. Valstybinė gyvulių veislininkystės priežiūros tarnyba prie Žemės ūkio ministerijos (toliau – VGVPT);</text:p>
      <text:p text:style-name="P53"><text:span text:style-name="T54">4.5</text:span><text:span text:style-name="T55">. ausų įsagų tiekėjai.</text:span></text:p>
      <text:p text:style-name="P56"><text:span text:style-name="T57">5</text:span><text:span text:style-name="T58">. Kiaulių produktyvumo kontrolės asistentai:</text:span></text:p>
      <text:p text:style-name="P59"><text:span text:style-name="T60">5.1</text:span><text:span text:style-name="T61">. vykdo veislinių kiaulių ženklinimą įsagais su individualiais numeriais po jų raumeningumo nustatymo Valstybinės gyvulių veislininkystės priežiūros tarnybos prie Žemės ūkio ministerijos <text:s/>viršininko 2003 m. lapkričio 10 d. įsakymo Nr. 1A-55 „Dėl Veislinių kiaulių produktyvumo kontrolės, vertinimo ir informacijos kaupimo taisyklių bei Kiaulių kontrolinio penėjimo, skerdimo, skerdenų ir mėsos kokybės vertinimo taisyklių patvirtinimo“ nustatyta tvarka;</text:span></text:p>
      <text:p text:style-name="P62"><text:span text:style-name="T63">5.2</text:span><text:span text:style-name="T64">. užtikrina veislinių kiaulių ženklinimo ausų įsagais su individualiais numeriais duomenų suvedimą į Gyvulių veislininkystės informacinės sistemos Kiaulių veislininkystės posistemį (toliau – GYVIS KVP);</text:span></text:p>
      <text:p text:style-name="P65"><text:span text:style-name="T66">5.3</text:span><text:span text:style-name="T67">. vykdo klaidų taisymą, rašo klaidų taisymo protokolus.</text:span></text:p>
      <text:p text:style-name="P68"><text:span text:style-name="T69">6</text:span><text:span text:style-name="T70">. Veislinių kiaulių laikytojai:</text:span></text:p>
      <text:p text:style-name="P71"><text:span text:style-name="T72">6.1</text:span><text:span text:style-name="T73">. vykdo veislinių kiaulių ženklinimą lizdo, inventoriniais, individualiais, bandos atpažinties numeriais;<text:s/></text:span></text:p>
      <text:p text:style-name="P74"><text:span text:style-name="T75">6.2</text:span><text:span text:style-name="T76">. užtikrina veislinių kiaulių ženklinimo lizdo</text:span><text:span text:style-name="T77">,</text:span><text:span text:style-name="T78"><text:s/>inventoriniais, individualiais</text:span><text:span text:style-name="T79"><text:s/></text:span><text:span text:style-name="T80">ir bandos atpažinties</text:span><text:span text:style-name="T81"><text:s/></text:span><text:span text:style-name="T82">numeriais duomenų suvedimą į GYVIS KVP.</text:span></text:p>
      <text:p text:style-name="P83"><text:span text:style-name="T84">6.3</text:span><text:span text:style-name="T85">. iš patvirtinto tiekėjo užsako veislinių kiaulių ausų įsagus su individualiais numeriais savo ūkio veislinėms kiaulėms ženklinti.</text:span></text:p>
      <text:p text:style-name="P86"><text:span text:style-name="T87">7</text:span><text:span text:style-name="T88">. VĮ ŽŪIKVC:</text:span></text:p>
      <text:p text:style-name="P89"><text:span text:style-name="T90">7.1</text:span><text:span text:style-name="T91">. užtikrina veislinių kiaulių ženklinimo ausų įsagų su individualiu arba individualiu ir atvedimo vietos bandos atpažinties numeriu intervalo pateikimą tiekėjui iš Ūkinių gyvūnų registro;</text:span></text:p>
      <text:p text:style-name="P92"><text:span text:style-name="T93">7.2</text:span><text:span text:style-name="T94">. taiso veislinių kiaulių ženklinimo duomenų įvedimo klaidas.</text:span></text:p>
      <text:p text:style-name="P95"><text:span text:style-name="T96">8</text:span><text:span text:style-name="T97">. VGVPT:</text:span></text:p>
      <text:p text:style-name="P98"><text:span text:style-name="T99">8.1</text:span><text:span text:style-name="T100">. koordinuoja ir kontroliuoja veislinių kiaulių ženklinimą lizdo, inventoriniais, individualiais numeriais;</text:span></text:p>
      <text:p text:style-name="P101"><text:span text:style-name="T102">8.2</text:span><text:span text:style-name="T103">. pagal kompetenciją vykdo klaidų taisymą, rašo klaidų taisymo protokolus.</text:span></text:p>
      <text:p text:style-name="P104"><text:span text:style-name="T105">9</text:span><text:span text:style-name="T106">. Tiekėjai užtikrina:</text:span></text:p>
      <text:p text:style-name="P107"><text:span text:style-name="T108">9.1</text:span><text:span text:style-name="T109">. nuolatinį veislinių kiaulių ausų įsagų tiekimą kiaulių produktyvumo kontrolės asistentams ir kiaulių laikytojams;</text:span></text:p>
      <text:p text:style-name="P110"><text:span text:style-name="T111">9.2</text:span><text:span text:style-name="T112">. duomenų apie kiaulių produktyvumo kontrolės asistentams ir kiaulių laikytojams pateiktus ausų įsagus su individualiais numeriais suvedimą į Ūkinių gyvūnų registrą;</text:span></text:p>
      <text:p text:style-name="P113"><text:span text:style-name="T114">9.3</text:span><text:span text:style-name="T115">. ausų įsagų su individualiais numeriais platinimo registracijos žurnalo, kurio forma nurodyta Ūkinių gyvūnų laikymo vietų registravimo ir jose laikomų ūkinių gyvūnų ženklinimo ir apskaitos tvarkos aprašo 10 priede, tvarkymą.</text:span></text:p>
      <text:p text:style-name="P116"/>
      <text:p text:style-name="P117"><text:span text:style-name="T118">II</text:span><text:span text:style-name="T119"><text:s/>SKYRIUS</text:span></text:p>
      <text:p text:style-name="P120"><text:span text:style-name="T121">VEISLINIŲ KIAULIŲ ŽENKLINIMAS</text:span></text:p>
      <text:p text:style-name="P122"/>
      <text:p text:style-name="P123">10.<text:span text:style-name="T124"><text:s/></text:span>Veislinės kiaulės ženklinamos ausų tatuiravimo būdu, plastikiniais ausų įsagais su lizdo, inventoriniu numeriu į vieną ausį, individualiu arba individualiu su atvedimo vietos bandos atpažinties numeriu – į abi ausis. Veislinių kiaulių ausų įsagų su individualiais numeriais techniniai reikalavimai nurodyti Kiaulių ausų įsagų ir ženklinimo įrangos tiekėjų vertinimo nuostatuose, patvirtintuose Lietuvos Respublikos žemės ūkio ministro 2003 m. rugsėjo 17 d. įsakymu Nr. 3D-378 „Dėl kiaulių ausų įsagų ir ženklinimo įrangos tiekėjų vertinimo“. Ženklinimo duomenys registruojami GYVIS KVP.</text:p>
      <text:p text:style-name="P125">11. Veislinės kiaulės ženklinamos vienu iš šių būdų:</text:p>
      <text:p text:style-name="P126">11.1. paršeliai tatuiruojami lizdo numeriais arba įsegami įsagai su lizdo numeriu, taip pat tatuiruojami inventoriniais numeriais arba segami ausų įsagai su inventoriniu numeriu, taip pat ženklinami ausų įsagais su individualiais numeriais arba individualiais ir atvedimo vietos bandos atpažinties numeriu:</text:p>
      <text:p text:style-name="P127">11.1.1. lizdo numeris:</text:p>
      <text:p text:style-name="P128">11.1.1.1. atitinka paršavedžių apsiparšiavimo eilės numerį, skaičiuojamą nuo sausio 1 dienos;</text:p>
      <text:p text:style-name="P129">11.1.1.2. tatuiruojamas arba segamas ausies įsagas <text:s/>į kairiąją ausį antrą parą po atvedimo (paršeliams tamsiomis ausimis segamas plastikinis ausies įsagas su lizdo numeriu);</text:p>
      <text:p text:style-name="P130">11.1.1.3. vieno lizdo paršeliai ženklinami tuo pačiu lizdo numeriu;</text:p>
      <text:p text:style-name="P131">11.1.2. inventorinis numeris:</text:p>
      <text:p text:style-name="P132">11.1.2.1. tatuiruojamas į dešinę ausį 21-mą dieną po atvedimo arba segamas plastikinis ausų įsagas su inventoriniu numeriu: kiaulaitėms – lyginiais, kuiliukams – nelyginiais numeriais;</text:p>
      <text:p text:style-name="P133">11.1.3. individualus numeris:</text:p>
      <text:p text:style-name="P134">11.1.3.1. paršeliai, paženklinti lizdo numeriais, kaip nurodyta 11.1.1 papunktyje, 21-mą dieną po atvedimo gali būti ženklinami į abi ausis ausų įsagu su individualiu ir atvedimo vietos bandos atpažinties numeriu;</text:p>
      <text:p text:style-name="P135">11.1.3.2. paženklintas inventoriniu numeriu, ausų įsagu su individualiu numeriu į abi ausis ženklinamas visas veislei skirtas prieauglis (paliekamas veislei savo bandos pakaitai, papildymui arba pardavimui). Ausų įsagas su individualiu numeriu įsegamas į abi ausis po jų raumeningumo įvertinimo.</text:p>
      <text:p text:style-name="P136">12. Ausų įsagais su individualiais numeriais ženklinto prieauglio individualūs numeriai suvedami į GYVIS KVP per 7 kalendorines dienas. Individualūs numeriai suteikiami visam laikui.</text:p>
      <text:p text:style-name="P137"><text:span text:style-name="T138">13</text:span><text:span text:style-name="T139">. Jei ausų įsagas su individualiu numeriu pametamas arba tampa neįskaitomas, kiaulė turi būti nedelsiant paženklinama nauju ausų įsagu, identišku neįskaitomam ar pamestajam Ūkinių gyvūnų laikymo vietų registravimo ir jose laikomų ūkinių gyvūnų ženklinimo ir apskaitos tvarkos aprašo nustatyta tvarka.</text:span></text:p>
      <text:p text:style-name="P140"><text:span text:style-name="T141">14</text:span><text:span text:style-name="T142">. Neženklintų kiaulių perkėlimas draudžiamas. Perkeliamos kiaulės turi būti ženklinamos laikymo vietos bandos atpažinties numeriu Ūkinių gyvūnų laikymo vietų registravimo ir jose laikomų ūkinių gyvūnų ženklinimo ir apskaitos tvarkos aprašo nustatyta tvarka. Atsivežtų iš Europos Sąjungos valstybių narių veislinių kiaulių išsaugomas originalus tos šalies ženklinimas.</text:span></text:p>
      <text:p text:style-name="P143"/>
      <text:p text:style-name="P144"><text:span text:style-name="T145">III</text:span><text:span text:style-name="T146"><text:s/>SKYRIUS</text:span></text:p>
      <text:p text:style-name="P147"><text:span text:style-name="T148">ATSAKOMYBĖ</text:span></text:p>
      <text:p text:style-name="P149"/>
      <text:p text:style-name="P150"><text:span text:style-name="T151">15</text:span><text:span text:style-name="T152">. Asmenys, pažeidę šių taisyklių nustatytus reikalavimus, atsako teisės aktų nustatyta tvarka.</text:span></text:p>
      <text:p text:style-name="P153">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9T05:53:00Z</meta:creation-date>
    <dc:date>2022-09-09T05:53:00Z</dc:date>
    <meta:template xlink:href="Normal.dotm" xlink:type="simple"/>
    <meta:editing-cycles>1</meta:editing-cycles>
    <meta:editing-duration>PT0S</meta:editing-duration>
    <meta:document-statistic meta:page-count="8" meta:paragraph-count="32" meta:word-count="1015" meta:character-count="8049" meta:row-count="123" meta:non-whitespace-character-count="7066"/>
  </office:meta>
</office:document-meta>
</file>