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041in" style:font-size-complex="12pt" style:language-asian="lt" style:country-asian="LT"/>
    </style:style>
    <style:style style:name="T19" style:parent-style-name="DefaultParagraphFont" style:family="text">
      <style:text-properties fo:letter-spacing="-0.0041in"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letter-spacing="-0.0041in" style:font-size-complex="12pt" style:language-asian="lt" style:country-asian="LT"/>
    </style:style>
    <style:style style:name="T26" style:parent-style-name="DefaultParagraphFont" style:family="text">
      <style:text-properties fo:letter-spacing="-0.0041in"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2 M. RUGPJŪČIO 14 D. ĮSAKYMO NR. D1-664 „DĖL APLINKOS APSAUGOS KONTROLĖS INFORMACINĖS SISTEMOS NUOSTATŲ PATVIRTINIMO“ PAKEITIMO</text:span></text:p>
      <text:p text:style-name="P10"/>
      <text:p text:style-name="P11">2017 m. gruodžio 27 d. Nr. D1-1048</text:p>
      <text:p text:style-name="P12">Vilnius</text:p>
      <text:p text:style-name="P13"/>
      <text:p text:style-name="P14"/>
      <text:p text:style-name="P15"><text:span text:style-name="T16">P a k e i č i u Aplinkos apsaugos kontrolės informacinės sistemos nuostatus, patvirtintus Lietuvos Respublikos aplinkos ministro 2012 m. rugpjūčio 14 d. įsakymu Nr. D1-664 „Dėl Aplinkos apsaugos kontrolės informacinės sistemos nuostatų patvirtinimo“:<text:s/></text:span></text:p>
      <text:p text:style-name="P17"><text:span text:style-name="T18">1</text:span><text:span text:style-name="T19">. Pakeičiu 2.4 papunktį ir jį išdėstau taip:<text:s/></text:span></text:p>
      <text:p text:style-name="P20"><text:span text:style-name="T21">„</text:span><text:span text:style-name="T22">2.4</text:span><text:span text:style-name="T23">. AAKIS naudotojai – Lietuvos Respublikos aplinkos ministerijos regionų aplinkos apsaugos departamentų, Lietuvos geologijos tarnybos prie Aplinkos ministerijos, Valstybinės saugomų teritorijų tarnybos prie Aplinkos ministerijos, nacionalinių ir regioninių parkų direkcijų, valstybinių gamtinių ir biosferos rezervatų direkcijų, Valstybinės miškų tarnybos, miškų urėdijos (urėdijų) valstybės tarnautojai arba darbuotojai, dirbantys pagal darbo sutartis, kuriems suteikta teisė naudotis AAKIS ištekliais numatytoms funkcijoms vykdyti;“.</text:span></text:p>
      <text:p text:style-name="P24"><text:span text:style-name="T25">2</text:span><text:span text:style-name="T26">. Pakeičiu 12 punktą ir jį išdėstau taip:<text:s/></text:span></text:p>
      <text:p text:style-name="P27"><text:span text:style-name="T28">„</text:span><text:span text:style-name="T29">12</text:span><text:span text:style-name="T30">. AAKIS centrinis tvarkytojas yra Lietuvos Respublikos aplinkos ministerijos Vilniaus regiono aplinkos apsaugos departamentas.“</text:span></text:p>
      <text:p text:style-name="P31"/>
      <text:p text:style-name="P32"/>
      <text:p text:style-name="P33"/>
      <text:p text:style-name="P34"><text:span text:style-name="T35">Aplinkos ministras</text:span><text:span text:style-name="T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9T00:31:00Z</meta:creation-date>
    <dc:date>2017-12-29T00:31:00Z</dc:date>
    <meta:template xlink:href="Normal.dotm" xlink:type="simple"/>
    <meta:editing-cycles>1</meta:editing-cycles>
    <meta:editing-duration>PT0S</meta:editing-duration>
    <meta:document-statistic meta:page-count="1" meta:paragraph-count="17" meta:word-count="165" meta:character-count="1335" meta:row-count="32" meta:non-whitespace-character-count="1187"/>
  </office:meta>
</office:document-meta>
</file>