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S ATLEIDIMO</text:span></text:p>
      <text:p text:style-name="P18"/>
      <text:p text:style-name="P19">2015 m. birželio 1 d. Nr. 1K-32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115 straipsnio 2 punktu, Lietuvos Respublikos teismų įstatymo 90 straipsnio 1 dalies 2 punktu, 6 bei 7 dalimis ir atsižvelgdama į Teisėjų tarybos patarimą,</text:span></text:p>
      <text:p text:style-name="P28"><text:span text:style-name="T29">a t l e i d ž i u 2015 m. liepos 31 d. Laisvę ALEKNAVIČIENĘ iš Šiaulių apygardos teismo teisėjo pa</text:span><text:span text:style-name="T30">reigų, sulaukus įstatyme nustatyto pensinio amžia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1T07:45:00Z</meta:creation-date>
    <dc:date>2015-06-01T07:45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03" meta:row-count="30" meta:non-whitespace-character-count="522"/>
  </office:meta>
</office:document-meta>
</file>