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24"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keep-with-next="always" fo:text-align="center" fo:margin-right="-0.075in"/>
      <style:text-properties fo:font-weight="bold" style:font-weight-asian="bold" fo:text-transform="uppercase"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keep-with-next="always" fo:text-align="center"/>
      <style:text-properties style:font-size-complex="12pt" style:language-asian="lt" style:country-asian="LT"/>
    </style:style>
    <style:style style:name="P33" style:parent-style-name="Normal" style:family="paragraph">
      <style:paragraph-properties fo:text-align="justify" style:line-height-at-least="0.2222in" fo:margin-right="-0.2361in"/>
      <style:text-properties fo:letter-spacing="0.0555in" style:font-size-complex="12pt" style:language-asian="lt" style:country-asian="LT"/>
    </style:style>
    <style:style style:name="P34" style:parent-style-name="Normal" style:family="paragraph">
      <style:paragraph-properties fo:text-align="justify" style:line-height-at-least="0.2222in" fo:margin-right="-0.2361in"/>
      <style:text-properties fo:letter-spacing="0.0555in"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1"/>
      <text:p text:style-name="P22"><text:span text:style-name="T23">LIETUVOS DARBO BIRŽOS</text:span><text:span text:style-name="T24"><text:line-break/>prie socialinės apsaugos ir darbo ministerijos</text:span><text:span text:style-name="T25"><text:line-break/></text:span><text:span text:style-name="T26">DIREKTORIUS</text:span></text:p>
      <text:p text:style-name="P27"/>
      <text:p text:style-name="P28">ĮSAKYMAS</text:p>
      <text:p text:style-name="P29">DĖL Lietuvos darbo biržos PRIE SOCIALINĖS APSAUGOS IR DARBO MINISTERIJOS direktoriaus 2018 m. gegužės 21 d. įsakymo Nr. V-227 „Dėl vietinių užimtumo iniciatyvų projektų finansavimo 2018 M.“ pakeitimo</text:p>
      <text:p text:style-name="P30"/>
      <text:p text:style-name="P31">2018 m. liepos 5 d. Nr. V-314</text:p>
      <text:p text:style-name="P32">Vilnius</text:p>
      <text:p text:style-name="P33"/>
      <text:p text:style-name="P34"/>
      <text:p text:style-name="P35"><text:span text:style-name="T36">Vadovaudamasi Lietuvos Respublikos socialinės apsaugos ir darbo ministro 2017 m. birželio 30 d. įsakymu Nr. A1-348 „Dėl Užimtumo rėmimo priemonių įgyvendinimo sąlygų ir tvarkos aprašo patvirtinimo“ patvirtinto Užimtumo rėmimo priemonių įgyvendinimo sąlygų ir tvarkos aprašo 64 punktu ir atsižvelgdama į tai, kad subsidijų gavėjai UAB „Sognita“ (vietinių užimtumo iniciatyvų (toliau – VUI) projektas „Gamybos proceso diegimas“) neįsteigė 6 darbo vietų ir VUI projekto įgyvendinimui nepanaudojo 85 200,00 eurų valstybės paramos lėšų, UAB „Trojos arklys“ (VUI projektas „Tarinės medienos pjovimo linijos modernizavimas“) neįsteigė 7 darbo vietų ir VUI projekto įgyvendinimui nepanaudojo 90 447,00 eurų valstybės paramos lėšų, UAB „Noselis“ (VUI projektas „Naujos darbo vietos Lazdijų rajone, kuriant maitinimo paslaugų struktūrą „Patricija 2018“) neįsteigė 6 darbo vietų ir VUI projekto įgyvendinimui nepanaudojo 95 505,47 eurų valstybės paramos lėšų, UAB „Sakaris“ (VUI projektas „UAB „Sakaris“ darbo vietų kūrimo projektas“) neįsteigė 6 darbo vietų ir VUI projekto įgyvendinimui nepanaudojo 66 200,00 eurų valstybės paramos lėšų, UAB „Levent“ (VUI projektas „UAB “Levent“ ūkinės veiklos plėtra modernizuojant gamybos procesą“) neįsteigė 1 darbo vietos ir VUI projekto įgyvendinimui nepanaudojo 9 599,10 eurų valstybės paramos lėšų, UAB „MEDŽIO FABRIKAS“ (VUI projektas „UAB „Medžio fabrikas Nida“ naujų darbo vietų steigimas“) neįsteigė 5 darbo vietų ir nepanaudojo VUI projekto įgyvendinimui 65 993,13 eurų valstybės paramos lėšų, UAB „KELMYNAS“ (VUI projektas „UAB“ Kelmynas“ biokuro gamybos našumo didinimas“) neįsteigė 1 darbo vietos ir nepanaudojo VUI projekto įgyvendinimui 14 160,00 eurų valstybės paramos lėšų, Uždaroji akcinė bendrovė „JŪRĖS MEDIS“(VUI projektas „Naujų darbo vietų kūrimas UAB“JŪRĖS MEDIS“) neįsteigė 6 darbo vietų ir nepanaudojo VUI projekto įgyvendinimui 87 902,08 eurų valstybės paramos lėšų, UAB „Sarijus“ (VUI projektas „Naujų darbo vietų steigimas UAB“Sarijus“) neįsteigė<text:s/></text:span><text:soft-page-break/><text:span text:style-name="T37">4 darbo vietų ir nepanaudojo VUI projekto įgyvendinimui 43 520,00 eurų valstybės paramos lėšų, UAB „Rivilta“ (VUI projektas „Plastikinių pakuočių gamybos technologinių linijų diegimas UAB“Rivilta“) neįsteigė 9 darbo vietų ir nepanaudojo VUI projekto įgyvendinimui 84 960,00 eurų valstybės paramos lėšų, UAB „Goldminkas“ (VUI projektas „UAB“Goldminkas“pašarų gamybos veiklos plėtra, stiprinant materialinę bazę“) neįsteigė 4 darbo vietų ir VUI projekto įgyvendinimui nepanaudojo 64 000,00 eurų valstybės paramos lėšų, UAB „Hotrema“ (VUI projektas „Naujų darbo vietų steigimas UAB „Hotrema“) neįsteigė 8 darbo vietų ir VUI projekto įgyvendinimui nepanaudojo 65 606,96 eurų valstybės paramos lėšų, UAB „Analote“ (VUI projektas „UAB „Analote“ gamybinio padalinio Gadūnavo seniūnijoje įkūrimas, steigiant naujas darbo vietas ir mažinant nedarbą“) neįsteigė 6 darbo vietų ir nepanaudojo VUI projekto įgyvendinimui 85 400,00 eurų valstybės paramos lėšų, Uždaroji akcinė bendrovė „Ukrenga“ (VUI projektas „Metalo lakšto lenkimo staklės“) neįsteigė 2 darbo vietų ir nepanaudojo VUI projekto įgyvendinimui 19 000,00 eurų valstybės paramos lėšų, UAB“MANTRA“ (VUI projektas „Darbo vietų steigimas biokurui gaminti“) neįsteigė 2 darbo vietų ir nepanaudojo VUI projekto įgyvendinimui 28 460,00 eurų valstybės paramos lėšų ir Uždaroji akcinė bendrovė „DAIGAI“ (VUI projektas „Užimtumo didinimas Vilniaus rajone, sukuriant naujas darbo vietas UAB“Daigai“) neįsteigė 5 darbo vietų ir nepanaudojo VUI projekto įgyvendinimui 63 700,00 eurų valstybės paramos lėšų,<text:s/></text:span><text:span text:style-name="T38">atsižvelgdama į<text:s/></text:span><text:span text:style-name="T39">Trišalės tarybos prie Lietuvos darbo biržos prie Socialinės apsaugos ir darbo ministerijos 2018 m. gegužės 21 d. protokolo Nr. Tk-2, 2018 m</text:span><text:span text:style-name="T40">. liepos 2 d. protokolo Nr.TK-4 nutarimus</text:span><text:span text:style-name="T41"><text:s/>bei Vilniaus teritorinės darbo biržos raštą Nr. SD-9592 „Dėl finansuojamų vietinių užimtumo iniciatyvų projektų subsidijų patikslinimo“, kuriuo prašoma patikslinti dėl techninės klaidos neteisingai Lietuvos darbo biržai perduotas dviejų Vilniaus rajono įmonių prašomos subsidijos sumas:</text:span></text:p>
      <text:p text:style-name="P42"><text:span text:style-name="T43">1</text:span><text:span text:style-name="T44">.</text:span><text:span text:style-name="T45"><text:tab/></text:span><text:span text:style-name="T46">Pakeiči</text:span><text:span text:style-name="T47">u</text:span><text:span text:style-name="T48"><text:s/>Lietuvos darbo biržos prie Socialinės apsaugos ir darbo ministerijos (toliau – Lietuvos darbo birža) direktoriaus 2018 m. gegužės 21 d. įsakymo Nr. V-227 „Dėl vietinių užimtumo iniciatyvų projektų finansavimo 2018 m.“ 1 punktu patvirtintą 2018 m. finansuojamų vietinių užimtumo iniciatyvų projektų sąrašą ir išdėstau jį nauja redakcija (pridedama).</text:span></text:p>
      <text:p text:style-name="P49"><text:span text:style-name="T50">2</text:span><text:span text:style-name="T51">.<text:s/></text:span><text:span text:style-name="T52">Pavedu</text:span><text:span text:style-name="T53"><text:s/>Finansų, teisės ir pirkimų departamento Teisės skyriui teisės aktų nustatyta tvarka organizuoti šio įsakymo paskelbimą Teisės aktų registre ir Lietuvos darbo biržos interneto svetainėje.</text:span></text:p>
      <text:p text:style-name="Normal"/>
      <text:p text:style-name="Normal"/>
      <text:p text:style-name="Normal"/>
      <text:p text:style-name="Normal"><text:span text:style-name="T54">Direktorė<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09T08:28:00Z</meta:creation-date>
    <dc:date>2018-07-09T08:28:00Z</dc:date>
    <meta:template xlink:href="Normal.dotm" xlink:type="simple"/>
    <meta:editing-cycles>1</meta:editing-cycles>
    <meta:editing-duration>PT0S</meta:editing-duration>
    <meta:document-statistic meta:page-count="2" meta:paragraph-count="9" meta:word-count="743" meta:character-count="4970" meta:row-count="35" meta:non-whitespace-character-count="4236"/>
  </office:meta>
</office:document-meta>
</file>