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REIKŲ IR LOKAUTŲ STATISTINĖS ATASKAITOS STRL-01 (VIENKARTINĖS) STATISTINIO FORMULIARO PATVIRTINIMO</text:p>
      <text:p text:style-name="P10"/>
      <text:p text:style-name="P11">2021 m. gruodžio 16 d. Nr. DĮ-341</text:p>
      <text:p text:style-name="P12">Vilnius</text:p>
      <text:p text:style-name="P13"/>
      <text:p text:style-name="P14"/>
      <text:p text:style-name="P15">Vadovaudamasi Lietuvos<text:s/><text:span text:style-name="T16">Respublikos oficialiosios statistikos įstatymo 6 straipsnio 4 dalies 3 punktu, Lietuvos Respublikos Tarptautinės darbo organizacijos konvencijų ratifikavimo įstatym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Streikų ir lokautų statistinės ataskaitos STRL-01 (vienkartinės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20 m. gruodžio 28 d. įsakymą Nr. DĮ-399 „Dėl Streikų ir lokautų statistinės ataskaitos STRL-01 (vienkartinės) statistinio formuliaro patvirtinimo“.</text:span></text:p>
      <text:p text:style-name="P29"><text:span text:style-name="T30">3</text:span><text:span text:style-name="T31">.<text:s/></text:span><text:span text:style-name="T32">Nustata</text:span>u, kad šis įsakymas įsigalioja 2022 m. sausio 3 d.</text:p>
      <text:p text:style-name="P33"/>
      <text:p text:style-name="P34"/>
      <text:p text:style-name="P35"/>
      <text:p text:style-name="P36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7T07:46:00Z</meta:creation-date>
    <dc:date>2021-12-17T07:46:00Z</dc:date>
    <meta:print-date>2019-12-13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4" meta:word-count="180" meta:character-count="1373" meta:row-count="27" meta:non-whitespace-character-count="1197"/>
  </office:meta>
</office:document-meta>
</file>