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color="#000000" fo:letter-spacing="0.0416in"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color="#000000" fo:letter-spacing="0.0416in" style:font-size-complex="12p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375in" style:font-size-complex="12pt"/>
    </style:style>
    <style:style style:name="P21" style:parent-style-name="Normal" style:family="paragraph">
      <style:paragraph-properties fo:text-align="justify" style:vertical-align="middle" fo:line-height="117%"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1972in"/>
      <style:text-properties fo:color="#000000" style:font-size-complex="12pt" fo:hyphenate="false"/>
    </style:style>
    <style:style style:name="P26" style:parent-style-name="Normal" style:family="paragraph">
      <style:paragraph-properties fo:widows="0" fo:orphans="0" fo:text-align="center" fo:line-height="117%">
        <style:tab-stops>
          <style:tab-stop style:type="left" style:position="0.689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line-height="117%">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widows="0" fo:orphans="0" fo:text-align="center" fo:line-height="117%">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line-height="117%">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7%">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P42" style:parent-style-name="Normal" style:family="paragraph">
      <style:paragraph-properties fo:widows="0" fo:orphans="0" fo:text-align="justify" fo:line-height="117%" fo:text-indent="0.4923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vertical-align="middle" fo:text-indent="0.2166in"/>
      <style:text-properties style:font-size-complex="12p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vertical-align="middle" fo:text-indent="0.2166in"/>
      <style:text-properties style:font-size-complex="12pt" fo:hyphenate="false"/>
    </style:style>
    <style:style style:name="P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2166in"/>
      <style:text-properties style:font-size-complex="12pt"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middle" fo:text-indent="0.2166in"/>
      <style:text-properties style:font-size-complex="12pt" fo:hyphenate="false"/>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vertical-align="middle" fo:text-indent="0.2166in"/>
      <style:text-properties style:font-size-complex="12pt"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vertical-align="middle" fo:text-indent="0.2166in"/>
      <style:text-properties style:font-size-complex="12pt" fo:hyphenate="false"/>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vertical-align="middle" fo:text-indent="0.2166in"/>
      <style:text-properties style:font-size-complex="12pt" fo:hyphenate="false"/>
    </style:style>
    <style:style style:name="P256" style:parent-style-name="Normal" style:family="paragraph">
      <style:paragraph-properties fo:keep-with-next="alway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keep-with-next="always" fo:keep-together="always" fo:text-align="justify" style:vertical-align="middle" fo:text-indent="0.2166in"/>
      <style:text-properties style:font-size-complex="12pt" fo:hyphenate="false"/>
    </style:style>
    <style:style style:name="P262" style:parent-style-name="Normal" style:family="paragraph">
      <style:text-properties fo:font-size="5pt" style:font-size-asian="5pt" style:font-size-complex="5pt"/>
    </style:style>
    <style:style style:name="P263" style:parent-style-name="Normal" style:family="paragraph">
      <style:paragraph-properties fo:keep-with-next="always" fo:keep-together="always" fo:text-align="justify" style:vertical-align="middle">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vertical-align="middle" fo:text-indent="0.2166in"/>
      <style:text-properties style:font-size-complex="12pt"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vertical-align="middle" fo:text-indent="0.2166in"/>
      <style:text-properties style:font-size-complex="12pt"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98" style:parent-style-name="Normal" style:family="paragraph">
      <style:text-properties fo:font-size="5pt" style:font-size-asian="5pt" style:font-size-complex="5pt"/>
    </style:style>
    <style:style style:name="P399"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24" style:parent-style-name="DefaultParagraphFont" style:family="text">
      <style:text-properties style:font-weight-complex="bold" fo:text-transform="uppercase" style:font-size-complex="12pt"/>
    </style:style>
    <style:style style:name="T425" style:parent-style-name="DefaultParagraphFont" style:family="text">
      <style:text-properties style:font-weight-complex="bold" fo:text-transform="uppercase" style:font-size-complex="12pt"/>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vertical-align="middle" fo:text-indent="0.2166in"/>
      <style:text-properties style:font-size-complex="12pt" fo:hyphenate="false"/>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vertical-align="middle" fo:text-indent="0.2166in"/>
      <style:text-properties style:font-size-complex="12pt" fo:hyphenate="false"/>
    </style:style>
    <style:style style:name="P476" style:parent-style-name="Normal" style:family="paragraph">
      <style:paragraph-properties fo:keep-with-next="alway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keep-with-next="always" fo:keep-together="always" fo:text-align="justify" style:vertical-align="middle" fo:text-indent="0.2166in"/>
      <style:text-properties style:font-size-complex="12p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keep-with-next="always" fo:keep-together="always" fo:text-align="justify" style:vertical-align="middle">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vertical-align="middle" fo:text-indent="0.2166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vertical-align="middle" fo:line-height="117%" fo:text-indent="0.2166in"/>
      <style:text-properties fo:hyphenate="false"/>
    </style:style>
    <style:style style:name="P498" style:parent-style-name="Normal" style:family="paragraph">
      <style:paragraph-properties fo:text-align="justify" style:vertical-align="middle"/>
      <style:text-properties style:font-size-complex="12pt" fo:hyphenate="false"/>
    </style:style>
    <style:style style:name="P499" style:parent-style-name="Normal" style:family="paragraph">
      <style:paragraph-properties fo:text-align="justify" style:vertical-align="middle"/>
      <style:text-properties fo:color="#000000" style:font-size-complex="12pt"/>
    </style:style>
    <style:style style:name="P500" style:parent-style-name="Normal" style:family="paragraph">
      <style:text-properties fo:color="#000000" style:font-size-complex="12pt"/>
    </style:style>
    <style:style style:name="T501" style:parent-style-name="DefaultParagraphFont" style:family="text">
      <style:text-properties fo:color="#000000" style:font-size-complex="12pt"/>
    </style:style>
  </office:automatic-styles>
  <office:body>
    <office:text text:use-soft-page-breaks="true">
      <text:p text:style-name="P1"/>
      <text:p text:style-name="P10">LIETUVOS AUDITORIŲ RŪMŲ PREZIDIUMO</text:p>
      <text:p text:style-name="P11"/>
      <text:p text:style-name="P12">NUTARIMAS</text:p>
      <text:p text:style-name="P13">DĖL LIETUVOS AUDITORIŲ RŪMŲ PREZIDIUMO 2018 M. BALANDŽIO 23 D. NUTARIMO NR. 1.4-14.4.3.1 „DĖL AUDITORIAUS PAŽYMĖJIMO IŠDAVIMO, GALIOJIMO SUSTABDYMO, ATNAUJINIMO IR GALIOJIMO PANAIKINIMO, INFORMACIJOS, REIKALINGOS AUDITORIŲ SĄRAŠUI PARENGTI, ATNAUJINTI IR SKELBTI, PATEIKIMO TVARKOS APRAŠO TVIRTINIMO“ PAKEITIMO</text:p>
      <text:p text:style-name="P14"/>
      <text:p text:style-name="P15">2020 m. gruodžio 23 d. Nr. 1.4-60.12.2.1</text:p>
      <text:p text:style-name="P16">Vilnius</text:p>
      <text:p text:style-name="P17"/>
      <text:p text:style-name="P18"><text:span text:style-name="T19">Lietuvos auditorių rūmų prezidiumas </text:span><text:span text:style-name="T20">nutaria:</text:span></text:p>
      <text:p text:style-name="P21"><text:span text:style-name="T22">Pakeisti<text:s/></text:span><text:span text:style-name="T23">Auditoriaus pažymėjimo išdavimo, galiojimo sustabdymo, atnaujinimo ir galiojimo panaikinimo, informacijos, reikalingos auditorių sąrašui parengti, atnaujinti ir skelbti, pateikimo tvarkos aprašą</text:span><text:span text:style-name="T24">, patvirtintą Lietuvos auditorių rūmų prezidiumo 2018 m. balandžio 23 d. nutarimu Nr. 1.4-14.4.3.1, ir jį išdėstyti nauja redakcija:</text:span></text:p>
      <text:p text:style-name="P25"/>
      <text:p text:style-name="P26"><text:span text:style-name="T27">„LIETUVOS AUDITORIŲ RŪMŲ PREZIDIUMO</text:span></text:p>
      <text:p text:style-name="P28"/>
      <text:p text:style-name="P29"><text:span text:style-name="T30">N U T A R I M A S</text:span></text:p>
      <text:p text:style-name="P31"><text:span text:style-name="T32">DĖL AUDITORIAUS PAŽYMĖJIMO IŠDAVIMO, GALIOJIMO SUSTABDYMO, ATNAUJINIMO IR GALIOJIMO PANAIKINIMO, INFORMACIJOS, REIKALINGOS AUDITORIŲ SĄRAŠUI PARENGTI, ATNAUJINTI IR SKELBTI, PATEIKIMO TVARKOS APRAŠO TVIRTINIMO</text:span></text:p>
      <text:p text:style-name="P33"/>
      <text:p text:style-name="P34"><text:span text:style-name="T35">Vadovaudamasis<text:s/></text:span><text:span text:style-name="T36">Lietuvos Respublikos finansinių ataskaitų audito įstatymo 13 straipsnio 1 dalimi, 14 straipsnio 1 dalimi, 15 straipsnio 1 dalimi ir 26 straipsnio 5 dalimi</text:span><text:span text:style-name="T37"><text:s/>bei<text:s/></text:span><text:span text:style-name="T38">Lietuvos auditorių rūmų statuto<text:s/></text:span>41.18, 41.27, 41.26 ir 41.28 punktais<text:span text:style-name="T39">, Lietuvos auditorių rūmų prezidiumas</text:span><text:span text:style-name="T40"><text:s/></text:span><text:span text:style-name="T41">nutaria:</text:span></text:p>
      <text:p text:style-name="P42"><text:span text:style-name="T43">Tvirtinti<text:s/></text:span><text:span text:style-name="T44">Auditoriaus pažymėjimo išdavimo, galiojimo sustabdymo, atnaujinimo ir galiojimo panaikinimo, informacijos, reikalingos auditorių sąrašui parengti, atnaujinti ir skelbti, pateikimo tvarkos aprašą<text:s/></text:span><text:span text:style-name="T45">(pridedama).“</text:span></text:p>
      <text:p text:style-name="P46"/>
      <text:p text:style-name="P47"/>
      <text:p text:style-name="P48"/>
      <text:p text:style-name="P49"><text:span text:style-name="T50">PREZIDENTė</text:span><text:span text:style-name="T51"><text:tab/>INGRIDA PŪRIENĖ</text:span></text:p>
      <text:soft-page-break/>
      <text:p text:style-name="P52">PATVIRTINTA</text:p>
      <text:p text:style-name="P61">Lietuvos auditorių rūmų prezidiumo</text:p>
      <text:p text:style-name="P62">2020 m. gruodžio 23 d.<text:s/></text:p>
      <text:p text:style-name="P63">nutarimu Nr. 1.4-60.12.2.1</text:p>
      <text:p text:style-name="P64"/>
      <text:p text:style-name="P65"/>
      <text:p text:style-name="P66"/>
      <text:p text:style-name="P67"><text:span text:style-name="T68">AUDITORIAUS PAŽYMĖJIMO IŠDAVIMO, GALIOJIMO SUSTABDYMO, ATNAUJINIMO IR GALIOJIMO PANAIKINIMO, INFORMACIJOS, REIKALINGOS AUDITORIŲ SĄRAŠUI PARENGTI, ATNAUJINTI IR SKELBTI, PATEIKIMO TVARKOS APRAŠA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text:span><text:span text:style-name="T81"><text:tab/>Auditoriaus pažymėjimo išdavimo, galiojimo sustabdymo, atnaujinimo ir galiojimo panaikinimo, informacijos, reikalingos auditorių sąrašui parengti, atnaujinti ir skelbti, pateikimo tvarkos aprašas (toliau – Aprašas), be kita ko, nustato:</text:span></text:p>
      <text:p text:style-name="P82"><text:span text:style-name="T83">1.1</text:span><text:span text:style-name="T84">.</text:span><text:span text:style-name="T85"><text:tab/>auditoriaus priesaikos davimo tvarką;</text:span></text:p>
      <text:p text:style-name="P86"><text:span text:style-name="T87">1.2</text:span><text:span text:style-name="T88">.</text:span><text:span text:style-name="T89"><text:tab/>auditoriaus pažymėjimo išdavimo, galiojimo sustabdymo, atnaujinimo ir galiojimo panaikinimo tvarką;</text:span></text:p>
      <text:p text:style-name="P90"><text:span text:style-name="T91">1.3</text:span><text:span text:style-name="T92">.</text:span><text:span text:style-name="T93"><text:tab/>auditorių sąrašo sudarymo tvarką;</text:span></text:p>
      <text:p text:style-name="P94"><text:span text:style-name="T95">1.4</text:span><text:span text:style-name="T96">.</text:span><text:span text:style-name="T97"><text:tab/>kitos informacijos pateikimo Lietuvos auditorių rūmams (toliau ir – LAR) tvarką.</text:span></text:p>
      <text:p text:style-name="P98"><text:span text:style-name="T99">2</text:span><text:span text:style-name="T100">.</text:span><text:span text:style-name="T101"><text:tab/>Šis Aprašas parengtas vykdant Lietuvos Respublikos finansinių ataskaitų audito įstatymo (toliau – Audito įstatymas) reikalavimus ir Lietuvos auditorių rūmų (toliau – LAR) statuto, LAR veiklos reglamento nuostatas.</text:span></text:p>
      <text:p text:style-name="P102"><text:span text:style-name="T103">3</text:span><text:span text:style-name="T104">.</text:span><text:span text:style-name="T105"><text:tab/>Šiame Apraše vartojamos sąvokos suprantamos taip, kaip jos vartojamos Audito įstatyme, LAR statute ir LAR veiklos reglamente.</text:span></text:p>
      <text:p text:style-name="P106"/>
      <text:p text:style-name="Normal"/>
      <text:p text:style-name="P107"><text:span text:style-name="T108">II</text:span><text:span text:style-name="T109">.<text:s/></text:span><text:span text:style-name="T110">PRIESAIKOS DAVIMAS IR PAŽYMĖJIMO IŠDAVIMAS</text:span></text:p>
      <text:p text:style-name="P111"/>
      <text:p text:style-name="P112"/>
      <text:p text:style-name="P113"/>
      <text:p text:style-name="P114"><text:span text:style-name="T115">4</text:span><text:span text:style-name="T116">.</text:span><text:span text:style-name="T117"><text:tab/>Asmuo, išlaikęs kvalifikacinius auditoriaus egzaminus per ne ilgesnį kaip 7 metų laikotarpį nuo pirmo kvalifikacinio auditoriaus egzamino išlaikymo (įskaitymo) dienos, dirbęs ir atlikęs auditoriaus padėjėjo praktiką audito įmonėje ir (arba) valstybės narės audito įmonėje ne trumpiau kaip trejus metus LAR prezidiumo nustatyta tvarka bei siekiantis gauti auditoriaus pažymėjimą, LAR pateikia prašymą išduoti auditoriaus pažymėjimą, kuriame turi būti nurodyta, kad auditorius sutinka tapti LAR nariu, ir atsakyta į klausimą, ar nėra Audito įstatyme nurodytų priežasčių, dėl kurių jam negalėtų būti išduotas auditoriaus pažymėjimas. Kartu su prašymu asmuo per atstumą, elektroninėmis priemonėmis per Paslaugų įstatyme nurodytą kontaktinį centrą arba tiesiogiai kreipdamasis į LAR turi pateikti:</text:span></text:p>
      <text:p text:style-name="P118"/>
      <text:p text:style-name="P119"><text:span text:style-name="T120">4.1</text:span><text:span text:style-name="T121">.</text:span><text:span text:style-name="T122"><text:tab/>pranešimą apie asmeninius duomenis pagal šio Aprašo 1 priedą;</text:span></text:p>
      <text:p text:style-name="Normal"/>
      <text:p text:style-name="P123"><text:span text:style-name="T124">4.2</text:span><text:span text:style-name="T125">.</text:span><text:span text:style-name="T126"><text:tab/>dokumento, patvirtinančio asmens tapatybę, kopiją (jeigu šis dokumentas buvo keičiamas po jo pateikimo LAR su prašymu asmenį įrašyti į auditorių padėjėjų sąrašą);</text:span></text:p>
      <text:p text:style-name="Normal"/>
      <text:p text:style-name="P127"><text:span text:style-name="T128">4.3</text:span><text:span text:style-name="T129">.</text:span><text:span text:style-name="T130"><text:tab/>pažymą apie teistumą;</text:span></text:p>
      <text:p text:style-name="Normal"/>
      <text:p text:style-name="P131"><text:span text:style-name="T132">4.4</text:span><text:span text:style-name="T133">.</text:span><text:span text:style-name="T134"><text:tab/>medicininę pažymą dėl priklausomybės ligų;</text:span></text:p>
      <text:p text:style-name="Normal"/>
      <text:p text:style-name="P135"><text:span text:style-name="T136">4.5</text:span><text:span text:style-name="T137">.</text:span><text:span text:style-name="T138"><text:tab/>informaciją apie ne trumpesnę kaip 3 metų auditoriaus padėjėjo praktikos atlikimą, LAR prezidiumo nustatyta tvarka, jeigu tokia informacija dar nepateikta;</text:span></text:p>
      <text:p text:style-name="Normal"/>
      <text:p text:style-name="P139"><text:span text:style-name="T140">4.6</text:span><text:span text:style-name="T141">.</text:span><text:span text:style-name="T142"><text:tab/>pagal LAR prašymą, kitus dokumentus numatytus Audito įstatyme, šiame Apraše ar LAR vidaus dokumentuose.</text:span></text:p>
      <text:p text:style-name="Normal"/>
      <text:p text:style-name="P143"><text:span text:style-name="T144">5</text:span><text:span text:style-name="T145">.</text:span><text:span text:style-name="T146"><text:tab/>Sprendimą išduoti auditoriaus pažymėjimą ne vėliau kaip per 20 darbo dienų nuo prašymo ir kitų šio Aprašo 4 punkte nurodytų dokumentų pateikimo dienos priima LAR narystės komisija ir raštu informuoja auditoriaus pažymėjimą siekiantį gauti asmenį apie šį sprendimą ir galimybę duoti priesaiką.</text:span></text:p>
      <text:p text:style-name="Normal"/>
      <text:p text:style-name="P147"><text:span text:style-name="T148">6</text:span><text:span text:style-name="T149">.</text:span><text:span text:style-name="T150"><text:tab/>LAR narystės komisija, spręsdama klausimą dėl auditoriaus pažymėjimo išdavimo, turi teisę reikalauti papildomų dokumentų, įrodančių, kad asmuo atitinka Audito įstatymo reikalavimus, kurie keliami auditoriui.</text:span></text:p>
      <text:p text:style-name="Normal"/>
      <text:p text:style-name="P151"><text:span text:style-name="T152">7</text:span><text:span text:style-name="T153">.</text:span><text:span text:style-name="T154"><text:tab/>Asmuo, prieš tapdamas auditoriumi, duoda Audito įstatyme nustatytą auditoriaus priesaiką. Auditoriaus priesaiką priima LAR prezidentas arba jo įgaliotas asmuo. Auditoriaus priesaika priimama visuotinio LAR narių susirinkimo metu, LAR narių konferencijos metu, LAR prezidiumo posėdžio ar LAR narystės komisijos posėdžio metu arba išimtiniais atvejais individualiai suderintu metu ir vietoje. Sprendimą dėl priesaikos priėmimo konkrečios vietos ir laiko priima LAR. Auditoriaus priesaikos tekstas, pasirašytas auditoriaus ir priesaiką priėmusio asmens, laikomas auditoriaus asmens byloje.<text:s/></text:span></text:p>
      <text:p text:style-name="Normal"/>
      <text:p text:style-name="P155"><text:span text:style-name="T156">8</text:span><text:span text:style-name="T157">.</text:span><text:span text:style-name="T158"><text:tab/>Asmeniui, davusiam auditoriaus priesaiką ir ją pasirašiusiam, išduodamas auditoriaus pažymėjimas (šio Aprašo 3 priedas) ir jis įtraukiamas į auditorių sąrašą. LAR apie išduotą auditoriaus pažymėjimą per 5 darbo dienas raštu informuoja Audito, apskaitos, turto vertinimo ir nemokumo valdymo tarnybą prie Lietuvos Respublikos finansų ministerijos (toliau – AVNT).</text:span></text:p>
      <text:p text:style-name="Normal"/>
      <text:p text:style-name="P159"><text:span text:style-name="T160">9</text:span><text:span text:style-name="T161">.</text:span><text:span text:style-name="T162"><text:tab/>Auditorių pažymėjimų blankų apskaitai tvarkyti paskiriamas LAR administracijos darbuotojas.</text:span></text:p>
      <text:p text:style-name="Normal"/>
      <text:p text:style-name="P163"><text:span text:style-name="T164">10</text:span><text:span text:style-name="T165">.</text:span><text:span text:style-name="T166"><text:tab/>Auditoriaus pažymėjimas asmeniui įteikiamas asmeniškai. Asmuo, gavęs auditoriaus pažymėjimą, pasirašo auditorių pažymėjimų išdavimo registracijos žurnale. Auditorių pažymėjimų išdavimo registracijos žurnale nurodomi šie duomenys:</text:span></text:p>
      <text:p text:style-name="P167"/>
      <text:p text:style-name="P168"><text:span text:style-name="T169">10.1</text:span><text:span text:style-name="T170">.</text:span><text:span text:style-name="T171"><text:tab/>auditoriaus pažymėjimo registracijos eilės numeris;</text:span></text:p>
      <text:p text:style-name="Normal"/>
      <text:p text:style-name="P172"><text:span text:style-name="T173">10.2</text:span><text:span text:style-name="T174">.</text:span><text:span text:style-name="T175"><text:tab/>auditoriaus pažymėjimą gavusio auditoriaus vardas ir pavardė, asmens kodas;</text:span></text:p>
      <text:p text:style-name="Normal"/>
      <text:p text:style-name="P176"><text:span text:style-name="T177">10.3</text:span><text:span text:style-name="T178">.</text:span><text:span text:style-name="T179"><text:tab/>auditoriaus pažymėjimo numeris;</text:span></text:p>
      <text:p text:style-name="Normal"/>
      <text:p text:style-name="P180"><text:span text:style-name="T181">10.4</text:span><text:span text:style-name="T182">.</text:span><text:span text:style-name="T183"><text:tab/>auditoriaus pažymėjimo išdavimo data;</text:span></text:p>
      <text:p text:style-name="Normal"/>
      <text:p text:style-name="P184"><text:span text:style-name="T185">10.5</text:span><text:span text:style-name="T186">.</text:span><text:span text:style-name="T187"><text:tab/>auditoriaus, gavusio auditoriaus pažymėjimą, parašas;</text:span></text:p>
      <text:p text:style-name="Normal"/>
      <text:p text:style-name="P188"><text:span text:style-name="T189">10.6</text:span><text:span text:style-name="T190">.</text:span><text:span text:style-name="T191"><text:tab/>pastabos dėl išduoto auditoriaus pažymėjimo galiojimo.</text:span></text:p>
      <text:p text:style-name="Normal"/>
      <text:p text:style-name="P192"><text:span text:style-name="T193">11</text:span><text:span text:style-name="T194">.</text:span><text:span text:style-name="T195"><text:tab/>Auditoriaus pažymėjimo išdavimo procedūra gali būti sustabdyta LAR narystės komisijos sprendimu, jeigu asmuo, siekiantis gauti auditoriaus pažymėjimą, yra įtariamas arba kaltinamas padaręs nusikalstamą veiką. Auditoriaus pažymėjimo išdavimo procedūra sustabdoma iki ikiteisminio tyrimo nutraukimo arba baudžiamosios bylos pabaigos. Auditoriaus pažymėjimo išdavimo procedūra gali būti sustabdyta LAR narystės komisijos sprendimu dėl kitų objektyvių priežasčių, kurios kelia abejonių dėl pagrindų atitinkamam asmeniui išduoti auditoriaus pažymėjimą.</text:span></text:p>
      <text:p text:style-name="Normal"/>
      <text:p text:style-name="P196"><text:span text:style-name="T197">12</text:span><text:span text:style-name="T198">.</text:span><text:span text:style-name="T199"><text:tab/>Šio skyriaus reikalavimai netaikomi valstybių narių auditoriams ir valstybių ne narių auditoriams. Auditoriaus pažymėjimo išdavimo tvarką valstybių narių auditoriams ir valstybių ne narių auditoriams nustato AVNT.</text:span></text:p>
      <text:p text:style-name="P200"/>
      <text:p text:style-name="P201"/>
      <text:p text:style-name="Normal"/>
      <text:p text:style-name="P202"><text:span text:style-name="T203">III</text:span><text:span text:style-name="T204">.<text:s/></text:span><text:span text:style-name="T205">PAŽYMĖJIMO GALIOJIMO SUSTABDYMAS</text:span></text:p>
      <text:p text:style-name="P206"/>
      <text:p text:style-name="P207"/>
      <text:p text:style-name="P208"/>
      <text:p text:style-name="P209"><text:span text:style-name="T210">13</text:span><text:span text:style-name="T211">.</text:span><text:span text:style-name="T212"><text:tab/>Auditoriaus pažymėjimo galiojimas sustabdomas LAR narystės komisijos sprendimu:</text:span></text:p>
      <text:p text:style-name="P213"/>
      <text:p text:style-name="P214"><text:span text:style-name="T215">13.1</text:span><text:span text:style-name="T216">.</text:span><text:span text:style-name="T217"><text:tab/>auditoriui per pranešime apie ketinimą sustabdyti auditoriaus pažymėjimo galiojimą nustatytą terminą nesudarius sąlygų atlikti finansinių ataskaitų audito kokybės peržiūros;</text:span></text:p>
      <text:p text:style-name="Normal"/>
      <text:p text:style-name="P218"><text:span text:style-name="T219">13.2</text:span><text:span text:style-name="T220">.</text:span><text:span text:style-name="T221"><text:tab/>auditoriui per pranešime apie ketinimą sustabdyti auditoriaus pažymėjimo galiojimą nustatytą terminą nepateikus LAR duomenų, reikalingų auditorių sąrašui tvarkyti, ir (arba) paaiškėjus, kad pateikti duomenys yra neteisingi;</text:span></text:p>
      <text:p text:style-name="Normal"/>
      <text:p text:style-name="P222"><text:span text:style-name="T223">13.3</text:span><text:span text:style-name="T224">.</text:span><text:span text:style-name="T225"><text:tab/>rašytiniu auditoriaus prašymu;</text:span></text:p>
      <text:p text:style-name="Normal"/>
      <text:p text:style-name="P226"><text:span text:style-name="T227">13.4</text:span><text:span text:style-name="T228">.</text:span><text:span text:style-name="T229"><text:tab/>auditoriui paskyrus Lietuvos Respublikos pinigų plovimo ir teroristų finansavimo prevencijos įstatymo 36 straipsnio 1 dalies 6 punkte numatyta poveikio priemonę;</text:span></text:p>
      <text:p text:style-name="Normal"/>
      <text:p text:style-name="P230"><text:span text:style-name="T231">13.5</text:span><text:span text:style-name="T232">. kitais Audito įstatyme numatytais pagrindais ir atvejais.</text:span></text:p>
      <text:p text:style-name="Normal"/>
      <text:p text:style-name="P233"><text:span text:style-name="T234">14</text:span><text:span text:style-name="T235">.</text:span><text:span text:style-name="T236"><text:tab/>Šio Aprašo 13.1 punkto atveju auditoriaus, kuris Audito įstatymo nustatyta tvarka nesudaro sąlygų atlikti finansinių ataskaitų audito kokybės peržiūros, pažymėjimo galiojimas sustabdomas gavus Kokybės kontrolės komiteto siūlymą sustabdyti auditoriaus pažymėjimo galiojimą, kai auditorius neįvykdo šio Aprašo 15 punkte numatyto pavedimo.</text:span></text:p>
      <text:p text:style-name="Normal"/>
      <text:p text:style-name="P237"><text:span text:style-name="T238">15</text:span><text:span text:style-name="T239">.</text:span><text:span text:style-name="T240"><text:tab/>Auditoriaus pažymėjimo galiojimas šio Aprašo 13.1, 13.2 punktuose nustatytais atvejais sustabdomas auditoriui per pranešime (apie ketinimą sustabdyti auditoriaus pažymėjimo galiojimą) nustatytą ne trumpesnį kaip 10 darbo dienų terminą, skaičiuojamą nuo pranešimo išsiuntimo dienos, neįvykdžius pavedimų, taip kaip jie apibrėžti Audito įstatyme. Šio Aprašo 13.1 punkto atveju sprendimą dėl pranešimo apie ketinimą sustabdyti auditoriaus pažymėjimo galiojimą, Audito įstatymo numatyta tvarka, teikimo priima Kokybės kontrolės komitetas, o 13.2 – LAR narystės komisija.<text:s/></text:span></text:p>
      <text:p text:style-name="Normal"/>
      <text:p text:style-name="P241"><text:span text:style-name="T242">16</text:span><text:span text:style-name="T243">.</text:span><text:span text:style-name="T244"><text:tab/>LAR narystės komisija, priėmus sprendimą sustabdyti auditoriaus pažymėjimo galiojimą kuriuo nors iš šio Aprašo 13.1, 13.2 punktuose nurodytu pagrindu, nustato ne trumpesnį kaip 15 darbo dienų terminą, per kurį auditorius privalo įvykdyti pavedimus – pateikti reikalingus ir (arba) teisingus duomenis, sudaryti sąlygas atlikti finansinių ataskaitų audito kokybės peržiūrą, Audito įstatymo nustatyta tvarka, ar pašalinti kitus neatitikimus / trūkumus.</text:span></text:p>
      <text:p text:style-name="Normal"/>
      <text:p text:style-name="P245"><text:span text:style-name="T246">17</text:span><text:span text:style-name="T247">.</text:span><text:span text:style-name="T248"><text:tab/>Auditoriaus pažymėjimo galiojimas gali būti atnaujinamas LAR narystės komisijos sprendimu, kai panaikinamos priežastys, dėl kurių auditoriaus pažymėjimo galiojimas buvo sustabdytas, ir auditorius LAR narystės komisijai pateikia rašytinį prašymą atnaujinti sustabdyto auditoriaus pažymėjimo galiojimą, jeigu nėra kitų priežasčių, sudarančių pagrindą neatnaujinti pažymėjimo galiojimo.</text:span></text:p>
      <text:p text:style-name="Normal"/>
      <text:p text:style-name="P249"><text:span text:style-name="T250">18</text:span><text:span text:style-name="T251">.</text:span><text:span text:style-name="T252"><text:tab/>Apie LAR narystės komisijos sprendimus sustabdyti, atnaujinti auditoriaus pažymėjimo galiojimą auditorius informuojamas raštu arba per atstumą, elektroninėmis priemonėmis per Paslaugų įstatyme nurodytą kontaktinį centrą ne vėliau kaip per 3 darbo dienas nuo atitinkamo<text:s/></text:span><text:soft-page-break/><text:span text:style-name="T253">sprendimo priėmimo dienos. Apie sustabdytą, atnaujintą auditoriaus pažymėjimo galiojimą per 5 darbo dienas taip pat raštu informuojama AVNT.</text:span></text:p>
      <text:p text:style-name="P254"/>
      <text:p text:style-name="P255"/>
      <text:p text:style-name="Normal"/>
      <text:p text:style-name="P256"><text:span text:style-name="T257">IV</text:span><text:span text:style-name="T258">.<text:s/></text:span><text:span text:style-name="T259">PAŽYMĖJIMO GALIOJIMO PANAIKINIMAS</text:span></text:p>
      <text:p text:style-name="P260"/>
      <text:p text:style-name="P261"/>
      <text:p text:style-name="P262"/>
      <text:p text:style-name="P263"><text:span text:style-name="T264">19</text:span><text:span text:style-name="T265">.</text:span><text:span text:style-name="T266"><text:tab/>Auditoriaus pažymėjimo galiojimas panaikinamas LAR narystės komisijos sprendimu:</text:span></text:p>
      <text:p text:style-name="P267"/>
      <text:p text:style-name="P268"><text:span text:style-name="T269">19.1</text:span><text:span text:style-name="T270">.</text:span><text:span text:style-name="T271"><text:tab/>jeigu auditorius nebeatitinka nepriekaištingos reputacijos reikalavimo;</text:span></text:p>
      <text:p text:style-name="Normal"/>
      <text:p text:style-name="P272"><text:span text:style-name="T273">19.2</text:span><text:span text:style-name="T274">.</text:span><text:span text:style-name="T275"><text:tab/>jeigu auditorius pašalintas iš LAR narių;</text:span></text:p>
      <text:p text:style-name="Normal"/>
      <text:p text:style-name="P276"><text:span text:style-name="T277">19.3</text:span><text:span text:style-name="T278">.</text:span><text:span text:style-name="T279"><text:tab/>kai per nustatytą terminą auditorius neįvykdo pavedimų, dėl kurių auditoriaus pažymėjimo galiojimas buvo sustabdytas;</text:span></text:p>
      <text:p text:style-name="Normal"/>
      <text:p text:style-name="P280"><text:span text:style-name="T281">19.4</text:span><text:span text:style-name="T282">.</text:span><text:span text:style-name="T283"><text:tab/>paaiškėjus, kad auditoriaus pažymėjimui gauti buvo pateikti neteisingi duomenys arba informacija;</text:span></text:p>
      <text:p text:style-name="Normal"/>
      <text:p text:style-name="P284"><text:span text:style-name="T285">19.5</text:span><text:span text:style-name="T286">.</text:span><text:span text:style-name="T287"><text:tab/>rašytiniu auditoriaus prašymu;</text:span></text:p>
      <text:p text:style-name="Normal"/>
      <text:p text:style-name="P288"><text:span text:style-name="T289">19.6</text:span><text:span text:style-name="T290">.</text:span><text:span text:style-name="T291"><text:tab/>auditoriui mirus;</text:span></text:p>
      <text:p text:style-name="Normal"/>
      <text:p text:style-name="P292"><text:span text:style-name="T293">19.7</text:span><text:span text:style-name="T294">. įsiteisėjus sprendimui, kuriuo auditoriui paskiriama Lietuvos Respublikos pinigų plovimo ir teroristų finansavimo prevencijos įstatymo 36 straipsnio 1 dalies 6 punkte numatyta poveikio priemonė;</text:span></text:p>
      <text:p text:style-name="Normal"/>
      <text:p text:style-name="P295"><text:span text:style-name="T296">19.8</text:span><text:span text:style-name="T297">. kitais Audito įstatyme numatytais pagrindais ir atvejais.</text:span></text:p>
      <text:p text:style-name="Normal"/>
      <text:p text:style-name="P298"><text:span text:style-name="T299">20</text:span><text:span text:style-name="T300">.</text:span><text:span text:style-name="T301"><text:tab/>Šio Aprašo 19.3 punkto atveju auditoriaus, kuris Audito įstatymo nustatyta tvarka nesudaro sąlygų atlikti finansinių ataskaitų audito kokybės peržiūros, pažymėjimo galiojimas panaikinamas gavus Kokybės kontrolės komiteto siūlymą panaikinti auditoriaus pažymėjimo galiojimą, kai auditorius neįvykdo šio Aprašo 16 punkte numatyto pavedimo.</text:span></text:p>
      <text:p text:style-name="Normal"/>
      <text:p text:style-name="P302"><text:span text:style-name="T303">21</text:span><text:span text:style-name="T304">.</text:span><text:span text:style-name="T305"><text:tab/>Auditoriui netekus auditoriaus pažymėjimo, auditorius kitą darbo dieną po šio Aprašo 19 punkte nustatyto sprendimo įsigaliojimo dienos išbraukiamas iš auditorių sąrašo ir netenka teisės atlikti finansinių ataskaitų auditą. Apie sprendimą panaikinti auditoriaus pažymėjimo galiojimą auditorius informuojamas raštu arba per atstumą, elektroninėmis priemonėmis per Paslaugų įstatyme nurodytą kontaktinį centrą ne vėliau kaip per 3 darbo dienas nuo sprendimo priėmimo dienos.</text:span></text:p>
      <text:p text:style-name="Normal"/>
      <text:p text:style-name="P306"><text:span text:style-name="T307">22</text:span><text:span text:style-name="T308">.</text:span><text:span text:style-name="T309"><text:tab/>Apie sprendimą panaikinti auditoriaus pažymėjimo galiojimą per 5 darbo dienas informuojama AVNT.</text:span></text:p>
      <text:p text:style-name="Normal"/>
      <text:p text:style-name="P310"><text:span text:style-name="T311">23</text:span><text:span text:style-name="T312">.</text:span><text:span text:style-name="T313"><text:tab/>Auditoriui mirus, auditoriaus pažymėjimo galiojimas panaikinamas ir auditorius išbraukiamas iš auditorių sąrašo. Apie panaikintą auditoriaus pažymėjimo galiojimą per 5 darbo dienas raštu informuojama AVNT.<text:s/></text:span></text:p>
      <text:p text:style-name="P314"/>
      <text:p text:style-name="P315"/>
      <text:p text:style-name="Normal"/>
      <text:p text:style-name="P316"><text:span text:style-name="T317">V</text:span><text:span text:style-name="T318">.<text:s/></text:span><text:span text:style-name="T319">INFORMACIJOS PATEIKIMAS, AUDITORIŲ SĄRAŠO TVARKYMAS BEI SKELBIMAS</text:span></text:p>
      <text:p text:style-name="P320"/>
      <text:p text:style-name="P321"/>
      <text:p text:style-name="P322"/>
      <text:p text:style-name="P323"><text:span text:style-name="T324">24</text:span><text:span text:style-name="T325">.</text:span><text:span text:style-name="T326"><text:tab/>Šio Aprašo nustatyta tvarka auditoriaus pažymėjimą gavę asmenys, auditoriaus pažymėjimą Lietuvoje gavę valstybių narių auditoriai ir valstybių ne narių auditoriai įrašomi į auditorių sąrašą.</text:span></text:p>
      <text:p text:style-name="Normal"/>
      <text:p text:style-name="P327"><text:span text:style-name="T328">25</text:span><text:span text:style-name="T329">.</text:span><text:span text:style-name="T330"><text:tab/>Auditorių sąraše kaupiami šie duomenys apie auditorių:</text:span></text:p>
      <text:p text:style-name="P331"/>
      <text:p text:style-name="P332"><text:span text:style-name="T333">25.1</text:span><text:span text:style-name="T334">.</text:span><text:span text:style-name="T335"><text:tab/>auditoriaus vardas, pavardė, registracijos numeris ir auditoriaus pažymėjimo numeris;</text:span></text:p>
      <text:p text:style-name="Normal"/>
      <text:p text:style-name="P336"><text:span text:style-name="T337">25.2</text:span><text:span text:style-name="T338">.</text:span><text:span text:style-name="T339"><text:tab/>audito įmonės (pateikiamos visos audito įmonės), kurioje dirba auditorius arba kurios vadovas jis yra, pavadinimas, audito įmonės pažymėjimo numeris, buveinė (adresas), elektroninio pašto adresas, telefono, fakso (jeigu jis yra) numeris ir interneto svetainės (jeigu ji yra) adresas;</text:span></text:p>
      <text:p text:style-name="Normal"/>
      <text:p text:style-name="P340"><text:span text:style-name="T341">25.3</text:span><text:span text:style-name="T342">.</text:span><text:span text:style-name="T343"><text:tab/>audito įmonės (pateikiamos visos audito įmonės), kurios dalyvis yra auditorius, pavadinimas, pažymėjimo numeris, buveinės adresas, elektroninio pašto adresas, telefono ir fakso (jeigu jis yra) numeriai ir interneto svetainės (jeigu ji yra) adresas;</text:span></text:p>
      <text:p text:style-name="Normal"/>
      <text:p text:style-name="P344"><text:span text:style-name="T345">25.4</text:span><text:span text:style-name="T346">.</text:span><text:span text:style-name="T347"><text:tab/>jeigu auditoriaus pažymėjimo galiojimas sustabdomas Audito įstatyme nustatytais atvejais – pažymėjimo galiojimo sustabdymo pradžia, pagrindas ir dokumento, kuriuo įforminamas sprendimas sustabdyti auditoriaus pažymėjimo galiojimą, numeris ir data;</text:span></text:p>
      <text:p text:style-name="Normal"/>
      <text:p text:style-name="P348"><text:span text:style-name="T349">25.5</text:span><text:span text:style-name="T350">.</text:span><text:span text:style-name="T351"><text:tab/>auditorių kaip valstybės narės ar kaip valstybės ne narės auditorių patvirtinusių kitų valstybių narių ar valstybių ne narių kompetentingų institucijų pavadinimai, registracijos numeriai ir kita informacija apie tokį registravimą;</text:span></text:p>
      <text:p text:style-name="Normal"/>
      <text:p text:style-name="P352"><text:span text:style-name="T353">25.6</text:span><text:span text:style-name="T354">.</text:span><text:span text:style-name="T355"><text:tab/>galiojantys ir ginčijami nurodymai ir poveikio priemonės nurodant sprendimų skirti nurodymą ar poveikio priemonę numerį ir datą, ir Audito įstatyme nustatytais atvejais – poveikio priemonės skyrimo pagrindas, jeigu yra – informacija apie ginčijamo nurodymo ar poveikio priemonės apskundimą ar nagrinėjant skundą teismo priimto sprendimo esmę;</text:span></text:p>
      <text:p text:style-name="Normal"/>
      <text:p text:style-name="P356"><text:span text:style-name="T357">25.7</text:span><text:span text:style-name="T358">. kiti duomenys jei tai numatyta taikytinuose Lietuvos Respublikos teisės aktuose.</text:span></text:p>
      <text:p text:style-name="Normal"/>
      <text:p text:style-name="P359"><text:span text:style-name="T360">26</text:span><text:span text:style-name="T361">.</text:span><text:span text:style-name="T362"><text:tab/>Pasikeitus duomenims apie auditorių, šie pasikeitimai įforminami tokia tvarka:</text:span></text:p>
      <text:p text:style-name="P363"/>
      <text:p text:style-name="P364"><text:span text:style-name="T365">26.1</text:span><text:span text:style-name="T366">.</text:span><text:span text:style-name="T367"><text:tab/>duomenys, kuriuos auditorius turi galimybę pakeisti prisijungdamas prie AVNI sistemos, auditorius privalo</text:span><text:span text:style-name="T368"><text:s/></text:span><text:span text:style-name="T369">pakeisti savo iniciatyva ne vėliau kaip per 3 darbo dienas nuo duomenų pasikeitimo momento. Auditorius atsako už duomenų teisingumą. Duomenų, kuriuos AVNI sistemoje turi pareigą koreguoti pats auditorius sąrašą tvirtina LAR prezidiumas. Tvirtindamas šį duomenų sąrašą LAR prezidiumas atsižvelgia į AVNI sistemos funkcionalumą, AVNIS nuostatus, LAR bei AVNT sudarytas sutartis ir kitus susitarimus, susijusius su duomenų tvarkymu;</text:span></text:p>
      <text:p text:style-name="Normal"/>
      <text:p text:style-name="P370"><text:span text:style-name="T371">26.2</text:span><text:span text:style-name="T372">.</text:span><text:span text:style-name="T373"><text:tab/>apie duomenų, kurių auditorius neturi galimybės koreguoti prisijungus prie AVNI sistemos, pasikeitimą, auditorius privalo raštu arba elektroninėmis priemonėmis per Paslaugų įstatyme nurodytą kontaktinį centrą, informuoti LAR ne vėliau kaip per 3 darbo dienas nuo duomenų pasikeitimo momento. Auditorius atsako už duomenų teisingumą. Gavus informaciją apie duomenų pasikeitimus, įgalioti LAR darbuotojai atlieka reikiamus duomenų pakeitimus ne vėliau kaip per 3 darbo dienas nuo pasikeitusių duomenų gavimo dienos;</text:span></text:p>
      <text:p text:style-name="Normal"/>
      <text:p text:style-name="P374"><text:span text:style-name="T375">26.3</text:span><text:span text:style-name="T376">.</text:span><text:span text:style-name="T377"><text:tab/>LAR turi teisę atlikti duomenų korekcijas savo iniciatyva tais atvejais, kai toks duomenų keitimas yra susijęs su LAR priimtais sprendimais ar gauta informaciją, kuri sudaro pagrindą atitinkamus duomenis koreguoti.</text:span></text:p>
      <text:p text:style-name="Normal"/>
      <text:p text:style-name="P378"><text:span text:style-name="T379">27</text:span><text:span text:style-name="T380">.</text:span><text:span text:style-name="T381"><text:tab/>Valstybių ne narių auditoriai yra įrašomi į auditorių sąrašą kaip valstybės ne narės auditoriai pagal AVNT pateiktą informaciją. Šiame punkte numatytas įrašymas yra atliekamas tada, kai valstybės ne narės auditorius atlieka valstybėje ne narėje registruotos įmonės, kurios vertybiniai popieriai viešai siūlomi arba įtraukiami į prekybą reguliuojamoje rinkoje Lietuvos Respublikoje, finansinių ataskaitų, teikiamų teisės aktų nustatyta tvarka, auditą.</text:span></text:p>
      <text:p text:style-name="Normal"/>
      <text:p text:style-name="P382"><text:span text:style-name="T383">28</text:span><text:span text:style-name="T384">.</text:span><text:span text:style-name="T385"><text:tab/>Apie šio Aprašo 25.2 ir 25.3 punktuose nurodytos informacijos pasikeitimus gali pranešti ir šiuose punktuose nurodytos įmonės vadovas, teikdamas pranešimą dėl audito įmonės duomenų pasikeitimo.</text:span></text:p>
      <text:p text:style-name="Normal"/>
      <text:p text:style-name="P386"><text:span text:style-name="T387">29</text:span><text:span text:style-name="T388">.</text:span><text:span text:style-name="T389"><text:tab/>Auditorių sąrašas lietuvių kalba skelbiamas LAR interneto svetainėje. Auditorių sąraše taip pat pateikiami kompetentingų institucijų – AVNT ir LAR – pavadinimai, adresai ir kontaktinė informacija.</text:span></text:p>
      <text:p text:style-name="P390"/>
      <text:p text:style-name="P391"/>
      <text:p text:style-name="Normal"/>
      <text:p text:style-name="P392"><text:span text:style-name="T393">VI</text:span><text:span text:style-name="T394">.<text:s/></text:span><text:span text:style-name="T395">KITOS INFORMACIJOS PATEIKIMO TVARKA</text:span></text:p>
      <text:p text:style-name="P396"/>
      <text:p text:style-name="P397"/>
      <text:p text:style-name="P398"/>
      <text:p text:style-name="P399"><text:span text:style-name="T400">30</text:span><text:span text:style-name="T401">.</text:span><text:span text:style-name="T402"><text:tab/>Kartu su informacija, kuri kaupiama auditorių sąraše, auditorius turi pateikti toliau nurodytą informaciją apie kitą nei audito įmonė (pateikiamos visos kitos ne audito įmonės) įmonę, kurioje dirba auditorius arba kurios vadovas jis yra:</text:span></text:p>
      <text:p text:style-name="P403"/>
      <text:p text:style-name="P404"><text:span text:style-name="T405">30.1</text:span><text:span text:style-name="T406">.</text:span><text:span text:style-name="T407"><text:tab/>pavadinimas;</text:span></text:p>
      <text:p text:style-name="Normal"/>
      <text:p text:style-name="P408"><text:span text:style-name="T409">30.2</text:span><text:span text:style-name="T410">.</text:span><text:span text:style-name="T411"><text:tab/>buveinė (adresas);</text:span></text:p>
      <text:p text:style-name="Normal"/>
      <text:p text:style-name="P412"><text:span text:style-name="T413">30.3</text:span><text:span text:style-name="T414">.</text:span><text:span text:style-name="T415"><text:tab/>telefono, fakso numeris (jei jis yra), el. paštas, interneto svetainės (jeigu ji yra) adresas(-ai);</text:span></text:p>
      <text:p text:style-name="Normal"/>
      <text:p text:style-name="P416"><text:span text:style-name="T417">30.4</text:span><text:span text:style-name="T418">. įmonės kodas.<text:s/></text:span></text:p>
      <text:p text:style-name="Normal"/>
      <text:p text:style-name="P419"><text:span text:style-name="T420">31</text:span><text:span text:style-name="T421">.</text:span><text:span text:style-name="T422"><text:tab/>Auditorius turi pranešti LAR apie duomenų pasikeitimus šio Aprašo 26 punkte nustatyta tvarka.</text:span></text:p>
      <text:p text:style-name="Normal"/>
      <text:p text:style-name="P423"><text:span text:style-name="T424">32</text:span><text:span text:style-name="T425">.</text:span><text:span text:style-name="T426"><text:tab/></text:span><text:span text:style-name="T427">Šio Aprašo 30 punkte nurodyta informacija gali būti skelbiama LAR svetainėje.</text:span></text:p>
      <text:p text:style-name="P428"/>
      <text:p text:style-name="P429"/>
      <text:p text:style-name="Normal"/>
      <text:p text:style-name="P430"><text:span text:style-name="T431">VII</text:span><text:span text:style-name="T432">.<text:s/></text:span><text:span text:style-name="T433">PAŽYMĖJIMO KEITIMAS</text:span></text:p>
      <text:p text:style-name="P434"/>
      <text:p text:style-name="P435"/>
      <text:p text:style-name="P436"/>
      <text:p text:style-name="P437"><text:span text:style-name="T438">33</text:span><text:span text:style-name="T439">.</text:span><text:span text:style-name="T440"><text:tab/>Pasikeitus auditoriaus pažymėjime įrašytiems duomenims, auditorius turi pateikti LAR:<text:s/></text:span></text:p>
      <text:p text:style-name="P441"/>
      <text:p text:style-name="P442"><text:span text:style-name="T443">33.1</text:span><text:span text:style-name="T444">.</text:span><text:span text:style-name="T445"><text:tab/>prašymą išduoti naująjį auditoriaus pažymėjimą;<text:s/></text:span></text:p>
      <text:p text:style-name="Normal"/>
      <text:p text:style-name="P446"><text:span text:style-name="T447">33.2</text:span><text:span text:style-name="T448">.</text:span><text:span text:style-name="T449"><text:tab/>duomenų pasikeitimą patvirtinančius dokumentus;<text:s/></text:span></text:p>
      <text:p text:style-name="Normal"/>
      <text:p text:style-name="P450"><text:span text:style-name="T451">33.3</text:span><text:span text:style-name="T452">.</text:span><text:span text:style-name="T453"><text:tab/>senąjį auditoriaus pažymėjimą.</text:span></text:p>
      <text:p text:style-name="Normal"/>
      <text:p text:style-name="P454"><text:span text:style-name="T455">34</text:span><text:span text:style-name="T456">.</text:span><text:span text:style-name="T457"><text:tab/>Pametęs ar kitaip praradęs auditoriaus pažymėjimą, auditorius raštu per 5 darbo dienas privalo apie tai informuoti LAR ir pateikti prašymą išduoti naująjį auditoriaus pažymėjimą. Apie prarastą auditoriaus pažymėjimą paskelbiama LAR interneto svetainėje.</text:span></text:p>
      <text:p text:style-name="Normal"/>
      <text:p text:style-name="P458"><text:span text:style-name="T459">35</text:span><text:span text:style-name="T460">.</text:span><text:span text:style-name="T461"><text:tab/>Sugadinus ar kitaip padarius nebetinkamą naudoti auditoriaus pažymėjimą, auditorius turi pateikti LAR senąjį auditoriaus pažymėjimą ir prašymą išduoti naująjį auditoriaus pažymėjimą.</text:span></text:p>
      <text:p text:style-name="Normal"/>
      <text:p text:style-name="P462"><text:span text:style-name="T463">36</text:span><text:span text:style-name="T464">.</text:span><text:span text:style-name="T465"><text:tab/>LAR išduoda (šio Aprašo 3 priedas) naująjį auditoriaus pažymėjimą per 5 darbo dienas nuo prašymo ir kitų šio Aprašo 33 punkte nurodytų dokumentų pateikimo dienos. Išdavę naująjį auditoriaus pažymėjimą, LAR nedelsdami pakeičia duomenis auditorių sąraše.</text:span></text:p>
      <text:p text:style-name="Normal"/>
      <text:p text:style-name="P466"><text:span text:style-name="T467">37</text:span><text:span text:style-name="T468">.</text:span><text:span text:style-name="T469"><text:tab/>Išduodant naująjį auditoriaus pažymėjimą, auditorių pažymėjimų išdavimo registracijos žurnale padaromas naujas įrašas, o buvęs įrašas užbraukiamas ir jo pastabose įrašoma: „Išduotas naujas auditoriaus pažymėjimas“, naujojo auditoriaus pažymėjimo registracijos eilės numeris bei naujojo pažymėjimo išdavimo data.</text:span></text:p>
      <text:p text:style-name="Normal"/>
      <text:p text:style-name="P470"><text:span text:style-name="T471">38</text:span><text:span text:style-name="T472">.</text:span><text:span text:style-name="T473"><text:tab/>Visi įrašai auditorių pažymėjimuose daromi spausdintinėmis raidėmis.</text:span></text:p>
      <text:p text:style-name="P474"/>
      <text:p text:style-name="P475"/>
      <text:p text:style-name="Normal"/>
      <text:p text:style-name="P476"><text:span text:style-name="T477">VIII</text:span><text:span text:style-name="T478">.<text:s/></text:span><text:span text:style-name="T479">BAIGIAMOSIOS NUOSTATOS</text:span></text:p>
      <text:p text:style-name="P480"/>
      <text:p text:style-name="P481"/>
      <text:p text:style-name="P482"/>
      <text:p text:style-name="P483"><text:span text:style-name="T484">39</text:span><text:span text:style-name="T485">.</text:span><text:span text:style-name="T486"><text:tab/>Šis Aprašas įsigalioja nuo 2021 m. sausio 13 d.</text:span></text:p>
      <text:p text:style-name="Normal"/>
      <text:p text:style-name="P487"><text:span text:style-name="T488">40</text:span><text:span text:style-name="T489">.</text:span><text:span text:style-name="T490"><text:tab/>Iki šio Aprašo įsigaliojimo išduoti ir nepanaikinti auditoriaus pažymėjimai yra galiojantys.</text:span></text:p>
      <text:p text:style-name="P491"/>
      <text:p text:style-name="P492"/>
      <text:p text:style-name="P493"><text:span text:style-name="T494">_________________</text:span></text:p>
      <text:p text:style-name="P495"/>
      <text:p text:style-name="P496"/>
      <text:p text:style-name="P497"/>
      <text:p text:style-name="Normal"/>
      <text:p text:style-name="P498">SUDERINTA</text:p>
      <text:p text:style-name="P499">Audito, apskaitos, turto vertinimo ir nemokumo</text:p>
      <text:p text:style-name="P500">valdymo tarnybos prie Lietuvos Respublikos finansų</text:p>
      <text:p text:style-name="Normal"><text:span text:style-name="T501">ministerijos 2020 m. lapkričio 16 d. raštu Nr. (1.14 E) D2-2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text:span text:style-name="T6"><text:page-number text:fixed="false">7</text:page-number></text:span></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7</text:page-number></text:span></text:p>
        <text:p text:style-name="P55"/>
      </style:header>
      <style:footer>
        <text:p text:style-name="P56"><text:span text:style-name="T57"><text:page-number text:fixed="false">7</text:page-number></text:span></text:p>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3T07:06:00Z</meta:creation-date>
    <dc:date>2021-01-13T07:06:00Z</dc:date>
    <meta:print-date>2017-10-30T08:22:00Z</meta:print-date>
    <meta:template xlink:href="Normal.dotm" xlink:type="simple"/>
    <meta:editing-cycles>2</meta:editing-cycles>
    <meta:editing-duration>PT0S</meta:editing-duration>
    <meta:document-statistic meta:page-count="8" meta:paragraph-count="102" meta:word-count="2449" meta:character-count="18908" meta:row-count="534" meta:non-whitespace-character-count="16561"/>
  </office:meta>
</office:document-meta>
</file>