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right" style:position="6.693in"/>
        </style:tab-stops>
      </style:paragraph-properties>
    </style:style>
    <style:style style:name="P64" style:parent-style-name="Normal" style:family="paragraph">
      <style:paragraph-properties fo:widows="0" fo:orphans="0" fo:text-align="justify">
        <style:tab-stops>
          <style:tab-stop style:type="right" style:position="6.693in"/>
        </style:tab-stops>
      </style:paragraph-properties>
    </style:style>
    <style:style style:name="P65" style:parent-style-name="Normal" style:family="paragraph">
      <style:paragraph-properties fo:widows="0" fo:orphans="0" fo:text-align="justify">
        <style:tab-stops>
          <style:tab-stop style:type="right" style:position="6.693in"/>
        </style:tab-stops>
      </style:paragraph-properties>
    </style:style>
    <style:style style:name="P66" style:parent-style-name="Normal" style:family="paragraph">
      <style:paragraph-properties fo:widows="0" fo:orphans="0" fo:text-align="justify"/>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reak-before="page" fo:text-align="justify"/>
    </style:style>
    <style:style style:name="P9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text-transform="uppercase" fo:color="#000000" style:font-size-complex="12pt"/>
    </style:style>
    <style:style style:name="P107" style:parent-style-name="Normal" style:family="paragraph">
      <style:paragraph-properties fo:text-align="justify"/>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ext-properties style:font-name-asian="Calibri" style:font-weight-complex="bold" fo:color="#000000" style:font-size-complex="12pt"/>
    </style:style>
    <style:style style:name="P114" style:parent-style-name="Normal" style:family="paragraph">
      <style:paragraph-properties style:snap-to-layout-grid="false" fo:text-align="justify" fo:text-indent="0.5909in">
        <style:tab-stops>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909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inherit" style:font-size-complex="12pt" style:language-asian="lt" style:country-asian="LT"/>
    </style:style>
    <style:style style:name="P130" style:parent-style-name="Normal" style:family="paragraph">
      <style:paragraph-properties style:snap-to-layout-grid="false"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name="inherit" style:font-size-complex="12pt" style:language-asian="lt" style:country-asian="L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inherit" style:font-size-complex="12pt" style:language-asian="lt" style:country-asian="LT"/>
    </style:style>
    <style:style style:name="P140" style:parent-style-name="Normal" style:family="paragraph">
      <style:paragraph-properties style:snap-to-layout-grid="false"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inherit"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snap-to-layout-grid="false" fo:text-align="justify"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inherit" style:font-size-complex="12pt" style:language-asian="lt" style:country-asian="L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inherit" style:font-size-complex="12pt" style:language-asian="lt" style:country-asian="L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inherit" style:font-size-complex="12pt" style:language-asian="lt" style:country-asian="LT"/>
    </style:style>
    <style:style style:name="P161" style:parent-style-name="Normal" style:family="paragraph">
      <style:paragraph-properties style:snap-to-layout-grid="false"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inherit" style:font-size-complex="12pt" style:language-asian="lt" style:country-asian="LT"/>
    </style:style>
    <style:style style:name="P166" style:parent-style-name="Normal" style:family="paragraph">
      <style:paragraph-properties style:snap-to-layout-grid="false"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inherit" style:font-size-complex="12pt" style:language-asian="lt" style:country-asian="LT"/>
    </style:style>
    <style:style style:name="P171" style:parent-style-name="Normal" style:family="paragraph">
      <style:paragraph-properties style:snap-to-layout-grid="false"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inherit" style:font-size-complex="12pt" style:language-asian="lt" style:country-asian="LT"/>
    </style:style>
    <style:style style:name="P176" style:parent-style-name="Normal" style:family="paragraph">
      <style:paragraph-properties style:snap-to-layout-grid="false" fo:text-align="justify"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inherit" style:font-size-complex="12pt" style:language-asian="lt" style:country-asian="L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fo:color="#000000"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inherit" style:font-size-complex="12pt" style:language-asian="lt" style:country-asian="LT"/>
    </style:style>
    <style:style style:name="P185" style:parent-style-name="Normal" style:family="paragraph">
      <style:paragraph-properties style:snap-to-layout-grid="false" fo:text-align="justify" fo:text-indent="0.5909in">
        <style:tab-stops>
          <style:tab-stop style:type="left" style:position="0.787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3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break-before="page" fo:text-align="justify" fo:text-indent="0.5909in"/>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inherit"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inherit"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inherit"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49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5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5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60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inherit"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inherit"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inherit"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inherit"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letter-spacing="0.0138in" fo:font-size="11pt" style:font-size-asian="11pt" style:font-size-complex="11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65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inherit"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inherit"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inherit"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inherit"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inherit"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0.5909in">
        <style:tab-stops>
          <style:tab-stop style:type="left" style:position="1.279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inherit" style:font-size-complex="12pt" style:language-asian="lt" style:country-asian="LT"/>
    </style:style>
    <style:style style:name="P691" style:parent-style-name="Normal" style:family="paragraph">
      <style:paragraph-properties fo:text-align="justify" fo:text-indent="0.5909in">
        <style:tab-stops>
          <style:tab-stop style:type="left" style:position="1.279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inherit" style:font-size-complex="12pt" style:language-asian="lt" style:country-asian="L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inherit"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inherit"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inherit"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inherit"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inherit"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74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76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reak-before="page" fo:text-align="justify" fo:text-indent="0.5909in"/>
      <style:text-properties fo:font-weight="bold" style:font-weight-asian="bold" style:font-style-complex="italic" fo:text-transform="uppercase" fo:color="#000000"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77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text-indent="0.5909in"/>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Calibri" style:font-name-asian="Calibri" fo:font-size="11pt" style:font-size-asian="11pt" style:font-size-complex="11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style:font-name="Calibri" style:font-name-asian="Calibri" fo:font-size="11pt" style:font-size-asian="11pt" style:font-size-complex="11p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3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31" style:parent-style-name="Normal" style:family="paragraph">
      <style:paragraph-properties fo:text-align="center" fo:text-indent="0.5909in"/>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5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fo:text-transform="uppercase" fo:color="#000000" style:font-size-complex="12pt" style:language-asian="lt" style:country-asian="LT"/>
    </style:style>
    <style:style style:name="T854" style:parent-style-name="DefaultParagraphFont" style:family="text">
      <style:text-properties style:font-name="inherit" fo:font-weight="bold" style:font-weight-asian="bold" style:font-weight-complex="bold" style:font-size-complex="12p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8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90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fo:color="#000000"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break-before="page" fo:text-align="justify" fo:text-indent="0.5909in"/>
      <style:text-properties fo:font-weight="bold" style:font-weight-asian="bold" style:font-style-complex="italic" fo:text-transform="uppercase" fo:color="#000000" style:font-size-complex="12pt" style:language-asian="lt" style:country-asian="LT"/>
    </style:style>
    <style:style style:name="P1066" style:parent-style-name="Normal" style:family="paragraph">
      <style:paragraph-properties fo:text-align="center" fo:margin-left="0.0395in" fo:text-indent="-0.0395in">
        <style:tab-stops/>
      </style:paragraph-properties>
    </style:style>
    <style:style style:name="P1067" style:parent-style-name="Normal" style:family="paragraph">
      <style:paragraph-properties fo:text-align="center" fo:margin-left="0.0395in" fo:text-indent="-0.0395in">
        <style:tab-stops/>
      </style:paragraph-properties>
    </style:style>
    <style:style style:name="T106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0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08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11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14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20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23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letter-spacing="0.0138in" fo:font-size="11pt" style:font-size-asian="11pt" style:font-size-complex="11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1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letter-spacing="0.0138in" style:font-size-complex="12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2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center"/>
      <style:text-properties fo:color="#000000"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68" style:parent-style-name="Normal" style:family="paragraph">
      <style:paragraph-properties fo:text-align="center"/>
      <style:text-properties fo:font-weight="bold" style:font-weight-asian="bold" style:font-style-complex="italic" fo:text-transform="uppercase"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7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break-before="page" fo:text-align="justify" fo:text-indent="0.5909in"/>
      <style:text-properties fo:font-weight="bold" style:font-weight-asian="bold" style:font-style-complex="italic" fo:text-transform="uppercase" fo:color="#000000"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38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B050"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font-weight="bold" style:font-weight-asian="bold" fo:color="#000000" fo:font-size="11pt" style:font-size-asian="11pt" style:font-size-complex="11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font-weight="bold" style:font-weight-asian="bold" fo:color="#000000" fo:font-size="11pt" style:font-size-asian="11pt" style:font-size-complex="11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font-weight="bold" style:font-weight-asian="bold" fo:color="#000000"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font-weight="bold" style:font-weight-asian="bold" fo:color="#000000" fo:font-size="11pt" style:font-size-asian="11pt" style:font-size-complex="11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54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color="#000000"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59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Calibri" style:font-name-asian="Calibri" fo:font-size="11pt" style:font-size-asian="11pt" style:font-size-complex="11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00"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break-before="page"/>
    </style:style>
    <style:style style:name="P1694" style:parent-style-name="Normal" style:family="paragraph">
      <style:paragraph-properties fo:margin-left="3.9375in">
        <style:tab-stops/>
      </style:paragraph-properties>
      <style:text-properties style:font-name-asian="Calibri" style:font-size-complex="12pt"/>
    </style:style>
    <style:style style:name="P1695" style:parent-style-name="Normal" style:family="paragraph">
      <style:paragraph-properties fo:margin-left="3.9375in">
        <style:tab-stops/>
      </style:paragraph-properties>
      <style:text-properties style:font-name-asian="Calibri" style:font-size-complex="12pt"/>
    </style:style>
    <style:style style:name="P1696" style:parent-style-name="Normal" style:family="paragraph">
      <style:paragraph-properties fo:margin-left="3.9375in">
        <style:tab-stops/>
      </style:paragraph-properties>
      <style:text-properties style:font-name-asian="Calibri" style:font-size-complex="12pt"/>
    </style:style>
    <style:style style:name="P1697" style:parent-style-name="Normal" style:family="paragraph">
      <style:paragraph-properties fo:text-align="justify" fo:margin-left="3.937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Calibri" style:font-name-asian="Calibri" fo:font-size="11pt" style:font-size-asian="11pt" style:font-size-complex="11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break-before="page"/>
    </style:style>
    <style:style style:name="P1830" style:parent-style-name="Normal" style:family="paragraph">
      <style:paragraph-properties fo:margin-left="3.9375in">
        <style:tab-stops/>
      </style:paragraph-properties>
      <style:text-properties style:font-size-complex="12pt" style:language-asian="lt" style:country-asian="LT"/>
    </style:style>
    <style:style style:name="P1831" style:parent-style-name="Normal" style:family="paragraph">
      <style:paragraph-properties fo:margin-left="3.9375in">
        <style:tab-stops/>
      </style:paragraph-properties>
      <style:text-properties style:font-size-complex="12pt" style:language-asian="lt" style:country-asian="LT"/>
    </style:style>
    <style:style style:name="P1832" style:parent-style-name="Normal" style:family="paragraph">
      <style:paragraph-properties fo:margin-left="3.9375in">
        <style:tab-stops/>
      </style:paragraph-properties>
      <style:text-properties style:font-size-complex="12pt" style:language-asian="lt" style:country-asian="LT"/>
    </style:style>
    <style:style style:name="P1833" style:parent-style-name="Normal" style:family="paragraph">
      <style:paragraph-properties fo:text-align="justify" fo:margin-left="3.93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text-properties fo:font-weight="bold" style:font-weight-asian="bold" fo:text-transform="uppercase"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font-size-complex="12pt" style:language-asian="lt" style:country-asian="LT"/>
    </style:style>
    <style:style style:name="P183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fo:text-transform="uppercase"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style:font-size-complex="12pt" style:language-asian="lt" style:country-asian="LT"/>
    </style:style>
    <style:style style:name="P18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font-size-complex="12pt" style:language-asian="lt" style:country-asian="LT"/>
    </style:style>
    <style:style style:name="T1862" style:parent-style-name="DefaultParagraphFont" style:family="text">
      <style:text-properties fo:font-weight="bold" style:font-weight-asian="bold" fo:text-transform="uppercase"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style:font-size-complex="12pt" style:language-asian="lt" style:country-asian="LT"/>
    </style:style>
    <style:style style:name="P186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Calibri" style:font-name-asian="Calibri" fo:font-size="11pt" style:font-size-asian="11pt" style:font-size-complex="11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083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1.083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1.08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1.0833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1.083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08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fo:margin-left="0.0395in">
        <style:tab-stops>
          <style:tab-stop style:type="left" style:position="0.8465in"/>
        </style:tab-stops>
      </style:paragraph-properties>
    </style:style>
    <style:style style:name="P2034" style:parent-style-name="Normal" style:family="paragraph">
      <style:paragraph-properties fo:text-align="center" fo:margin-left="0.0395in">
        <style:tab-stops>
          <style:tab-stop style:type="left" style:position="0.8465in"/>
        </style:tab-stops>
      </style:paragraph-properties>
    </style:style>
    <style:style style:name="T2035" style:parent-style-name="DefaultParagraphFont" style:family="text">
      <style:text-properties fo:font-weight="bold" style:font-weight-asian="bold" fo:text-transform="uppercase" style:font-size-complex="12pt" style:language-asian="lt" style:country-asian="LT"/>
    </style:style>
    <style:style style:name="T2036" style:parent-style-name="DefaultParagraphFont" style:family="text">
      <style:text-properties fo:font-weight="bold" style:font-weight-asian="bold" fo:text-transform="uppercase" style:font-size-complex="12pt" style:language-asian="lt" style:country-asian="LT"/>
    </style:style>
    <style:style style:name="P2037" style:parent-style-name="Normal" style:family="paragraph">
      <style:paragraph-properties fo:text-align="center">
        <style:tab-stops>
          <style:tab-stop style:type="left" style:position="0.8861in"/>
        </style:tab-stops>
      </style:paragraph-properties>
    </style:style>
    <style:style style:name="T2038" style:parent-style-name="DefaultParagraphFont" style:family="text">
      <style:text-properties fo:font-weight="bold" style:font-weight-asian="bold" fo:text-transform="uppercase" style:font-size-complex="12pt" style:language-asian="lt" style:country-asian="LT"/>
    </style:style>
    <style:style style:name="P203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tab-stops>
          <style:tab-stop style:type="left" style:position="0.8861in"/>
        </style:tab-stops>
      </style:paragraph-properties>
    </style:style>
    <style:style style:name="P2053" style:parent-style-name="Normal" style:family="paragraph">
      <style:paragraph-properties fo:text-align="center">
        <style:tab-stops>
          <style:tab-stop style:type="left" style:position="0.8861in"/>
        </style:tab-stops>
      </style:paragraph-properties>
    </style:style>
    <style:style style:name="T2054" style:parent-style-name="DefaultParagraphFont" style:family="text">
      <style:text-properties fo:font-weight="bold" style:font-weight-asian="bold" fo:text-transform="uppercase" style:font-size-complex="12pt" style:language-asian="lt" style:country-asian="LT"/>
    </style:style>
    <style:style style:name="T2055" style:parent-style-name="DefaultParagraphFont" style:family="text">
      <style:text-properties fo:font-weight="bold" style:font-weight-asian="bold" fo:text-transform="uppercase" style:font-size-complex="12pt" style:language-asian="lt" style:country-asian="LT"/>
    </style:style>
    <style:style style:name="P2056" style:parent-style-name="Normal" style:family="paragraph">
      <style:paragraph-properties fo:text-align="center">
        <style:tab-stops>
          <style:tab-stop style:type="left" style:position="0.8861in"/>
        </style:tab-stops>
      </style:paragraph-properties>
    </style:style>
    <style:style style:name="T2057" style:parent-style-name="DefaultParagraphFont" style:family="text">
      <style:text-properties fo:font-weight="bold" style:font-weight-asian="bold" fo:text-transform="uppercase" style:font-size-complex="12pt" style:language-asian="lt" style:country-asian="LT"/>
    </style:style>
    <style:style style:name="P2058"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left" style:position="0.8861in"/>
        </style:tab-stops>
      </style:paragraph-properties>
    </style:style>
    <style:style style:name="P2068" style:parent-style-name="Normal" style:family="paragraph">
      <style:paragraph-properties fo:text-align="center">
        <style:tab-stops>
          <style:tab-stop style:type="left" style:position="0.8861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style:tab-stops>
          <style:tab-stop style:type="left" style:position="0.8861in"/>
        </style:tab-stops>
      </style:paragraph-properties>
    </style:style>
    <style:style style:name="P2084" style:parent-style-name="Normal" style:family="paragraph">
      <style:paragraph-properties fo:text-align="center">
        <style:tab-stops>
          <style:tab-stop style:type="left" style:position="0.8861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88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break-before="page" fo:text-align="justify" fo:text-indent="0.5909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P2116" style:parent-style-name="Normal" style:family="paragraph">
      <style:paragraph-properties fo:text-align="center">
        <style:tab-stops>
          <style:tab-stop style:type="left" style:position="0.8861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ab-stops>
          <style:tab-stop style:type="left" style:position="0.8861in"/>
        </style:tab-stops>
      </style:paragraph-properties>
    </style:style>
    <style:style style:name="P2124" style:parent-style-name="Normal" style:family="paragraph">
      <style:paragraph-properties fo:text-align="center">
        <style:tab-stops>
          <style:tab-stop style:type="left" style:position="0.8861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center">
        <style:tab-stops>
          <style:tab-stop style:type="left" style:position="0.8861in"/>
        </style:tab-stops>
      </style:paragraph-properties>
    </style:style>
    <style:style style:name="P2152" style:parent-style-name="Normal" style:family="paragraph">
      <style:paragraph-properties fo:text-align="center">
        <style:tab-stops>
          <style:tab-stop style:type="left" style:position="0.8861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55" style:parent-style-name="Normal" style:family="paragraph">
      <style:paragraph-properties fo:text-align="justify" fo:text-indent="0.5909in">
        <style:tab-stops>
          <style:tab-stop style:type="left" style:position="0.886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center">
        <style:tab-stops>
          <style:tab-stop style:type="left" style:position="0.8861in"/>
        </style:tab-stops>
      </style:paragraph-properties>
    </style:style>
    <style:style style:name="P2160" style:parent-style-name="Normal" style:family="paragraph">
      <style:paragraph-properties fo:text-align="center">
        <style:tab-stops>
          <style:tab-stop style:type="left" style:position="0.8861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63" style:parent-style-name="Normal" style:family="paragraph">
      <style:paragraph-properties fo:text-align="justify" fo:text-indent="0.5909in">
        <style:tab-stops>
          <style:tab-stop style:type="left" style:position="0.886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ab-stops>
          <style:tab-stop style:type="left" style:position="0.8861in"/>
        </style:tab-stops>
      </style:paragraph-properties>
    </style:style>
    <style:style style:name="P2168" style:parent-style-name="Normal" style:family="paragraph">
      <style:paragraph-properties fo:text-align="center">
        <style:tab-stops>
          <style:tab-stop style:type="left" style:position="0.8861in"/>
        </style:tab-stops>
      </style:paragraph-properties>
    </style:style>
    <style:style style:name="T2169" style:parent-style-name="DefaultParagraphFont" style:family="text">
      <style:text-properties fo:font-weight="bold" style:font-weight-asian="bold" fo:text-transform="uppercase" style:font-size-complex="12pt" style:language-asian="lt" style:country-asian="LT"/>
    </style:style>
    <style:style style:name="T2170" style:parent-style-name="DefaultParagraphFont" style:family="text">
      <style:text-properties fo:font-weight="bold" style:font-weight-asian="bold" fo:text-transform="uppercase" style:font-size-complex="12pt" style:language-asian="lt" style:country-asian="LT"/>
    </style:style>
    <style:style style:name="P2171" style:parent-style-name="Normal" style:family="paragraph">
      <style:paragraph-properties fo:text-align="center">
        <style:tab-stops>
          <style:tab-stop style:type="left" style:position="0.8861in"/>
        </style:tab-stops>
      </style:paragraph-properties>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center">
        <style:tab-stops>
          <style:tab-stop style:type="left" style:position="0.8861in"/>
        </style:tab-stops>
      </style:paragraph-properties>
    </style:style>
    <style:style style:name="P2174" style:parent-style-name="Normal" style:family="paragraph">
      <style:paragraph-properties fo:text-align="center">
        <style:tab-stops>
          <style:tab-stop style:type="left" style:position="0.8861in"/>
        </style:tab-stops>
      </style:paragraph-properties>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style:tab-stops>
          <style:tab-stop style:type="left" style:position="0.8861in"/>
        </style:tab-stops>
      </style:paragraph-properties>
    </style:style>
    <style:style style:name="P2182" style:parent-style-name="Normal" style:family="paragraph">
      <style:paragraph-properties fo:text-align="center">
        <style:tab-stops>
          <style:tab-stop style:type="left" style:position="0.8861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tab-stops>
          <style:tab-stop style:type="left" style:position="0.8861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tab-stops>
          <style:tab-stop style:type="left" style:position="0.8861in"/>
        </style:tab-stops>
      </style:paragraph-properties>
    </style:style>
    <style:style style:name="P2197" style:parent-style-name="Normal" style:family="paragraph">
      <style:paragraph-properties fo:text-align="center">
        <style:tab-stops>
          <style:tab-stop style:type="left" style:position="0.8861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tab-stops>
          <style:tab-stop style:type="left" style:position="0.8861in"/>
        </style:tab-stops>
      </style:paragraph-properties>
    </style:style>
    <style:style style:name="P2205" style:parent-style-name="Normal" style:family="paragraph">
      <style:paragraph-properties fo:text-align="center">
        <style:tab-stops>
          <style:tab-stop style:type="left" style:position="0.8861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ab-stops>
          <style:tab-stop style:type="left" style:position="0.8861in"/>
        </style:tab-stops>
      </style:paragraph-properties>
    </style:style>
    <style:style style:name="P2213" style:parent-style-name="Normal" style:family="paragraph">
      <style:paragraph-properties fo:text-align="center">
        <style:tab-stops>
          <style:tab-stop style:type="left" style:position="0.8861in"/>
        </style:tab-stops>
      </style:paragraph-properties>
    </style:style>
    <style:style style:name="T2214" style:parent-style-name="DefaultParagraphFont" style:family="text">
      <style:text-properties fo:font-weight="bold" style:font-weight-asian="bold" fo:text-transform="uppercase" style:font-size-complex="12pt" style:language-asian="lt" style:country-asian="LT"/>
    </style:style>
    <style:style style:name="T2215" style:parent-style-name="DefaultParagraphFont" style:family="text">
      <style:text-properties fo:font-weight="bold" style:font-weight-asian="bold" fo:text-transform="uppercase" style:font-size-complex="12pt" style:language-asian="lt" style:country-asian="LT"/>
    </style:style>
    <style:style style:name="P2216" style:parent-style-name="Normal" style:family="paragraph">
      <style:paragraph-properties fo:text-align="center">
        <style:tab-stops>
          <style:tab-stop style:type="left" style:position="0.8861in"/>
        </style:tab-stops>
      </style:paragraph-properties>
    </style:style>
    <style:style style:name="T2217" style:parent-style-name="DefaultParagraphFont" style:family="text">
      <style:text-properties fo:font-weight="bold" style:font-weight-asian="bold" fo:text-transform="uppercase" style:font-size-complex="12pt" style:language-asian="lt" style:country-asian="LT"/>
    </style:style>
    <style:style style:name="P2218"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219" style:parent-style-name="Normal" style:family="paragraph">
      <style:paragraph-properties fo:text-align="justify" fo:text-indent="0.5909in">
        <style:tab-stops>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tab-stops>
          <style:tab-stop style:type="left" style:position="0.8861in"/>
        </style:tab-stops>
      </style:paragraph-properties>
    </style:style>
    <style:style style:name="P2228" style:parent-style-name="Normal" style:family="paragraph">
      <style:paragraph-properties fo:text-align="center">
        <style:tab-stops>
          <style:tab-stop style:type="left" style:position="0.8861in"/>
        </style:tab-stops>
      </style:paragraph-properties>
    </style:style>
    <style:style style:name="T2229" style:parent-style-name="DefaultParagraphFont" style:family="text">
      <style:text-properties fo:font-weight="bold" style:font-weight-asian="bold" fo:text-transform="uppercase"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P2231" style:parent-style-name="Normal" style:family="paragraph">
      <style:paragraph-properties fo:text-align="center">
        <style:tab-stops>
          <style:tab-stop style:type="left" style:position="0.8861in"/>
        </style:tab-stops>
      </style:paragraph-properties>
    </style:style>
    <style:style style:name="T2232" style:parent-style-name="DefaultParagraphFont" style:family="text">
      <style:text-properties fo:font-weight="bold" style:font-weight-asian="bold" fo:text-transform="uppercase" style:font-size-complex="12pt" style:language-asian="lt" style:country-asian="LT"/>
    </style:style>
    <style:style style:name="P2233"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tab-stops>
          <style:tab-stop style:type="left" style:position="0.8861in"/>
        </style:tab-stops>
      </style:paragraph-properties>
    </style:style>
    <style:style style:name="P2259" style:parent-style-name="Normal" style:family="paragraph">
      <style:paragraph-properties fo:text-align="center">
        <style:tab-stops>
          <style:tab-stop style:type="left" style:position="0.8861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62" style:parent-style-name="Normal" style:family="paragraph">
      <style:paragraph-properties fo:text-align="justify" fo:text-indent="0.5909in">
        <style:tab-stops>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break-before="page" fo:text-align="justify" fo:text-indent="0.5909in">
        <style:tab-stops>
          <style:tab-stop style:type="left" style:position="0.8861in"/>
        </style:tab-stops>
      </style:paragraph-properties>
    </style:style>
    <style:style style:name="P2267" style:parent-style-name="Normal" style:family="paragraph">
      <style:paragraph-properties fo:text-align="center">
        <style:tab-stops>
          <style:tab-stop style:type="left" style:position="0.8861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font-size-complex="12pt" style:language-asian="lt" style:country-asian="LT"/>
    </style:style>
    <style:style style:name="P2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97" style:parent-style-name="Normal" style:family="paragraph">
      <style:paragraph-properties fo:text-align="justify" fo:text-indent="0.5909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tab-stops>
          <style:tab-stop style:type="left" style:position="0.8861in"/>
        </style:tab-stops>
      </style:paragraph-properties>
    </style:style>
    <style:style style:name="P2318" style:parent-style-name="Normal" style:family="paragraph">
      <style:paragraph-properties fo:text-align="center">
        <style:tab-stops>
          <style:tab-stop style:type="left" style:position="0.8861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tab-stops>
          <style:tab-stop style:type="left" style:position="0.8861in"/>
        </style:tab-stops>
      </style:paragraph-properties>
    </style:style>
    <style:style style:name="P2330" style:parent-style-name="Normal" style:family="paragraph">
      <style:paragraph-properties fo:text-align="center">
        <style:tab-stops>
          <style:tab-stop style:type="left" style:position="0.8861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break-before="page" fo:text-align="justify" fo:text-indent="0.5909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style:font-size-complex="12pt" style:language-asian="lt" style:country-asian="LT"/>
    </style:style>
    <style:style style:name="T2340" style:parent-style-name="DefaultParagraphFont" style:family="text">
      <style:text-properties fo:font-weight="bold" style:font-weight-asian="bold" fo:text-transform="uppercase"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style:font-size-complex="12pt" style:language-asian="lt" style:country-asian="LT"/>
    </style:style>
    <style:style style:name="P23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font-size-complex="12pt" style:language-asian="lt" style:country-asian="LT"/>
    </style:style>
    <style:style style:name="T2346" style:parent-style-name="DefaultParagraphFont" style:family="text">
      <style:text-properties fo:font-weight="bold" style:font-weight-asian="bold" fo:text-transform="uppercase"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font-size-complex="12pt" style:language-asian="lt" style:country-asian="LT"/>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P2381" style:parent-style-name="Normal" style:family="paragraph">
      <style:paragraph-properties fo:text-align="justify" fo:text-indent="0.5909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font-size-complex="12pt" style:language-asian="lt" style:country-asian="LT"/>
    </style:style>
    <style:style style:name="T2396" style:parent-style-name="DefaultParagraphFont" style:family="text">
      <style:text-properties fo:font-weight="bold" style:font-weight-asian="bold" fo:text-transform="uppercase"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style:font-size-complex="12pt" style:language-asian="lt" style:country-asian="LT"/>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paragraph-properties fo:text-align="justify" fo:text-indent="0.5909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2446" style:parent-style-name="DefaultParagraphFont" style:family="text">
      <style:text-properties fo:font-weight="bold" style:font-weight-asian="bold" fo:text-transform="uppercase"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style:font-size-complex="12pt" style:language-asian="lt" style:country-asian="L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P2453" style:parent-style-name="Normal" style:family="paragraph">
      <style:paragraph-properties fo:text-align="justify" fo:text-indent="0.5909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style:font-size-complex="12pt" style:language-asian="lt" style:country-asian="LT"/>
    </style:style>
    <style:style style:name="T2488" style:parent-style-name="DefaultParagraphFont" style:family="text">
      <style:text-properties fo:font-weight="bold" style:font-weight-asian="bold" fo:text-transform="uppercase"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style:font-size-complex="12pt" style:language-asian="lt" style:country-asian="LT"/>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fo:text-indent="0.5909in">
        <style:tab-stops>
          <style:tab-stop style:type="left" style:position="0.8861in"/>
        </style:tab-stops>
      </style:paragraph-properties>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text-transform="uppercase" style:font-size-complex="12pt" style:language-asian="lt" style:country-asian="LT"/>
    </style:style>
    <style:style style:name="T2522" style:parent-style-name="DefaultParagraphFont" style:family="text">
      <style:text-properties fo:font-weight="bold" style:font-weight-asian="bold" fo:text-transform="uppercase"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text-transform="uppercase" style:font-size-complex="12pt" style:language-asian="lt" style:country-asian="LT"/>
    </style:style>
    <style:style style:name="P25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style:font-size-complex="12pt" style:language-asian="lt" style:country-asian="LT"/>
    </style:style>
    <style:style style:name="T2528" style:parent-style-name="DefaultParagraphFont" style:family="text">
      <style:text-properties fo:font-weight="bold" style:font-weight-asian="bold" fo:text-transform="uppercase"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style:font-size-complex="12pt" style:language-asian="lt" style:country-asian="LT"/>
    </style:style>
    <style:style style:name="P25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532" style:parent-style-name="Normal" style:family="paragraph">
      <style:paragraph-properties fo:text-align="justify" fo:text-indent="0.5909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style:font-size-complex="12pt" style:language-asian="lt" style:country-asian="LT"/>
    </style:style>
    <style:style style:name="T2551" style:parent-style-name="DefaultParagraphFont" style:family="text">
      <style:text-properties fo:font-weight="bold" style:font-weight-asian="bold" fo:text-transform="uppercase"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style:font-size-complex="12pt" style:language-asian="lt" style:country-asian="LT"/>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P2558" style:parent-style-name="Normal" style:family="paragraph">
      <style:paragraph-properties fo:text-align="justify" fo:text-indent="0.5909in">
        <style:tab-stops>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break-before="page" fo:text-align="justify" fo:text-indent="0.5909in"/>
      <style:text-properties fo:font-weight="bold" style:font-weight-asian="bold" style:font-size-complex="12pt" style:language-asian="lt" style:country-asian="LT"/>
    </style:style>
    <style:style style:name="P2583" style:parent-style-name="Normal" style:family="paragraph">
      <style:paragraph-properties fo:text-align="justify"/>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text-align="justify" fo:text-indent="0.5909in">
        <style:tab-stops>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P2595" style:parent-style-name="Normal" style:family="paragraph">
      <style:paragraph-properties fo:text-align="justify" fo:text-indent="0.5909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break-before="page"/>
    </style:style>
    <style:style style:name="P2607" style:parent-style-name="Normal" style:family="paragraph">
      <style:paragraph-properties fo:margin-left="3.9375in">
        <style:tab-stops/>
      </style:paragraph-properties>
      <style:text-properties style:font-size-complex="12pt" style:language-asian="lt" style:country-asian="LT"/>
    </style:style>
    <style:style style:name="P2608" style:parent-style-name="Normal" style:family="paragraph">
      <style:paragraph-properties fo:margin-left="3.9375in">
        <style:tab-stops/>
      </style:paragraph-properties>
      <style:text-properties style:font-size-complex="12pt" style:language-asian="lt" style:country-asian="LT"/>
    </style:style>
    <style:style style:name="P2609" style:parent-style-name="Normal" style:family="paragraph">
      <style:paragraph-properties fo:margin-left="3.9375in">
        <style:tab-stops/>
      </style:paragraph-properties>
      <style:text-properties style:font-size-complex="12pt" style:language-asian="lt" style:country-asian="LT"/>
    </style:style>
    <style:style style:name="P2610" style:parent-style-name="Normal" style:family="paragraph">
      <style:paragraph-properties fo:text-align="justify" fo:margin-left="3.93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center"/>
      <style:text-properties fo:font-weight="bold" style:font-weight-asian="bold" fo:text-transform="uppercase"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style:font-size-complex="12pt" style:language-asian="lt" style:country-asian="LT"/>
    </style:style>
    <style:style style:name="P26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886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tab-stops>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tab-stops>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ab-stops>
          <style:tab-stop style:type="left" style:position="0.886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break-before="page"/>
    </style:style>
    <style:style style:name="P2773" style:parent-style-name="Normal" style:family="paragraph">
      <style:paragraph-properties fo:margin-left="3.9375in">
        <style:tab-stops/>
      </style:paragraph-properties>
      <style:text-properties style:font-name-asian="Calibri" style:font-size-complex="12pt"/>
    </style:style>
    <style:style style:name="P2774" style:parent-style-name="Normal" style:family="paragraph">
      <style:paragraph-properties fo:margin-left="3.9375in">
        <style:tab-stops/>
      </style:paragraph-properties>
      <style:text-properties style:font-name-asian="Calibri" style:font-size-complex="12pt"/>
    </style:style>
    <style:style style:name="P2775" style:parent-style-name="Normal" style:family="paragraph">
      <style:paragraph-properties fo:margin-left="3.9375in">
        <style:tab-stops/>
      </style:paragraph-properties>
      <style:text-properties style:font-name-asian="Calibri" style:font-size-complex="12pt"/>
    </style:style>
    <style:style style:name="P2776" style:parent-style-name="Normal" style:family="paragraph">
      <style:paragraph-properties fo:text-align="justify" fo:margin-left="3.93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center"/>
      <style:text-properties style:font-name-asian="Calibri" fo:font-weight="bold" style:font-weight-asian="bold" fo:text-transform="uppercase" style:font-size-complex="12pt"/>
    </style:style>
    <style:style style:name="P2780" style:parent-style-name="Normal" style:family="paragraph">
      <style:paragraph-properties fo:text-align="center"/>
    </style:style>
    <style:style style:name="T2781" style:parent-style-name="DefaultParagraphFont" style:family="text">
      <style:text-properties style:font-name-asian="Calibri" fo:font-weight="bold" style:font-weight-asian="bold" fo:text-transform="uppercase" style:font-size-complex="12pt"/>
    </style:style>
    <style:style style:name="P2782" style:parent-style-name="Normal" style:family="paragraph">
      <style:paragraph-properties fo:text-align="center"/>
      <style:text-properties style:font-name-asian="Calibri" fo:font-weight="bold" style:font-weight-asian="bold" fo:text-transform="uppercase" style:font-size-complex="12pt"/>
    </style:style>
    <style:style style:name="P2783" style:parent-style-name="Normal" style:family="paragraph">
      <style:paragraph-properties fo:text-align="center"/>
    </style:style>
    <style:style style:name="T2784" style:parent-style-name="DefaultParagraphFont" style:family="text">
      <style:text-properties style:font-name-asian="Calibri" fo:font-weight="bold" style:font-weight-asian="bold" fo:text-transform="uppercase" style:font-size-complex="12pt"/>
    </style:style>
    <style:style style:name="T2785" style:parent-style-name="DefaultParagraphFont" style:family="text">
      <style:text-properties style:font-name-asian="Calibri" fo:font-weight="bold" style:font-weight-asian="bold" fo:text-transform="uppercase" style:font-size-complex="12pt"/>
    </style:style>
    <style:style style:name="P2786" style:parent-style-name="Normal" style:family="paragraph">
      <style:paragraph-properties fo:text-align="center"/>
    </style:style>
    <style:style style:name="T2787" style:parent-style-name="DefaultParagraphFont" style:family="text">
      <style:text-properties style:font-name-asian="Calibri" fo:font-weight="bold" style:font-weight-asian="bold" fo:text-transform="uppercase" style:font-size-complex="12pt"/>
    </style:style>
    <style:style style:name="P2788" style:parent-style-name="Normal" style:family="paragraph">
      <style:paragraph-properties fo:text-align="center"/>
      <style:text-properties style:font-name-asian="Calibri" fo:font-weight="bold" style:font-weight-asian="bold" fo:text-transform="uppercase"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fo:text-transform="uppercase" style:font-size-complex="12pt"/>
    </style:style>
    <style:style style:name="T2796" style:parent-style-name="DefaultParagraphFont" style:family="text">
      <style:text-properties style:font-name-asian="Calibri" fo:font-weight="bold" style:font-weight-asian="bold" fo:text-transform="uppercase" style:font-size-complex="12pt"/>
    </style:style>
    <style:style style:name="P2797" style:parent-style-name="Normal" style:family="paragraph">
      <style:paragraph-properties fo:text-align="center"/>
    </style:style>
    <style:style style:name="T2798" style:parent-style-name="DefaultParagraphFont" style:family="text">
      <style:text-properties style:font-name-asian="Calibri" fo:font-weight="bold" style:font-weight-asian="bold" fo:text-transform="uppercase" style:font-size-complex="12pt"/>
    </style:style>
    <style:style style:name="P2799" style:parent-style-name="Normal" style:family="paragraph">
      <style:paragraph-properties fo:text-align="center"/>
      <style:text-properties style:font-name-asian="Calibri" fo:font-weight="bold" style:font-weight-asian="bold" fo:text-transform="uppercase"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fo:text-transform="uppercase" style:font-size-complex="12pt"/>
    </style:style>
    <style:style style:name="T2807" style:parent-style-name="DefaultParagraphFont" style:family="text">
      <style:text-properties style:font-name-asian="Calibri" fo:font-weight="bold" style:font-weight-asian="bold" fo:text-transform="uppercase"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font-weight="bold" style:font-weight-asian="bold" fo:text-transform="uppercase" style:font-size-complex="12pt"/>
    </style:style>
    <style:style style:name="P2810" style:parent-style-name="Normal" style:family="paragraph">
      <style:paragraph-properties fo:text-align="center"/>
      <style:text-properties style:font-name-asian="Calibri" fo:font-weight="bold" style:font-weight-asian="bold" fo:text-transform="uppercase"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909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style:font-name-asian="Calibri" fo:font-weight="bold" style:font-weight-asian="bold" fo:text-transform="uppercase" style:font-size-complex="12pt"/>
    </style:style>
    <style:style style:name="T2918" style:parent-style-name="DefaultParagraphFont" style:family="text">
      <style:text-properties style:font-name-asian="Calibri" fo:font-weight="bold" style:font-weight-asian="bold" fo:text-transform="uppercase"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text-transform="uppercase" fo:color="#000000" style:font-size-complex="12pt" style:language-asian="lt" style:country-asian="LT"/>
    </style:style>
    <style:style style:name="T2921" style:parent-style-name="DefaultParagraphFont" style:family="text">
      <style:text-properties style:font-name-asian="Calibri" fo:font-weight="bold" style:font-weight-asian="bold" fo:text-transform="uppercase" style:font-size-complex="12pt"/>
    </style:style>
    <style:style style:name="P2922" style:parent-style-name="Normal" style:family="paragraph">
      <style:paragraph-properties fo:text-align="center"/>
      <style:text-properties style:font-name-asian="Calibri" fo:font-weight="bold" style:font-weight-asian="bold" fo:text-transform="uppercase" style:font-size-complex="12pt"/>
    </style:style>
    <style:style style:name="P2923" style:parent-style-name="Normal" style:family="paragraph">
      <style:paragraph-properties fo:text-align="justify" fo:text-indent="0.5909in">
        <style:tab-stops>
          <style:tab-stop style:type="left" style:position="0.8861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5909in">
        <style:tab-stops>
          <style:tab-stop style:type="left" style:position="0.8861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5909in">
        <style:tab-stops>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5909in">
        <style:tab-stops>
          <style:tab-stop style:type="left" style:position="0.8861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5909in">
        <style:tab-stops>
          <style:tab-stop style:type="left" style:position="0.8861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5909in">
        <style:tab-stops>
          <style:tab-stop style:type="left" style:position="0.8861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reak-before="page" fo:text-align="justify" fo:text-indent="0.5909in"/>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fo:text-transform="uppercase" style:font-size-complex="12pt"/>
    </style:style>
    <style:style style:name="T2960" style:parent-style-name="DefaultParagraphFont" style:family="text">
      <style:text-properties style:font-name-asian="Calibri" fo:font-weight="bold" style:font-weight-asian="bold" fo:text-transform="uppercase" style:font-size-complex="12pt"/>
    </style:style>
    <style:style style:name="P2961" style:parent-style-name="Normal" style:family="paragraph">
      <style:paragraph-properties fo:text-align="center"/>
    </style:style>
    <style:style style:name="T2962" style:parent-style-name="DefaultParagraphFont" style:family="text">
      <style:text-properties style:font-name-asian="Calibri" fo:font-weight="bold" style:font-weight-asian="bold" fo:text-transform="uppercase" style:font-size-complex="12pt"/>
    </style:style>
    <style:style style:name="P2963" style:parent-style-name="Normal" style:family="paragraph">
      <style:paragraph-properties fo:text-align="center"/>
      <style:text-properties style:font-name-asian="Calibri" fo:font-weight="bold" style:font-weight-asian="bold" fo:text-transform="uppercase" style:font-size-complex="12pt"/>
    </style:style>
    <style:style style:name="P2964" style:parent-style-name="Normal" style:family="paragraph">
      <style:paragraph-properties fo:text-align="justify" fo:text-indent="0.5909in">
        <style:tab-stops>
          <style:tab-stop style:type="left" style:position="0.8861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909in">
        <style:tab-stops>
          <style:tab-stop style:type="left" style:position="0.8861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909in">
        <style:tab-stops>
          <style:tab-stop style:type="left" style:position="0.8861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909in">
        <style:tab-stops>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909in">
        <style:tab-stops>
          <style:tab-stop style:type="left" style:position="0.8861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5909in">
        <style:tab-stops>
          <style:tab-stop style:type="left" style:position="0.8861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5909in">
        <style:tab-stops>
          <style:tab-stop style:type="left" style:position="0.8861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style:font-name-asian="Calibri" fo:font-weight="bold" style:font-weight-asian="bold" fo:text-transform="uppercase" style:font-size-complex="12pt"/>
    </style:style>
    <style:style style:name="T3013" style:parent-style-name="DefaultParagraphFont" style:family="text">
      <style:text-properties style:font-name-asian="Calibri" fo:font-weight="bold" style:font-weight-asian="bold" fo:text-transform="uppercase"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asian="Calibri" fo:font-weight="bold" style:font-weight-asian="bold" fo:text-transform="uppercase" style:font-size-complex="12pt"/>
    </style:style>
    <style:style style:name="P3016" style:parent-style-name="Normal" style:family="paragraph">
      <style:paragraph-properties fo:text-align="center"/>
      <style:text-properties style:font-name-asian="Calibri" fo:font-weight="bold" style:font-weight-asian="bold" fo:text-transform="uppercase" style:font-size-complex="12pt"/>
    </style:style>
    <style:style style:name="P3017" style:parent-style-name="Normal" style:family="paragraph">
      <style:paragraph-properties fo:text-align="justify" fo:text-indent="0.5909in">
        <style:tab-stops>
          <style:tab-stop style:type="left" style:position="0.8861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center" fo:text-indent="0.5909in">
        <style:tab-stops>
          <style:tab-stop style:type="left" style:position="0.8861in"/>
        </style:tab-stops>
      </style:paragraph-properties>
    </style:style>
    <style:style style:name="P3022" style:parent-style-name="Normal" style:family="paragraph">
      <style:paragraph-properties fo:text-align="center"/>
    </style:style>
    <style:style style:name="T3023" style:parent-style-name="DefaultParagraphFont" style:family="text">
      <style:text-properties style:font-name-asian="Calibri" style:font-size-complex="12pt"/>
    </style:style>
    <style:style style:name="P3024" style:parent-style-name="Normal" style:family="paragraph">
      <style:paragraph-properties fo:break-before="page"/>
    </style:style>
    <style:style style:name="P3025" style:parent-style-name="Normal" style:family="paragraph">
      <style:paragraph-properties fo:margin-left="3.9375in">
        <style:tab-stops/>
      </style:paragraph-properties>
      <style:text-properties fo:color="#000000" style:font-size-complex="12pt" style:language-asian="lt" style:country-asian="LT"/>
    </style:style>
    <style:style style:name="P3026" style:parent-style-name="Normal" style:family="paragraph">
      <style:paragraph-properties fo:margin-left="3.9375in">
        <style:tab-stops/>
      </style:paragraph-properties>
      <style:text-properties fo:color="#000000" style:font-size-complex="12pt" style:language-asian="lt" style:country-asian="LT"/>
    </style:style>
    <style:style style:name="P3027" style:parent-style-name="Normal" style:family="paragraph">
      <style:paragraph-properties fo:margin-left="3.9375in">
        <style:tab-stops/>
      </style:paragraph-properties>
      <style:text-properties fo:color="#000000" style:font-size-complex="12pt" style:language-asian="lt" style:country-asian="LT"/>
    </style:style>
    <style:style style:name="P3028" style:parent-style-name="Normal" style:family="paragraph">
      <style:paragraph-properties fo:text-align="justify" fo:margin-left="3.9375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font-size-complex="12pt" style:language-asian="lt" style:country-asian="LT"/>
    </style:style>
    <style:style style:name="P303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text-transform="uppercase" fo:color="#000000" style:font-size-complex="12pt" style:language-asian="lt" style:country-asian="LT"/>
    </style:style>
    <style:style style:name="T3037" style:parent-style-name="DefaultParagraphFont" style:family="text">
      <style:text-properties fo:font-weight="bold" style:font-weight-asian="bold" fo:text-transform="uppercase" fo:color="#000000"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fo:color="#000000" style:font-size-complex="12pt" style:language-asian="lt" style:country-asian="LT"/>
    </style:style>
    <style:style style:name="P304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color="#000000" style:font-size-complex="12pt" style:language-asian="lt" style:country-asian="LT"/>
    </style:style>
    <style:style style:name="T3048" style:parent-style-name="DefaultParagraphFont" style:family="text">
      <style:text-properties fo:font-weight="bold" style:font-weight-asian="bold" fo:text-transform="uppercase" fo:color="#000000"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fo:color="#000000" style:font-size-complex="12pt" style:language-asian="lt" style:country-asian="LT"/>
    </style:style>
    <style:style style:name="P305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text-transform="uppercase" fo:color="#000000" style:font-size-complex="12pt" style:language-asian="lt" style:country-asian="LT"/>
    </style:style>
    <style:style style:name="T3059" style:parent-style-name="DefaultParagraphFont" style:family="text">
      <style:text-properties fo:font-weight="bold" style:font-weight-asian="bold" fo:text-transform="uppercase" fo:color="#000000"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fo:color="#000000" style:font-size-complex="12pt" style:language-asian="lt" style:country-asian="LT"/>
    </style:style>
    <style:style style:name="P306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center" fo:text-indent="0.5909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font-size-complex="12pt" style:language-asian="lt" style:country-asian="LT"/>
    </style:style>
    <style:style style:name="T3074" style:parent-style-name="DefaultParagraphFont" style:family="text">
      <style:text-properties fo:font-weight="bold" style:font-weight-asian="bold" fo:text-transform="uppercase" fo:color="#000000"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font-size-complex="12pt" style:language-asian="lt" style:country-asian="LT"/>
    </style:style>
    <style:style style:name="P307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909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909in">
        <style:tab-stops>
          <style:tab-stop style:type="left" style:position="0.6895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break-before="page" fo:text-align="justify" fo:text-indent="0.5909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font-size-complex="12pt" style:language-asian="lt" style:country-asian="LT"/>
    </style:style>
    <style:style style:name="T3093" style:parent-style-name="DefaultParagraphFont" style:family="text">
      <style:text-properties fo:font-weight="bold" style:font-weight-asian="bold" fo:text-transform="uppercase" fo:color="#000000"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color="#000000" style:font-size-complex="12pt" style:language-asian="lt" style:country-asian="LT"/>
    </style:style>
    <style:style style:name="P30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909in">
        <style:tab-stops>
          <style:tab-stop style:type="left" style:position="0.8861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909in">
        <style:tab-stops>
          <style:tab-stop style:type="left" style:position="0.8861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909in">
        <style:tab-stops>
          <style:tab-stop style:type="left" style:position="0.8861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909in">
        <style:tab-stops>
          <style:tab-stop style:type="left" style:position="0.8861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text-transform="uppercase" fo:color="#000000" style:font-size-complex="12pt" style:language-asian="lt" style:country-asian="LT"/>
    </style:style>
    <style:style style:name="T3124" style:parent-style-name="DefaultParagraphFont" style:family="text">
      <style:text-properties fo:font-weight="bold" style:font-weight-asian="bold" fo:text-transform="uppercase" fo:color="#000000"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color="#000000" style:font-size-complex="12pt" style:language-asian="lt" style:country-asian="LT"/>
    </style:style>
    <style:style style:name="P312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28" style:parent-style-name="Normal" style:family="paragraph">
      <style:paragraph-properties fo:text-align="justify" fo:text-indent="0.5909in">
        <style:tab-stops>
          <style:tab-stop style:type="left" style:position="0.8861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break-before="page"/>
    </style:style>
    <style:style style:name="P3136" style:parent-style-name="Normal" style:family="paragraph">
      <style:paragraph-properties fo:margin-left="3.9375in">
        <style:tab-stops/>
      </style:paragraph-properties>
      <style:text-properties fo:color="#000000" style:font-size-complex="12pt" style:language-asian="lt" style:country-asian="LT"/>
    </style:style>
    <style:style style:name="P3137" style:parent-style-name="Normal" style:family="paragraph">
      <style:paragraph-properties fo:margin-left="3.9375in">
        <style:tab-stops/>
      </style:paragraph-properties>
      <style:text-properties fo:color="#000000" style:font-size-complex="12pt" style:language-asian="lt" style:country-asian="LT"/>
    </style:style>
    <style:style style:name="P3138" style:parent-style-name="Normal" style:family="paragraph">
      <style:paragraph-properties fo:margin-left="3.9375in">
        <style:tab-stops/>
      </style:paragraph-properties>
      <style:text-properties fo:color="#000000" style:font-size-complex="12pt" style:language-asian="lt" style:country-asian="LT"/>
    </style:style>
    <style:style style:name="P3139" style:parent-style-name="Normal" style:family="paragraph">
      <style:paragraph-properties fo:text-align="justify" fo:margin-left="3.9375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font-size-complex="12pt" style:language-asian="lt" style:country-asian="LT"/>
    </style:style>
    <style:style style:name="P314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text-transform="uppercase" fo:color="#000000" style:font-size-complex="12pt" style:language-asian="lt" style:country-asian="LT"/>
    </style:style>
    <style:style style:name="T3148" style:parent-style-name="DefaultParagraphFont" style:family="text">
      <style:text-properties fo:font-weight="bold" style:font-weight-asian="bold" fo:text-transform="uppercase" fo:color="#000000"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color="#000000" style:font-size-complex="12pt" style:language-asian="lt" style:country-asian="LT"/>
    </style:style>
    <style:style style:name="P315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color="#000000" style:font-size-complex="12pt" style:language-asian="lt" style:country-asian="LT"/>
    </style:style>
    <style:style style:name="T3159" style:parent-style-name="DefaultParagraphFont" style:family="text">
      <style:text-properties fo:font-weight="bold" style:font-weight-asian="bold" fo:text-transform="uppercase" fo:color="#000000"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text-transform="uppercase" fo:color="#000000" style:font-size-complex="12pt" style:language-asian="lt" style:country-asian="LT"/>
    </style:style>
    <style:style style:name="P316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text-transform="uppercase" fo:color="#000000" style:font-size-complex="12pt" style:language-asian="lt" style:country-asian="LT"/>
    </style:style>
    <style:style style:name="T3170" style:parent-style-name="DefaultParagraphFont" style:family="text">
      <style:text-properties fo:font-weight="bold" style:font-weight-asian="bold" fo:text-transform="uppercase" fo:color="#000000" style:font-size-complex="12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fo:color="#000000" style:font-size-complex="12pt" style:language-asian="lt" style:country-asian="LT"/>
    </style:style>
    <style:style style:name="P317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text-transform="uppercase" fo:color="#000000" style:font-size-complex="12pt" style:language-asian="lt" style:country-asian="LT"/>
    </style:style>
    <style:style style:name="T3185" style:parent-style-name="DefaultParagraphFont" style:family="text">
      <style:text-properties fo:font-weight="bold" style:font-weight-asian="bold" fo:text-transform="uppercase" fo:color="#000000"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text-transform="uppercase" fo:color="#000000" style:font-size-complex="12pt" style:language-asian="lt" style:country-asian="LT"/>
    </style:style>
    <style:style style:name="P31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89" style:parent-style-name="Normal" style:family="paragraph">
      <style:paragraph-properties fo:text-align="justify" fo:text-indent="0.5909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5909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5909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fo:color="#000000" style:font-size-complex="12pt" style:language-asian="lt" style:country-asian="LT"/>
    </style:style>
    <style:style style:name="T3208" style:parent-style-name="DefaultParagraphFont" style:family="text">
      <style:text-properties fo:font-weight="bold" style:font-weight-asian="bold" fo:text-transform="uppercase" fo:color="#000000"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color="#000000" style:font-size-complex="12pt" style:language-asian="lt" style:country-asian="LT"/>
    </style:style>
    <style:style style:name="P32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center" fo:text-indent="0.5909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break-before="page"/>
    </style:style>
    <style:style style:name="P3220" style:parent-style-name="Normal" style:family="paragraph">
      <style:paragraph-properties fo:margin-left="3.9375in">
        <style:tab-stops/>
      </style:paragraph-properties>
      <style:text-properties style:font-name-asian="Calibri" style:font-size-complex="12pt"/>
    </style:style>
    <style:style style:name="P3221" style:parent-style-name="Normal" style:family="paragraph">
      <style:paragraph-properties fo:margin-left="3.9375in">
        <style:tab-stops/>
      </style:paragraph-properties>
      <style:text-properties style:font-name-asian="Calibri" style:font-size-complex="12pt"/>
    </style:style>
    <style:style style:name="P3222" style:parent-style-name="Normal" style:family="paragraph">
      <style:paragraph-properties fo:margin-left="3.9375in">
        <style:tab-stops/>
      </style:paragraph-properties>
      <style:text-properties style:font-name-asian="Calibri" style:font-size-complex="12pt"/>
    </style:style>
    <style:style style:name="P3223" style:parent-style-name="Normal" style:family="paragraph">
      <style:paragraph-properties fo:text-align="justify" fo:margin-left="3.9375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center"/>
      <style:text-properties style:font-name-asian="Calibri" fo:font-weight="bold" style:font-weight-asian="bold" fo:text-transform="uppercase"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Calibri" fo:font-weight="bold" style:font-weight-asian="bold" fo:text-transform="uppercase" style:font-size-complex="12pt"/>
    </style:style>
    <style:style style:name="P3229" style:parent-style-name="Normal" style:family="paragraph">
      <style:paragraph-properties fo:text-align="center"/>
      <style:text-properties style:font-name-asian="Calibri" fo:font-weight="bold" style:font-weight-asian="bold" fo:text-transform="uppercase" style:font-size-complex="12pt"/>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fo:text-transform="uppercase" style:font-size-complex="12pt"/>
    </style:style>
    <style:style style:name="T3232" style:parent-style-name="DefaultParagraphFont" style:family="text">
      <style:text-properties style:font-name-asian="Calibri" fo:font-weight="bold" style:font-weight-asian="bold" fo:text-transform="uppercase" style:font-size-complex="12pt"/>
    </style:style>
    <style:style style:name="P3233" style:parent-style-name="Normal" style:family="paragraph">
      <style:paragraph-properties fo:text-align="center"/>
    </style:style>
    <style:style style:name="T3234" style:parent-style-name="DefaultParagraphFont" style:family="text">
      <style:text-properties style:font-name-asian="Calibri" fo:font-weight="bold" style:font-weight-asian="bold" fo:text-transform="uppercase" style:font-size-complex="12pt"/>
    </style:style>
    <style:style style:name="P3235" style:parent-style-name="Normal" style:family="paragraph">
      <style:paragraph-properties fo:text-align="center"/>
      <style:text-properties style:font-name-asian="Calibri" fo:font-weight="bold" style:font-weight-asian="bold" fo:text-transform="uppercase"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style:font-name-asian="Calibri" fo:font-weight="bold" style:font-weight-asian="bold" fo:text-transform="uppercase" style:font-size-complex="12pt"/>
    </style:style>
    <style:style style:name="T3243" style:parent-style-name="DefaultParagraphFont" style:family="text">
      <style:text-properties style:font-name-asian="Calibri" fo:font-weight="bold" style:font-weight-asian="bold" fo:text-transform="uppercase" style:font-size-complex="12pt"/>
    </style:style>
    <style:style style:name="P3244" style:parent-style-name="Normal" style:family="paragraph">
      <style:paragraph-properties fo:text-align="center"/>
    </style:style>
    <style:style style:name="T3245" style:parent-style-name="DefaultParagraphFont" style:family="text">
      <style:text-properties style:font-name-asian="Calibri" fo:font-weight="bold" style:font-weight-asian="bold" fo:text-transform="uppercase" style:font-size-complex="12pt"/>
    </style:style>
    <style:style style:name="P3246" style:parent-style-name="Normal" style:family="paragraph">
      <style:paragraph-properties fo:text-align="center"/>
      <style:text-properties style:font-name-asian="Calibri" fo:font-weight="bold" style:font-weight-asian="bold" fo:text-transform="uppercase"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style:font-name-asian="Calibri" fo:font-weight="bold" style:font-weight-asian="bold" fo:text-transform="uppercase" style:font-size-complex="12pt"/>
    </style:style>
    <style:style style:name="T3254" style:parent-style-name="DefaultParagraphFont" style:family="text">
      <style:text-properties style:font-name-asian="Calibri" fo:font-weight="bold" style:font-weight-asian="bold" fo:text-transform="uppercase"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fo:text-transform="uppercase" style:font-size-complex="12pt"/>
    </style:style>
    <style:style style:name="P3257" style:parent-style-name="Normal" style:family="paragraph">
      <style:paragraph-properties fo:text-align="center"/>
      <style:text-properties style:font-name-asian="Calibri" fo:font-weight="bold" style:font-weight-asian="bold" fo:text-transform="uppercase"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5909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5909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5909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909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909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5909in">
        <style:tab-stops>
          <style:tab-stop style:type="left" style:position="0.8861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5909in">
        <style:tab-stops>
          <style:tab-stop style:type="left" style:position="0.8861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909in">
        <style:tab-stops>
          <style:tab-stop style:type="left" style:position="0.8861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909in">
        <style:tab-stops>
          <style:tab-stop style:type="left" style:position="0.8861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T3354" style:parent-style-name="DefaultParagraphFont" style:family="text">
      <style:text-properties style:font-name-asian="Calibri" fo:font-weight="bold" style:font-weight-asian="bold" fo:text-transform="uppercase" style:font-size-complex="12pt"/>
    </style:style>
    <style:style style:name="T3355" style:parent-style-name="DefaultParagraphFont" style:family="text">
      <style:text-properties style:font-name-asian="Calibri" fo:font-weight="bold" style:font-weight-asian="bold" fo:text-transform="uppercase" style:font-size-complex="12pt"/>
    </style:style>
    <style:style style:name="P3356" style:parent-style-name="Normal" style:family="paragraph">
      <style:paragraph-properties fo:text-align="center"/>
    </style:style>
    <style:style style:name="T3357" style:parent-style-name="DefaultParagraphFont" style:family="text">
      <style:text-properties style:font-name-asian="Calibri" fo:font-weight="bold" style:font-weight-asian="bold" fo:text-transform="uppercase" style:font-size-complex="12pt"/>
    </style:style>
    <style:style style:name="P3358" style:parent-style-name="Normal" style:family="paragraph">
      <style:paragraph-properties fo:text-align="center"/>
      <style:text-properties style:font-name-asian="Calibri" fo:font-weight="bold" style:font-weight-asian="bold" fo:text-transform="uppercase" style:font-size-complex="12pt"/>
    </style:style>
    <style:style style:name="P3359" style:parent-style-name="Normal" style:family="paragraph">
      <style:paragraph-properties fo:text-align="justify" fo:text-indent="0.5909in">
        <style:tab-stops>
          <style:tab-stop style:type="left" style:position="0.8861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5909in">
        <style:tab-stops>
          <style:tab-stop style:type="left" style:position="0.8861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5909in">
        <style:tab-stops>
          <style:tab-stop style:type="left" style:position="0.8861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909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center"/>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fo:text-transform="uppercase" style:font-size-complex="12pt"/>
    </style:style>
    <style:style style:name="T3396" style:parent-style-name="DefaultParagraphFont" style:family="text">
      <style:text-properties style:font-name-asian="Calibri" fo:font-weight="bold" style:font-weight-asian="bold" fo:text-transform="uppercase" style:font-size-complex="12pt"/>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fo:text-transform="uppercase" style:font-size-complex="12pt"/>
    </style:style>
    <style:style style:name="P3399" style:parent-style-name="Normal" style:family="paragraph">
      <style:paragraph-properties fo:text-align="center"/>
      <style:text-properties style:font-name-asian="Calibri" fo:font-weight="bold" style:font-weight-asian="bold" fo:text-transform="uppercase" style:font-size-complex="12pt"/>
    </style:style>
    <style:style style:name="P3400" style:parent-style-name="Normal" style:family="paragraph">
      <style:paragraph-properties fo:text-align="justify" fo:text-indent="0.5909in">
        <style:tab-stops>
          <style:tab-stop style:type="left" style:position="0.8861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5909in">
        <style:tab-stops>
          <style:tab-stop style:type="left" style:position="0.8861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5909in">
        <style:tab-stops>
          <style:tab-stop style:type="left" style:position="0.8861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5909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5909in">
        <style:tab-stops>
          <style:tab-stop style:type="left" style:position="0.8861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909in">
        <style:tab-stops>
          <style:tab-stop style:type="left" style:position="0.8861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5909in">
        <style:tab-stops>
          <style:tab-stop style:type="left" style:position="0.8861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center" fo:text-indent="0.5909in"/>
    </style:style>
    <style:style style:name="P3451" style:parent-style-name="Normal" style:family="paragraph">
      <style:paragraph-properties fo:text-align="center"/>
    </style:style>
    <style:style style:name="T3452" style:parent-style-name="DefaultParagraphFont" style:family="text">
      <style:text-properties style:font-name-asian="Calibri" fo:font-weight="bold" style:font-weight-asian="bold" fo:text-transform="uppercase" style:font-size-complex="12pt"/>
    </style:style>
    <style:style style:name="T3453" style:parent-style-name="DefaultParagraphFont" style:family="text">
      <style:text-properties style:font-name-asian="Calibri" fo:font-weight="bold" style:font-weight-asian="bold" fo:text-transform="uppercase"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asian="Calibri" fo:font-weight="bold" style:font-weight-asian="bold" fo:text-transform="uppercase" style:font-size-complex="12pt"/>
    </style:style>
    <style:style style:name="P3456" style:parent-style-name="Normal" style:family="paragraph">
      <style:paragraph-properties fo:text-align="center"/>
      <style:text-properties style:font-name-asian="Calibri" fo:font-weight="bold" style:font-weight-asian="bold" fo:text-transform="uppercase" style:font-size-complex="12pt"/>
    </style:style>
    <style:style style:name="P3457" style:parent-style-name="Normal" style:family="paragraph">
      <style:paragraph-properties fo:text-align="justify" fo:text-indent="0.5909in">
        <style:tab-stops>
          <style:tab-stop style:type="left" style:position="0.8861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P3464" style:parent-style-name="Normal" style:family="paragraph">
      <style:paragraph-properties fo:break-before="page"/>
    </style:style>
    <style:style style:name="P3465" style:parent-style-name="Normal" style:family="paragraph">
      <style:paragraph-properties fo:margin-left="3.9375in">
        <style:tab-stops/>
      </style:paragraph-properties>
      <style:text-properties style:font-name-asian="Calibri" style:font-size-complex="12pt"/>
    </style:style>
    <style:style style:name="P3466" style:parent-style-name="Normal" style:family="paragraph">
      <style:paragraph-properties fo:margin-left="3.9375in">
        <style:tab-stops/>
      </style:paragraph-properties>
      <style:text-properties style:font-name-asian="Calibri" style:font-size-complex="12pt"/>
    </style:style>
    <style:style style:name="P3467" style:parent-style-name="Normal" style:family="paragraph">
      <style:paragraph-properties fo:margin-left="3.9375in">
        <style:tab-stops/>
      </style:paragraph-properties>
      <style:text-properties style:font-name-asian="Calibri" style:font-size-complex="12pt"/>
    </style:style>
    <style:style style:name="P3468" style:parent-style-name="Normal" style:family="paragraph">
      <style:paragraph-properties fo:text-align="justify" fo:margin-left="3.9375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center"/>
      <style:text-properties style:font-name-asian="Calibri" fo:font-weight="bold" style:font-weight-asian="bold" style:font-size-complex="12pt"/>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center"/>
      <style:text-properties style:font-name-asian="Calibri" fo:font-weight="bold" style:font-weight-asian="bold" fo:text-transform="uppercase" style:font-size-complex="12pt"/>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fo:text-transform="uppercase" style:font-size-complex="12pt"/>
    </style:style>
    <style:style style:name="T3477" style:parent-style-name="DefaultParagraphFont" style:family="text">
      <style:text-properties style:font-name-asian="Calibri" fo:font-weight="bold" style:font-weight-asian="bold" fo:text-transform="uppercase" style:font-size-complex="12pt"/>
    </style:style>
    <style:style style:name="P3478" style:parent-style-name="Normal" style:family="paragraph">
      <style:paragraph-properties fo:text-align="center"/>
    </style:style>
    <style:style style:name="T3479" style:parent-style-name="DefaultParagraphFont" style:family="text">
      <style:text-properties style:font-name-asian="Calibri" fo:font-weight="bold" style:font-weight-asian="bold" fo:text-transform="uppercase" style:font-size-complex="12pt"/>
    </style:style>
    <style:style style:name="P3480" style:parent-style-name="Normal" style:family="paragraph">
      <style:paragraph-properties fo:text-align="center"/>
      <style:text-properties style:font-name-asian="Calibri" fo:font-weight="bold" style:font-weight-asian="bold"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center" fo:text-indent="0.5909in"/>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fo:text-transform="uppercase" style:font-size-complex="12pt"/>
    </style:style>
    <style:style style:name="T3488" style:parent-style-name="DefaultParagraphFont" style:family="text">
      <style:text-properties style:font-name-asian="Calibri" fo:font-weight="bold" style:font-weight-asian="bold" fo:text-transform="uppercase" style:font-size-complex="12pt"/>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fo:text-transform="uppercase" style:font-size-complex="12pt"/>
    </style:style>
    <style:style style:name="P3491" style:parent-style-name="Normal" style:family="paragraph">
      <style:paragraph-properties fo:text-align="center"/>
      <style:text-properties style:font-name-asian="Calibri" fo:font-weight="bold" style:font-weight-asian="bold" fo:text-transform="uppercase" style:font-size-complex="12pt"/>
    </style:style>
    <style:style style:name="P3492" style:parent-style-name="Normal" style:family="paragraph">
      <style:paragraph-properties fo:text-align="justify" fo:text-indent="0.5909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909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fo:text-transform="uppercase" style:font-size-complex="12pt"/>
    </style:style>
    <style:style style:name="T3527" style:parent-style-name="DefaultParagraphFont" style:family="text">
      <style:text-properties style:font-name-asian="Calibri" fo:font-weight="bold" style:font-weight-asian="bold" fo:text-transform="uppercase" style:font-size-complex="12pt"/>
    </style:style>
    <style:style style:name="P3528" style:parent-style-name="Normal" style:family="paragraph">
      <style:paragraph-properties fo:text-align="center"/>
    </style:style>
    <style:style style:name="T3529" style:parent-style-name="DefaultParagraphFont" style:family="text">
      <style:text-properties style:font-name-asian="Calibri" fo:font-weight="bold" style:font-weight-asian="bold" fo:text-transform="uppercase" style:font-size-complex="12pt"/>
    </style:style>
    <style:style style:name="P3530" style:parent-style-name="Normal" style:family="paragraph">
      <style:paragraph-properties fo:text-align="center"/>
      <style:text-properties style:font-name-asian="Calibri" fo:font-weight="bold" style:font-weight-asian="bold" fo:text-transform="uppercase" style:font-size-complex="12pt"/>
    </style:style>
    <style:style style:name="P3531" style:parent-style-name="Normal" style:family="paragraph">
      <style:paragraph-properties fo:text-align="justify" fo:text-indent="0.5909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T3537" style:parent-style-name="DefaultParagraphFont" style:family="text">
      <style:text-properties style:font-name-asian="Calibri" fo:font-weight="bold" style:font-weight-asian="bold" fo:text-transform="uppercase" style:font-size-complex="12pt"/>
    </style:style>
    <style:style style:name="T3538" style:parent-style-name="DefaultParagraphFont" style:family="text">
      <style:text-properties style:font-name-asian="Calibri" fo:font-weight="bold" style:font-weight-asian="bold" fo:text-transform="uppercase" style:font-size-complex="12pt"/>
    </style:style>
    <style:style style:name="P3539" style:parent-style-name="Normal" style:family="paragraph">
      <style:paragraph-properties fo:text-align="center"/>
    </style:style>
    <style:style style:name="T3540" style:parent-style-name="DefaultParagraphFont" style:family="text">
      <style:text-properties style:font-name-asian="Calibri" fo:font-weight="bold" style:font-weight-asian="bold" fo:text-transform="uppercase" style:font-size-complex="12pt"/>
    </style:style>
    <style:style style:name="P3541" style:parent-style-name="Normal" style:family="paragraph">
      <style:paragraph-properties fo:text-align="center"/>
      <style:text-properties style:font-name-asian="Calibri" fo:font-weight="bold" style:font-weight-asian="bold" fo:text-transform="uppercase" style:font-size-complex="12pt"/>
    </style:style>
    <style:style style:name="P3542" style:parent-style-name="Normal" style:family="paragraph">
      <style:paragraph-properties fo:text-align="justify" fo:text-indent="0.5909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5909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T3560" style:parent-style-name="DefaultParagraphFont" style:family="text">
      <style:text-properties style:font-name-asian="Calibri" fo:font-weight="bold" style:font-weight-asian="bold" fo:text-transform="uppercase" style:font-size-complex="12pt"/>
    </style:style>
    <style:style style:name="T3561" style:parent-style-name="DefaultParagraphFont" style:family="text">
      <style:text-properties style:font-name-asian="Calibri" fo:font-weight="bold" style:font-weight-asian="bold" fo:text-transform="uppercase" style:font-size-complex="12pt"/>
    </style:style>
    <style:style style:name="P3562" style:parent-style-name="Normal" style:family="paragraph">
      <style:paragraph-properties fo:text-align="center"/>
    </style:style>
    <style:style style:name="T3563" style:parent-style-name="DefaultParagraphFont" style:family="text">
      <style:text-properties style:font-name-asian="Calibri" fo:font-weight="bold" style:font-weight-asian="bold" fo:text-transform="uppercase" style:font-size-complex="12pt"/>
    </style:style>
    <style:style style:name="P3564" style:parent-style-name="Normal" style:family="paragraph">
      <style:paragraph-properties fo:text-align="center"/>
      <style:text-properties style:font-name-asian="Calibri" fo:font-weight="bold" style:font-weight-asian="bold" fo:text-transform="uppercase" style:font-size-complex="12pt"/>
    </style:style>
    <style:style style:name="P3565" style:parent-style-name="Normal" style:family="paragraph">
      <style:paragraph-properties fo:text-align="justify" fo:text-indent="0.5909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T3571" style:parent-style-name="DefaultParagraphFont" style:family="text">
      <style:text-properties style:font-name-asian="Calibri" style:font-size-complex="12pt"/>
    </style:style>
    <style:style style:name="P3572" style:parent-style-name="Normal" style:family="paragraph">
      <style:paragraph-properties fo:break-before="page"/>
    </style:style>
    <style:style style:name="P3573" style:parent-style-name="Normal" style:family="paragraph">
      <style:paragraph-properties fo:margin-left="3.9375in">
        <style:tab-stops/>
      </style:paragraph-properties>
      <style:text-properties fo:color="#000000" style:font-size-complex="12pt" style:language-asian="lt" style:country-asian="LT"/>
    </style:style>
    <style:style style:name="P3574" style:parent-style-name="Normal" style:family="paragraph">
      <style:paragraph-properties fo:margin-left="3.9375in">
        <style:tab-stops/>
      </style:paragraph-properties>
      <style:text-properties fo:color="#000000" style:font-size-complex="12pt" style:language-asian="lt" style:country-asian="LT"/>
    </style:style>
    <style:style style:name="P3575" style:parent-style-name="Normal" style:family="paragraph">
      <style:paragraph-properties fo:margin-left="3.9375in">
        <style:tab-stops/>
      </style:paragraph-properties>
      <style:text-properties fo:color="#000000" style:font-size-complex="12pt" style:language-asian="lt" style:country-asian="LT"/>
    </style:style>
    <style:style style:name="P3576" style:parent-style-name="Normal" style:family="paragraph">
      <style:paragraph-properties fo:text-align="justify" fo:margin-left="3.9375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fo:color="#000000" style:font-size-complex="12pt" style:language-asian="lt" style:country-asian="LT"/>
    </style:style>
    <style:style style:name="P358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text-transform="uppercase" fo:color="#000000" style:font-size-complex="12pt" style:language-asian="lt" style:country-asian="LT"/>
    </style:style>
    <style:style style:name="T3585" style:parent-style-name="DefaultParagraphFont" style:family="text">
      <style:text-properties fo:font-weight="bold" style:font-weight-asian="bold" fo:text-transform="uppercase" fo:color="#000000" style:font-size-complex="12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style:font-size-complex="12pt" style:language-asian="lt" style:country-asian="LT"/>
    </style:style>
    <style:style style:name="P35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589" style:parent-style-name="Normal" style:family="paragraph">
      <style:paragraph-properties fo:text-align="justify" fo:text-indent="0.5909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fo:color="#000000" style:font-size-complex="12pt" style:language-asian="lt" style:country-asian="LT"/>
    </style:style>
    <style:style style:name="T3597" style:parent-style-name="DefaultParagraphFont" style:family="text">
      <style:text-properties fo:font-weight="bold" style:font-weight-asian="bold" fo:text-transform="uppercase" fo:color="#000000" style:font-size-complex="12pt" style:language-asian="lt" style:country-asian="L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text-transform="uppercase" fo:color="#000000" style:font-size-complex="12pt" style:language-asian="lt" style:country-asian="LT"/>
    </style:style>
    <style:style style:name="P360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601" style:parent-style-name="Normal" style:family="paragraph">
      <style:paragraph-properties fo:text-align="justify" fo:text-indent="0.5909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5909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5909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5909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5909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909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5909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5909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center" fo:text-indent="0.5909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text-transform="uppercase" fo:color="#000000" style:font-size-complex="12pt" style:language-asian="lt" style:country-asian="LT"/>
    </style:style>
    <style:style style:name="T3636" style:parent-style-name="DefaultParagraphFont" style:family="text">
      <style:text-properties fo:font-weight="bold" style:font-weight-asian="bold" fo:text-transform="uppercase" fo:color="#000000"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color="#000000" style:font-size-complex="12pt" style:language-asian="lt" style:country-asian="LT"/>
    </style:style>
    <style:style style:name="P363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640" style:parent-style-name="Normal" style:family="paragraph">
      <style:paragraph-properties fo:text-align="justify" fo:text-indent="0.5909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break-before="page" fo:text-align="justify" fo:text-indent="0.5909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fo:color="#000000" style:font-size-complex="12pt" style:language-asian="lt" style:country-asian="LT"/>
    </style:style>
    <style:style style:name="T3647" style:parent-style-name="DefaultParagraphFont" style:family="text">
      <style:text-properties fo:font-weight="bold" style:font-weight-asian="bold" fo:text-transform="uppercase" fo:color="#000000" style:font-size-complex="12pt"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fo:color="#000000" style:font-size-complex="12pt" style:language-asian="lt" style:country-asian="LT"/>
    </style:style>
    <style:style style:name="P365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651" style:parent-style-name="Normal" style:family="paragraph">
      <style:paragraph-properties fo:text-align="justify" fo:text-indent="0.5909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5909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5909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text-transform="uppercase" fo:color="#000000" style:font-size-complex="12pt" style:language-asian="lt" style:country-asian="LT"/>
    </style:style>
    <style:style style:name="T3666" style:parent-style-name="DefaultParagraphFont" style:family="text">
      <style:text-properties fo:font-weight="bold" style:font-weight-asian="bold" fo:text-transform="uppercase" fo:color="#000000" style:font-size-complex="12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color="#000000" style:font-size-complex="12pt" style:language-asian="lt" style:country-asian="LT"/>
    </style:style>
    <style:style style:name="P366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670" style:parent-style-name="Normal" style:family="paragraph">
      <style:paragraph-properties fo:text-align="justify" fo:text-indent="0.5909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5909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5909in">
        <style:tab-stops>
          <style:tab-stop style:type="left" style:position="0.8861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5909in">
        <style:tab-stops>
          <style:tab-stop style:type="left" style:position="0.8861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text-transform="uppercase" fo:color="#000000" style:font-size-complex="12pt" style:language-asian="lt" style:country-asian="LT"/>
    </style:style>
    <style:style style:name="T3689" style:parent-style-name="DefaultParagraphFont" style:family="text">
      <style:text-properties fo:font-weight="bold" style:font-weight-asian="bold" fo:text-transform="uppercase" fo:color="#000000" style:font-size-complex="12pt" style:language-asian="lt" style:country-asian="L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text-transform="uppercase" fo:color="#000000" style:font-size-complex="12pt" style:language-asian="lt" style:country-asian="LT"/>
    </style:style>
    <style:style style:name="P369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693" style:parent-style-name="Normal" style:family="paragraph">
      <style:paragraph-properties fo:text-align="justify" fo:text-indent="0.5909in">
        <style:tab-stops>
          <style:tab-stop style:type="left" style:position="0.8861in"/>
        </style:tab-stops>
      </style:paragraph-properties>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break-before="page"/>
    </style:style>
    <style:style style:name="P3701" style:parent-style-name="Normal" style:family="paragraph">
      <style:paragraph-properties fo:margin-left="3.9375in">
        <style:tab-stops/>
      </style:paragraph-properties>
      <style:text-properties style:font-name-asian="Calibri" style:font-size-complex="12pt"/>
    </style:style>
    <style:style style:name="P3702" style:parent-style-name="Normal" style:family="paragraph">
      <style:paragraph-properties fo:margin-left="3.9375in">
        <style:tab-stops/>
      </style:paragraph-properties>
      <style:text-properties style:font-name-asian="Calibri" style:font-size-complex="12pt"/>
    </style:style>
    <style:style style:name="P3703" style:parent-style-name="Normal" style:family="paragraph">
      <style:paragraph-properties fo:margin-left="3.9375in">
        <style:tab-stops/>
      </style:paragraph-properties>
      <style:text-properties style:font-name-asian="Calibri" style:font-size-complex="12pt"/>
    </style:style>
    <style:style style:name="P3704" style:parent-style-name="Normal" style:family="paragraph">
      <style:paragraph-properties fo:text-align="justify" fo:margin-left="3.93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center"/>
      <style:text-properties style:font-name-asian="Calibri"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align="center"/>
      <style:text-properties style:font-name-asian="Calibri" fo:font-weight="bold" style:font-weight-asian="bold" style:font-size-complex="12pt"/>
    </style:style>
    <style:style style:name="P3711" style:parent-style-name="Normal" style:family="paragraph">
      <style:paragraph-properties fo:text-align="center"/>
      <style:text-properties style:font-name-asian="Calibri" fo:font-weight="bold" style:font-weight-asian="bold" style:font-size-complex="12pt"/>
    </style:style>
    <style:style style:name="P3712" style:parent-style-name="Normal" style:family="paragraph">
      <style:paragraph-properties fo:text-align="center"/>
      <style:text-properties style:font-name-asian="Calibri" style:font-size-complex="12pt"/>
    </style:style>
    <style:style style:name="P3713" style:parent-style-name="Normal" style:family="paragraph">
      <style:paragraph-properties fo:text-align="center"/>
      <style:text-properties style:font-name-asian="Calibri" style:font-size-complex="12pt"/>
    </style:style>
    <style:style style:name="P3714" style:parent-style-name="Normal" style:family="paragraph">
      <style:paragraph-properties fo:text-align="center"/>
      <style:text-properties style:font-name-asian="Calibri" style:font-size-complex="12pt"/>
    </style:style>
    <style:style style:name="P3715" style:parent-style-name="Normal" style:family="paragraph">
      <style:paragraph-properties fo:text-align="justify" fo:margin-left="0.8409in" fo:text-indent="-0.25in">
        <style:tab-stops>
          <style:tab-stop style:type="left" style:position="5.655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19" style:parent-style-name="Normal" style:family="paragraph">
      <style:paragraph-properties fo:text-align="justify" fo:background-color="#FFFFFF">
        <style:tab-stops>
          <style:tab-stop style:type="left" style:position="0.1715in"/>
        </style:tab-stops>
      </style:paragraph-properties>
      <style:text-properties style:font-name-asian="Calibri" style:font-weight-complex="bold" fo:font-style="italic" style:font-style-asian="italic" fo:color="#000000" style:font-size-complex="12pt"/>
    </style:style>
    <style:style style:name="P3720" style:parent-style-name="Normal" style:family="paragraph">
      <style:paragraph-properties fo:text-align="justify" fo:margin-left="0.8409in" fo:text-indent="-0.25in">
        <style:tab-stops>
          <style:tab-stop style:type="left" style:position="5.6555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name-asian="Calibri" style:font-weight-complex="bold" fo:color="#000000" style:font-size-complex="12pt"/>
    </style:style>
    <style:style style:name="T3727" style:parent-style-name="DefaultParagraphFont" style:family="text">
      <style:text-properties style:font-name-asian="Calibri" style:font-weight-complex="bold" fo:font-style="italic" style:font-style-asian="italic" fo:color="#000000" style:font-size-complex="12pt"/>
    </style:style>
    <style:style style:name="T3728" style:parent-style-name="DefaultParagraphFont" style:family="text">
      <style:text-properties style:font-name-asian="Calibri" style:font-weight-complex="bold" fo:color="#000000" style:font-size-complex="12pt"/>
    </style:style>
    <style:style style:name="P3729" style:parent-style-name="Normal" style:family="paragraph">
      <style:paragraph-properties fo:text-align="justify" fo:text-indent="0.5909in"/>
      <style:text-properties style:font-size-complex="12pt" style:language-asian="lt" style:country-asian="LT"/>
    </style:style>
    <style:style style:name="P3730" style:parent-style-name="Normal" style:family="paragraph">
      <style:paragraph-properties fo:text-align="justify" fo:margin-left="0.8409in" fo:text-indent="-0.25in">
        <style:tab-stops>
          <style:tab-stop style:type="left" style:position="5.655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ize-complex="12pt" style:language-asian="lt" style:country-asian="LT"/>
    </style:style>
    <style:style style:name="P3737" style:parent-style-name="Normal" style:family="paragraph">
      <style:paragraph-properties fo:text-align="justify" fo:text-indent="0.5909in">
        <style:tab-stops>
          <style:tab-stop style:type="left" style:position="0.8861in"/>
          <style:tab-stop style:type="left" style:position="6.496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3" style:parent-style-name="Normal" style:family="paragraph">
      <style:paragraph-properties fo:text-align="justify"/>
    </style:style>
    <style:style style:name="T3744" style:parent-style-name="DefaultParagraphFont" style:family="text">
      <style:text-properties style:font-name-asian="Calibri" style:font-weight-complex="bold" fo:color="#000000" style:font-size-complex="12pt"/>
    </style:style>
    <style:style style:name="T3745" style:parent-style-name="DefaultParagraphFont" style:family="text">
      <style:text-properties style:font-name-asian="Calibri" style:font-weight-complex="bold" fo:font-style="italic" style:font-style-asian="italic" fo:color="#000000" style:font-size-complex="12pt"/>
    </style:style>
    <style:style style:name="T3746" style:parent-style-name="DefaultParagraphFont" style:family="text">
      <style:text-properties style:font-name-asian="Calibri" style:font-weight-complex="bold" fo:color="#000000" style:font-size-complex="12pt"/>
    </style:style>
    <style:style style:name="P3747" style:parent-style-name="Normal" style:family="paragraph">
      <style:paragraph-properties fo:text-align="justify" fo:text-indent="0.5909in">
        <style:tab-stops>
          <style:tab-stop style:type="left" style:position="0.8861in"/>
          <style:tab-stop style:type="left" style:position="6.4965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style:font-name-asian="Calibri" style:font-weight-complex="bold" fo:color="#000000" style:font-size-complex="12pt"/>
    </style:style>
    <style:style style:name="T3754" style:parent-style-name="DefaultParagraphFont" style:family="text">
      <style:text-properties style:font-name-asian="Calibri" style:font-weight-complex="bold" fo:font-style="italic" style:font-style-asian="italic" fo:color="#000000" style:font-size-complex="12pt"/>
    </style:style>
    <style:style style:name="T3755" style:parent-style-name="DefaultParagraphFont" style:family="text">
      <style:text-properties style:font-name-asian="Calibri" style:font-weight-complex="bold" fo:color="#000000" style:font-size-complex="12pt"/>
    </style:style>
    <style:style style:name="T3756" style:parent-style-name="DefaultParagraphFont" style:family="text">
      <style:text-properties style:font-name-asian="Calibri" style:font-weight-complex="bold" fo:font-style="italic" style:font-style-asian="italic" fo:color="#000000" style:font-size-complex="12pt"/>
    </style:style>
    <style:style style:name="T3757" style:parent-style-name="DefaultParagraphFont" style:family="text">
      <style:text-properties style:font-name-asian="Calibri" style:font-weight-complex="bold" fo:color="#000000" style:font-size-complex="12pt"/>
    </style:style>
    <style:style style:name="P3758" style:parent-style-name="Normal" style:family="paragraph">
      <style:paragraph-properties fo:text-align="justify" fo:text-indent="0.5909in">
        <style:tab-stops>
          <style:tab-stop style:type="left" style:position="0.7875in"/>
          <style:tab-stop style:type="left" style:position="6.4965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3" style:parent-style-name="Normal" style:family="paragraph">
      <style:paragraph-properties fo:text-align="justify"/>
      <style:text-properties fo:font-style="italic" style:font-style-asian="italic" style:font-size-complex="12pt" style:language-asian="lt" style:country-asian="LT"/>
    </style:style>
    <style:style style:name="P3764" style:parent-style-name="Normal" style:family="paragraph">
      <style:paragraph-properties fo:text-align="justify" fo:margin-left="0.8409in" fo:text-indent="-0.25in">
        <style:tab-stops>
          <style:tab-stop style:type="left" style:position="5.655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8" style:parent-style-name="Normal" style:family="paragraph">
      <style:paragraph-properties fo:text-align="justify"/>
      <style:text-properties fo:font-style="italic" style:font-style-asian="italic" fo:color="#000000" style:font-size-complex="12pt" style:language-asian="lt" style:country-asian="LT"/>
    </style:style>
    <style:style style:name="P3769" style:parent-style-name="Normal" style:family="paragraph">
      <style:paragraph-properties fo:text-align="justify" fo:text-indent="0.5909in"/>
      <style:text-properties fo:color="#000000" style:font-size-complex="12pt" style:language-asian="lt" style:country-asian="LT"/>
    </style:style>
    <style:style style:name="P3770" style:parent-style-name="Normal" style:family="paragraph">
      <style:paragraph-properties fo:text-align="justify" fo:text-indent="0.5909in"/>
      <style:text-properties fo:color="#000000" style:font-size-complex="12pt" style:language-asian="lt" style:country-asian="LT"/>
    </style:style>
    <style:style style:name="P3771" style:parent-style-name="Normal" style:family="paragraph">
      <style:paragraph-properties fo:text-align="justify" fo:text-indent="0.5909in">
        <style:tab-stops>
          <style:tab-stop style:type="right" style:position="6.693in"/>
        </style:tab-stops>
      </style:paragraph-properties>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5909in">
        <style:tab-stops>
          <style:tab-stop style:type="right" style:position="6.693in"/>
        </style:tab-stops>
      </style:paragraph-properties>
    </style:style>
    <style:style style:name="T3774" style:parent-style-name="DefaultParagraphFont" style:family="text">
      <style:text-properties style:font-name-asian="Calibri" fo:color="#000000" style:font-size-complex="12pt"/>
    </style:style>
    <style:style style:name="P3775"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3776"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3777"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3778" style:parent-style-name="Normal" style:family="paragraph">
      <style:paragraph-properties fo:text-align="center" fo:background-color="#FFFFFF"/>
      <style:text-properties style:font-name-asian="Calibri" style:font-weight-complex="bold" fo:color="#000000" style:font-size-complex="12pt"/>
    </style:style>
    <style:style style:name="P3779" style:parent-style-name="Normal" style:family="paragraph">
      <style:paragraph-properties fo:text-align="justify" fo:text-indent="0.5909in" fo:background-color="#FFFFFF">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780" style:parent-style-name="Normal" style:family="paragraph">
      <style:paragraph-properties fo:text-align="justify" fo:text-indent="0.5909in" fo:background-color="#FFFFFF">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781" style:parent-style-name="Normal" style:family="paragraph">
      <style:paragraph-properties fo:text-align="center"/>
      <style:text-properties style:font-name-asian="Calibri" style:font-size-complex="12pt"/>
    </style:style>
    <style:style style:name="P3782" style:parent-style-name="Normal" style:family="paragraph">
      <style:paragraph-properties fo:text-align="center"/>
    </style:style>
    <style:style style:name="T37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p>
      <text:p text:style-name="P10"><text:span text:style-name="T11">DĖL LIETUVOS RESPUBLIKOS ŪKIO MINISTRO 1999 M. GRUODŽIO 27 D. ĮSAKYMO NR. 432 „DĖL ĮRANGOS IR APSAUGOS SISTEMŲ, NAUDOJAMŲ POTENCIALIAI SPROGIOJE APLINKOJE, TECHNINIO REGLAMENTO TVIRTINIMO“ PAKEITIMO</text:span></text:p>
      <text:p text:style-name="P12"/>
      <text:p text:style-name="P13">2016 m. gegužės 11 Nr. 4-360</text:p>
      <text:p text:style-name="P14">Vilnius</text:p>
      <text:p text:style-name="P15"/>
      <text:p text:style-name="P16"/>
      <text:p text:style-name="P17"><text:span text:style-name="T18">Pakeičiu<text:s/></text:span><text:span text:style-name="T19">Lietuvos Respublikos ūkio ministro<text:s/></text:span><text:span text:style-name="T20">1999</text:span><text:span text:style-name="T21"><text:s/>m.<text:s/></text:span><text:span text:style-name="T22">gruodžio 27</text:span><text:span text:style-name="T23"><text:s/>d. įsakymą Nr.<text:s/></text:span><text:span text:style-name="T24">432</text:span><text:span text:style-name="T25"><text:s/>„Dėl<text:s/></text:span><text:span text:style-name="T26">Įrangos ir apsaugos sistemų, naudojamų potencialiai sprogioje aplinkoje, techninio reglamento<text:s/></text:span><text:span text:style-name="T27">tvirtinimo“ ir jį išdėstau nauja redakcija:<text:s/></text:span></text:p>
      <text:p text:style-name="P28"/>
      <text:p text:style-name="P29"><text:span text:style-name="T30">„LIETUVOS RESPUBLIKOS ŪKIO MINISTRAS</text:span></text:p>
      <text:p text:style-name="P31"/>
      <text:p text:style-name="P32">ĮSAKYMAS</text:p>
      <text:p text:style-name="P33">DĖL ĮRANGOS IR APSAUGOS SISTEMŲ, NAUDOJAMŲ POTENCIALIAI SPROGIOJE APLINKOJE, TECHNINIO REGLAMENTO<text:s/></text:p>
      <text:p text:style-name="P34"><text:span text:style-name="T35">PATVIRTINIMO</text:span></text:p>
      <text:p text:style-name="P36"/>
      <text:p text:style-name="P37"><text:span text:style-name="T38">Į</text:span><text:span text:style-name="T39">gyvendindamas 2014 m. vasario 26 d. Europos Parlamento ir Tarybos direktyvą 2014/34/ES dėl valstybių narių įstatymų, susijusių su potencialiai sprogioje aplinkoje naudojama įranga ir apsaugos sistemomis, suderinimo (OL 2014 L 96, p. 309) ir<text:s/></text:span><text:span text:style-name="T40">vadovaudamasis Lietuvos Respublikos Vyriausybės 1999 m. gruodžio 27 d. nutarimo Nr. 1482 „Dėl Institucijų, įgaliotų tvirtinti privalomuosius produktų saugos reikalavimus ir nustatyti atitikties įvertinimo reikalavimus, paskyrimo“ 1.5 papunkčiu</text:span><text:span text:style-name="T41">:</text:span></text:p>
      <text:p text:style-name="P42"><text:span text:style-name="T43">1</text:span><text:span text:style-name="T44">.</text:span><text:span text:style-name="T45"><text:tab/></text:span><text:span text:style-name="T46">Tvirtinu</text:span><text:span text:style-name="T47"><text:s/>pridedam</text:span><text:span text:style-name="T48">ą</text:span><text:span text:style-name="T49"><text:s/></text:span><text:span text:style-name="T50">Įrangos ir apsaugos sistemų, naudojamų potencialiai sprogioje aplinkoje, techninį reglamentą</text:span><text:span text:style-name="T51"><text:s/>(toliau –<text:s/></text:span><text:span text:style-name="T52">Reglamentas</text:span><text:span text:style-name="T53">).</text:span></text:p>
      <text:p text:style-name="P54"><text:span text:style-name="T55">2</text:span><text:span text:style-name="T56">.</text:span><text:span text:style-name="T57"><text:tab/></text:span><text:span text:style-name="T58">Nustata</text:span><text:span text:style-name="T59">u, kad<text:s/></text:span><text:span text:style-name="T60">Reglamente</text:span><text:span text:style-name="T61"><text:s/>nustatytas rinkos priežiūros institucijos funkcijas atlieka Valstybinė vartotojų teisių apsaugos tarnyba.“</text:span><text:span text:style-name="T62"><text:s/></text:span></text:p>
      <text:p text:style-name="P63"/>
      <text:p text:style-name="P64"/>
      <text:p text:style-name="P65"/>
      <text:p text:style-name="P66"><text:span text:style-name="T67">Ū</text:span><text:span text:style-name="T68">ki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Evaldas Gustas<text:s/></text:span></text:p>
      <text:p text:style-name="P97"/>
      <text:soft-page-break/>
      <text:p text:style-name="P98">PATVIRTINTA</text:p>
      <text:p text:style-name="P99">Lietuvos Respublikos ūkio ministro<text:s/></text:p>
      <text:p text:style-name="P100">1999 m. gruodžio 27 d. įsakymu Nr. 432</text:p>
      <text:p text:style-name="P101">(Lietuvos Respublikos ūkio ministro<text:s/></text:p>
      <text:p text:style-name="P102">2016 m. gegužės 11 įsakymo Nr. 4-360</text:p>
      <text:p text:style-name="P103">redakcija)</text:p>
      <text:p text:style-name="P104"/>
      <text:p text:style-name="P105"><text:span text:style-name="T106">Įrangos ir apsaugos sistemų, naudojamų potencialiai sprogioje aplinkoje, techninis reglament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Įrangos ir apsaugos sistemų, naudojamų potencialiai sprogioje aplinkoje,</text:span><text:span text:style-name="T119"><text:s/>techniniu reglamentu (toliau – Reglamentas) siekiama užtikrinti Reglamento 2 punkte nurodytų gaminių saugą, vartotojų bei galutinių naudotojų interesų apsaugą. Reglamentas nustato teikiamų į rinką ir teikiamų naudoti galutiniam vartotojui Reglamento 2 punkte nurodytų gaminių svarbiausius saugos reikalavimus, atitikties šiems reikalavimams įvertinimo procedūras bei rinkos priežiūros reikalavimus. Gaminiams, kuriuos norima teikti į Europos Sąjungos (toliau – ES) rinką, turi būti atliktos atitikties įvertinimo procedūros.</text:span></text:p>
      <text:p text:style-name="P120"><text:span text:style-name="T121">2</text:span><text:span text:style-name="T122">.</text:span><text:span text:style-name="T123"><text:tab/></text:span><text:span text:style-name="T124">Reglamentas taikomas šiems gaminiams:<text:s/></text:span></text:p>
      <text:p text:style-name="P125"><text:span text:style-name="T126">2.1</text:span><text:span text:style-name="T127">.</text:span><text:span text:style-name="T128"><text:tab/></text:span><text:span text:style-name="T129">įrangai ir apsaugos sistemoms, skirtoms naudoti potencialiai sprogioje aplinkoje;</text:span></text:p>
      <text:p text:style-name="P130"><text:span text:style-name="T131">2.2</text:span><text:span text:style-name="T132">.</text:span><text:span text:style-name="T133"><text:tab/></text:span><text:span text:style-name="T134">saugos, reguliavimo ir valdymo įtaisams, skirtiems naudoti ne potencialiai sprogioje aplinkoje, tačiau reikalingiems arba padedantiems užtikrinti įrangos ir apsaugos sistemų saugų darbą esant sprogimo pavojui;</text:span></text:p>
      <text:p text:style-name="P135"><text:span text:style-name="T136">2.3</text:span><text:span text:style-name="T137">.</text:span><text:span text:style-name="T138"><text:tab/></text:span><text:span text:style-name="T139">sudedamosioms dalims, kurios turi būti įmontuojamos į Reglamento 2.1 papunktyje nurodytą įrangą ir apsaugos sistemas.</text:span></text:p>
      <text:p text:style-name="P140"><text:span text:style-name="T141">3</text:span><text:span text:style-name="T142">.</text:span><text:span text:style-name="T143"><text:tab/></text:span><text:span text:style-name="T144">Reglamentas<text:s/></text:span><text:span text:style-name="T145">netaikomas:</text:span></text:p>
      <text:p text:style-name="P146"><text:span text:style-name="T147">3.1</text:span><text:span text:style-name="T148">.</text:span><text:span text:style-name="T149"><text:tab/></text:span><text:span text:style-name="T150">medicinos prietaisams, skirtiems naudoti medicininėje aplinkoje;</text:span></text:p>
      <text:p text:style-name="P151"><text:span text:style-name="T152">3.2</text:span><text:span text:style-name="T153">.</text:span><text:span text:style-name="T154"><text:tab/></text:span><text:span text:style-name="T155">įrangai ir apsaugos sistemoms, jei sprogimo pavojus susijęs tik su sprogstamosiomis medžiagomis arba nepatvariomis cheminėmis medžiagomis;</text:span></text:p>
      <text:p text:style-name="P156"><text:span text:style-name="T157">3.3</text:span><text:span text:style-name="T158">.</text:span><text:span text:style-name="T159"><text:tab/></text:span><text:span text:style-name="T160">įrangai, skirtai buičiai ir nekomercinei aplinkai, jei potencialiai sprogi aplinka retai kada gali susidaryti dėl atsitiktinio kuro dujų nutekėjimo;</text:span></text:p>
      <text:p text:style-name="P161"><text:span text:style-name="T162">3.4</text:span><text:span text:style-name="T163">.</text:span><text:span text:style-name="T164"><text:tab/></text:span><text:span text:style-name="T165">asmeninėms apsaugos priemonėms, kurioms taikomas techninis reglamentas „Asmeninės apsauginės priemonės“, patvirtintas Lietuvos Respublikos socialinės apsaugos ir darbo ministro 2000 m. liepos 3 d. įsakymu Nr. 69 „Dėl techninio reglamento „Asmeninės apsauginės priemonės“ patvirtinimo“;</text:span></text:p>
      <text:p text:style-name="P166"><text:span text:style-name="T167">3.5</text:span><text:span text:style-name="T168">.</text:span><text:span text:style-name="T169"><text:tab/></text:span><text:span text:style-name="T170">jūrų laivams ir mobiliems įrenginiams atviroje jūroje kartu su juose esančia įranga;</text:span></text:p>
      <text:p text:style-name="P171"><text:span text:style-name="T172">3.6</text:span><text:span text:style-name="T173">.</text:span><text:span text:style-name="T174"><text:tab/></text:span><text:span text:style-name="T175">transporto priemonėms ir jų priekaboms, skirtoms vežti keleivius oru ar sausumos keliais, geležinkeliais ar vandeniu, taip pat transporto priemonėms, jeigu jos sukonstruotos vežti prekes oru, viešaisiais keliais ar geležinkeliu arba vandeniu. Į Reglamento taikymo sritį patenka transporto priemonės, skirtos važiuoti potencialiai sprogioje aplinkoje;</text:span></text:p>
      <text:p text:style-name="P176"><text:span text:style-name="T177">3.7</text:span><text:span text:style-name="T178">.</text:span><text:span text:style-name="T179"><text:tab/></text:span><text:span text:style-name="T180">įrangai, kuriai taikomi<text:s/></text:span><text:span text:style-name="T181">Sutarties dėl Europos Sąjungos veikimo (OL 2010 C 83, p. 47) 346</text:span><text:span text:style-name="T182"><text:s/></text:span><text:span text:style-name="T183">straipsnio 1 dalies b punkto reikalavimai, ir kuri nurodyta Bendrajame karinės įrangos sąraše, patvirtintame Lietuvos Respublikos krašto apsaugos ministro 2009 m. gruodžio 29 d. įsakymu Nr. V-1216 „Dėl Bendrojo karinės įrangos sąrašo patvirtinimo“</text:span><text:span text:style-name="T184">.</text:span></text:p>
      <text:p text:style-name="P185"><text:span text:style-name="T186">4</text:span><text:span text:style-name="T187">.</text:span><text:span text:style-name="T188"><text:tab/>Reglamente vartojamos sąvokos:</text:span></text:p>
      <text:p text:style-name="P189"><text:span text:style-name="T190">4.1</text:span><text:span text:style-name="T191">.</text:span><text:span text:style-name="T192"><text:tab/></text:span><text:span text:style-name="T193">Akreditavimas<text:s/></text:span><text:span text:style-name="T194">– kaip apibrėžta 2008 m. liepos 9 d.<text:s/></text:span><text:span text:style-name="T195">Europos Parlamento ir Tarybos reglamento (EB) Nr. 765/2008, nustatančio su gaminių prekyba susijusius akreditavimo ir rinkos priežiūros reikalavimus ir panaikinančio Reglamentą (EEB) Nr. 339/93 (OL 2008 L 218, p. 30) (toliau – Reglamentas (EB) Nr. 765/2008),</text:span><text:span text:style-name="T196"><text:s/>2 straipsnio 10 punkte.</text:span></text:p>
      <text:p text:style-name="P197"><text:span text:style-name="T198">4.2</text:span><text:span text:style-name="T199">.</text:span><text:span text:style-name="T200"><text:tab/></text:span><text:span text:style-name="T201">Apsaugos sistemos<text:s/></text:span><text:span text:style-name="T202">– įtaisai, išskyrus įrangos sudedamąsias dalis, skirti prasidedančiam sprogimui nedelsiant sustabdyti ir (arba) sprogimo liepsnai ir jėgai apriboti, kurie tiekiami rinkai kaip autonominės sistemos.</text:span></text:p>
      <text:p text:style-name="P203"><text:span text:style-name="T204">4.3</text:span><text:span text:style-name="T205">.</text:span><text:span text:style-name="T206"><text:tab/></text:span><text:span text:style-name="T207">Asmuo</text:span><text:span text:style-name="T208"><text:s/>– fizinis asmuo, juridinis asmuo ar kita organizacija, neturinti juridinio asmens statuso, taip pat juridinio asmens ar kitos organizacijos padalinys.</text:span></text:p>
      <text:p text:style-name="P209"><text:span text:style-name="T210">4.4</text:span><text:span text:style-name="T211">.</text:span><text:span text:style-name="T212"><text:tab/></text:span><text:span text:style-name="T213">Atitikties vertinimas<text:s/></text:span><text:span text:style-name="T214">– procesas, kuriuo nustatoma, ar gaminys atitinka Reglamento nustatytus esminius saugos reikalavimus.</text:span></text:p>
      <text:p text:style-name="P215"><text:span text:style-name="T216">4.5</text:span><text:span text:style-name="T217">.</text:span><text:span text:style-name="T218"><text:tab/></text:span><text:span text:style-name="T219">Atitikties vertinimo įstaiga<text:s/></text:span><text:span text:style-name="T220">– kaip apibrėžta</text:span><text:span text:style-name="T221"><text:s/>Reglamento (EB) Nr. 765/2008<text:s/></text:span><text:span text:style-name="T222">2 straipsnio 13 punkte.</text:span></text:p>
      <text:p text:style-name="P223"><text:span text:style-name="T224">4.6</text:span><text:span text:style-name="T225">.</text:span><text:span text:style-name="T226"><text:tab/></text:span><text:span text:style-name="T227">Atšaukimas<text:s/></text:span><text:span text:style-name="T228">– priemonė, kuria siekiama, kad būtų grąžintas galutiniam naudotojui jau pateiktas gaminys.</text:span></text:p>
      <text:p text:style-name="P229"><text:span text:style-name="T230">4.7</text:span><text:span text:style-name="T231">.</text:span><text:span text:style-name="T232"><text:tab/></text:span><text:span text:style-name="T233">CE ženklas<text:s/></text:span><text:span text:style-name="T234">– ženklas, kuriuo gamintojas nurodo, kad gaminys atitinka taikytinus derinamųjų Sąjungos teisės aktų dėl ženklinimo šiuo ženklu reikalavimus.</text:span></text:p>
      <text:p text:style-name="P235"><text:span text:style-name="T236">4.8</text:span><text:span text:style-name="T237">.</text:span><text:span text:style-name="T238"><text:tab/></text:span><text:span text:style-name="T239">Darnusis standartas<text:s/></text:span><text:span text:style-name="T240">–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241"><text:span text:style-name="T242">4.9</text:span><text:span text:style-name="T243">.</text:span><text:span text:style-name="T244"><text:tab/></text:span><text:span text:style-name="T245">Derinamieji Europos Sąjungos teisės aktai<text:s/></text:span><text:span text:style-name="T246">– ES teisės aktai, kuriais suderinamos gaminių pardavimo sąlygos.</text:span></text:p>
      <text:p text:style-name="P247"><text:span text:style-name="T248">4.10</text:span><text:span text:style-name="T249">.</text:span><text:span text:style-name="T250"><text:tab/></text:span><text:span text:style-name="T251">Ekonominės veiklos vykdytojai<text:s/></text:span><text:span text:style-name="T252">– gamintojas, įgaliotasis atstovas, importuotojas ir platintojas.</text:span></text:p>
      <text:p text:style-name="P253"><text:span text:style-name="T254">4.11</text:span><text:span text:style-name="T255">.</text:span><text:span text:style-name="T256"><text:tab/></text:span><text:span text:style-name="T257">Gamintojas<text:s/></text:span><text:span text:style-name="T258">– asmuo, kuris pagamina gaminį arba užsako suprojektuoti ar pagaminti gaminį ir parduoda tą gaminį savo vardu arba naudodamas savo prekės ženklą, arba jį naudoja savo tikslais.</text:span></text:p>
      <text:p text:style-name="P259"><text:span text:style-name="T260">4.12</text:span><text:span text:style-name="T261">.</text:span><text:span text:style-name="T262"><text:tab/></text:span><text:span text:style-name="T263">Importuotojas<text:s/></text:span><text:span text:style-name="T264">– ES įsisteigęs asmuo, kuris ES rinkai pateikia gaminį iš trečiosios šalies.</text:span></text:p>
      <text:p text:style-name="P265"><text:span text:style-name="T266">4.13</text:span><text:span text:style-name="T267">.</text:span><text:span text:style-name="T268"><text:tab/></text:span><text:span text:style-name="T269">Įgaliotasis atstovas<text:s/></text:span><text:span text:style-name="T270">– ES įsisteigęs asmuo, gavęs gamintojo rašytinį įgaliojimą veikti jo vardu ir atlikti nurodytas užduotis.</text:span></text:p>
      <text:p text:style-name="P271"><text:span text:style-name="T272">4.14</text:span><text:span text:style-name="T273">.</text:span><text:span text:style-name="T274"><text:tab/></text:span><text:span text:style-name="T275">Įranga<text:s/></text:span><text:span text:style-name="T276">– mašinos, aparatai, stacionarūs ar mobilieji prietaisai, jų valdymo sudedamosios dalys bei matuokliai, taip pat detektoriai ar prevencinės sistemos, kurie kartu ar atskirai yra skirti gaminti, perduoti, kaupti, matuoti, valdyti bei keisti energiją ir (arba) apdoroti medžiagą ir kurie gali sukelti sprogimą dėl jų pačių užsiliepsnojimo šaltinių.</text:span></text:p>
      <text:p text:style-name="P277"><text:span text:style-name="T278">4.15</text:span><text:span text:style-name="T279">.</text:span><text:span text:style-name="T280"><text:tab/></text:span><text:span text:style-name="T281">Įrangos kategorija<text:s/></text:span><text:span text:style-name="T282">– įrangos klasifikacija kiekvienoje įrangos grupėje, nustatytoje Reglamento 1 priede, pagal kurią nustatomas būtinas apsaugos lygis, kurį reikia užtikrinti.</text:span></text:p>
      <text:p text:style-name="P283"><text:span text:style-name="T284">4.16</text:span><text:span text:style-name="T285">.</text:span><text:span text:style-name="T286"><text:tab/></text:span><text:span text:style-name="T287">Nacionalinė akreditacijos įstaiga<text:s/></text:span><text:span text:style-name="T288">– nacionalinė akreditacijos įstaiga, kaip apibrėžta Reglamento (EB) Nr. 765/2008 2 straipsnio 11 punkte.</text:span></text:p>
      <text:p text:style-name="P289"><text:span text:style-name="T290">4.17</text:span><text:span text:style-name="T291">.</text:span><text:span text:style-name="T292"><text:tab/></text:span><text:span text:style-name="T293">Naudojimas pagal paskirtį</text:span><text:span text:style-name="T294"><text:s/>– gamintojo nustatytas gaminio naudojimas įrangą priskiriant atskirai įrangos grupei ir kategorijai arba suteikiant visą reikiamą informaciją apie saugų apsaugos sistemos, prietaiso ar sudėtinės dalies veikimą.</text:span></text:p>
      <text:p text:style-name="P295"><text:span text:style-name="T296">4.18</text:span><text:span text:style-name="T297">.</text:span><text:span text:style-name="T298"><text:tab/></text:span><text:span text:style-name="T299">Pateikimas rinkai<text:s/></text:span><text:span text:style-name="T300">– gaminio tiekimas ES rinkai pirmą kartą.</text:span></text:p>
      <text:p text:style-name="P301"><text:span text:style-name="T302">4.19</text:span><text:span text:style-name="T303">.</text:span><text:span text:style-name="T304"><text:tab/></text:span><text:span text:style-name="T305">Pašalinimas<text:s/></text:span><text:span text:style-name="T306">– bet kokia priemonė, kuria siekiama užkirsti kelią gaminio tiekimui rinkai tiekimo grandinėje.</text:span></text:p>
      <text:p text:style-name="P307"><text:span text:style-name="T308">4.20</text:span><text:span text:style-name="T309">.</text:span><text:span text:style-name="T310"><text:tab/></text:span><text:span text:style-name="T311">Platintojas<text:s/></text:span><text:span text:style-name="T312">– tiekimo grandinėje veikiantis asmuo, kuris tiekia rinkai gaminį ir nėra nei gamintojas, nei importuotojas.</text:span></text:p>
      <text:p text:style-name="P313"><text:span text:style-name="T314">4.21</text:span><text:span text:style-name="T315">.</text:span><text:span text:style-name="T316"><text:tab/></text:span><text:span text:style-name="T317">Potencialiai sprogi aplinka<text:s/></text:span><text:span text:style-name="T318">– aplinka, kuri, priklausomai nuo vietos ir darbo sąlygų, gali tapti sprogi.</text:span></text:p>
      <text:p text:style-name="P319"><text:span text:style-name="T320">4.22</text:span><text:span text:style-name="T321">.</text:span><text:span text:style-name="T322"><text:tab/></text:span><text:span text:style-name="T323">Sprogi aplinka<text:s/></text:span><text:span text:style-name="T324">– dujų, garų, rūko ar dulkių pavidalo degiųjų medžiagų ir oro mišinys įprastinėmis oro sąlygomis, kuriam užsiliepsnojus degimas apima visą nesudegusį mišinį.</text:span></text:p>
      <text:p text:style-name="P325"><text:span text:style-name="T326">4.23</text:span><text:span text:style-name="T327">.</text:span><text:span text:style-name="T328"><text:tab/></text:span><text:span text:style-name="T329">Sudedamoji dalis<text:s/></text:span><text:span text:style-name="T330">– saugiam veikimui užtikrinti būtina įrangos ir apsaugos sistemų dalis, kurios negalima naudoti autonomiškai.</text:span></text:p>
      <text:p text:style-name="P331"><text:span text:style-name="T332">4.24</text:span><text:span text:style-name="T333">.</text:span><text:span text:style-name="T334"><text:tab/></text:span><text:span text:style-name="T335">Tiekimas rinkai<text:s/></text:span><text:span text:style-name="T336">– gaminio, skirto platinti, vartoti ar naudoti ES rinkoje, tiekimas vykdant komercinę veiklą už atlygį arba be jo.</text:span></text:p>
      <text:p text:style-name="P337"><text:span text:style-name="T338">4.25</text:span><text:span text:style-name="T339">.</text:span><text:span text:style-name="T340"><text:tab/></text:span><text:span text:style-name="T341">Techninė specifikacija<text:s/></text:span><text:span text:style-name="T342">– dokumentas, kuriame nustatyti techniniai reikalavimai, kuriuos turi atitikti gaminys.</text:span></text:p>
      <text:p text:style-name="P343"><text:span text:style-name="T344">4.26</text:span><text:span text:style-name="T345">.</text:span><text:span text:style-name="T346"><text:tab/></text:span><text:span text:style-name="T347">I grupės įranga<text:s/></text:span><text:span text:style-name="T348">– įranga, skirta naudoti kasyklų požeminėse dalyse ir tokiose kasyklų antžeminės įrangos dalyse, galinčiose tapti pavojingomis dėl kasyklų dujų ir (arba) dėl degiųjų dulkių, įskaitant M1 ir M2 kategorijos įrangą, kaip nurodyta Reglamento 1 priede.</text:span></text:p>
      <text:p text:style-name="P349"><text:span text:style-name="T350">4.27</text:span><text:span text:style-name="T351">.</text:span><text:span text:style-name="T352"><text:tab/></text:span><text:span text:style-name="T353">II grupės įranga<text:s/></text:span><text:span text:style-name="T354">– įranga, skirta naudoti kitose vietose, bet galinti tapti pavojinga sprogioje aplinkoje, įskaitant 1, 2 ir 3 kategorijos įrangą, kaip nurodyta Reglamento 1 priede.</text:span></text:p>
      <text:p text:style-name="P355"><text:span text:style-name="T356">4.28</text:span><text:span text:style-name="T357">.</text:span><text:span text:style-name="T358"><text:tab/></text:span><text:span text:style-name="T359"><text:s/>Kitos Reglamente vartojamos sąvokos suprantamos taip, kaip apibrėžtos Lietuvos Respublikos atitikties įvertinimo įstatyme ir Lietuvos Respublikos standartizacijos įstatyme.</text:span></text:p>
      <text:p text:style-name="Normal"/>
      <text:p text:style-name="P360"><text:span text:style-name="T361">5</text:span><text:span text:style-name="T362">.</text:span><text:span text:style-name="T363"><text:tab/>Gaminiai gali būti tiekiami rinkai ir pradėti eksploatuoti jeigu jie, tinkamai įrengti, prižiūrimi ir naudojami pagal paskirtį, atitinka Reglamento reikalavimus.</text:span></text:p>
      <text:p text:style-name="Normal"/>
      <text:p text:style-name="P364"><text:span text:style-name="T365">6</text:span><text:span text:style-name="T366">.</text:span><text:span text:style-name="T367"><text:tab/>Reglamentu neapribojama kompetentingų institucijų teisė nustatyti reikalavimus, kurie būtini siekiant užtikrinti asmenų ir ypač darbuotojų saugą, kai jie naudoja atitinkamus gaminius, jeigu šiais reikalavimais nenumatomas tokių gaminių modifikavimas Reglamente nenumatytu būdu.</text:span></text:p>
      <text:p text:style-name="P368"><text:span text:style-name="T369">7</text:span><text:span text:style-name="T370">.</text:span><text:span text:style-name="T371"><text:tab/>Prekių mugėse, parodose ir pristatymuose leidžiama demonstruoti gaminius, kurie neatitinka Reglamento, jeigu aiškiai matomu ženklu nurodoma, kad tie gaminiai neatitinka reikalavimų ir nėra tinkami parduoti, kol gamintojas ar jo įgaliotasis atstovas, įsisteigęs ES, neužtikrina jų atitikties Reglamentui, taip pat jeigu pristatymų metu imamasi tinkamų žmonių apsaugą užtikrinančių priemonių.</text:span></text:p>
      <text:p text:style-name="P372"><text:span text:style-name="T373">8</text:span><text:span text:style-name="T374">.</text:span><text:span text:style-name="T375"><text:tab/>Gaminiai, atsižvelgiant į jų paskirtį, turi atitikti jiems taikomus esminius Reglamento 2 priede nurodytus sveikatos apsaugos ir saugos reikalavimus.</text:span></text:p>
      <text:p text:style-name="P376"><text:span text:style-name="T377">9</text:span><text:span text:style-name="T378">.</text:span><text:span text:style-name="T379"><text:tab/>Nedraudžiama, neribojama ir netrukdoma tiekti rinkai bei pradėti eksploatuoti Lietuvos Respublikos teritorijoje gaminius, kurie atitinka Reglamento reikalavimus.</text:span></text:p>
      <text:p text:style-name="P380"/>
      <text:p text:style-name="P381"><text:span text:style-name="T382">II</text:span><text:span text:style-name="T383"><text:s/>SKYRIUS</text:span></text:p>
      <text:p text:style-name="P384"><text:span text:style-name="T385">EKONOMINĖS VEIKLOS VYKDYTOJŲ PAREIGOS</text:span></text:p>
      <text:p text:style-name="P386"/>
      <text:p text:style-name="P387"><text:span text:style-name="T388">Pirmasis</text:span><text:span text:style-name="T389"><text:s/>skirsnis<text:s/></text:span></text:p>
      <text:p text:style-name="P390"><text:span text:style-name="T391">Gamintojo pareigos</text:span></text:p>
      <text:p text:style-name="P392"/>
      <text:p text:style-name="P393"><text:span text:style-name="T394">10</text:span><text:span text:style-name="T395">.</text:span><text:span text:style-name="T396"><text:tab/>Gamintojas, pateikdamas gaminius rinkai ar naudodamas juos savo reikmėms, turi užtikrinti, kad gaminys būtų suprojektuotas ir pagamintas laikantis Reglamento 2 priede nustatytų esminių sveikatos apsaugos ir saugos reikalavimų.</text:span></text:p>
      <text:p text:style-name="Normal"/>
      <text:p text:style-name="P397"><text:span text:style-name="T398">11</text:span><text:span text:style-name="T399">.</text:span><text:span text:style-name="T400"><text:tab/>Gamintojas privalo parengti Reglamento 3 ir 9 prieduose nurodytus techninius dokumentus (toliau – techniniai dokumentai) ir atlikti Reglamento 47–52 punktuose nurodytą atitinkamą atitikties vertinimo procedūrą (toliau – atitikties įvertinimas) arba privalo pavesti ją atlikti.</text:span></text:p>
      <text:p text:style-name="Normal"/>
      <text:p text:style-name="P401"><text:span text:style-name="T402">12</text:span><text:span text:style-name="T403">.</text:span><text:span text:style-name="T404"><text:tab/>Gamintojas, atlikęs atitinkamą atitikties įvertinimą ir nustatęs, kad gaminys, kuris nėra sudedamoji dalis, atitinka taikomus reikalavimus, privalo parengti ES atitikties deklaraciją ir pažymėti gaminį CE ženklu.</text:span></text:p>
      <text:p text:style-name="Normal"/>
      <text:p text:style-name="P405"><text:span text:style-name="T406">13</text:span><text:span text:style-name="T407">.</text:span><text:span text:style-name="T408"><text:tab/>Gamintojas, atlikęs atitinkamą atitikties įvertinimą ir nustatęs, kad sudedamoji dalis atitinka taikomus reikalavimus, privalo parengti rašytinį atitikties atestatą, kaip nurodyta Reglamento 49 punkte.</text:span></text:p>
      <text:p text:style-name="Normal"/>
      <text:p text:style-name="P409"><text:span text:style-name="T410">14</text:span><text:span text:style-name="T411">.</text:span><text:span text:style-name="T412"><text:tab/>Gamintojas privalo užtikrinti, kad prie kiekvieno gaminio būtų pridedama atitinkamai ES atitikties deklaracijos arba atitikties atestato kopija. Tačiau, kai daug gaminių tiekiama vienam vartotojui, prie visos siuntos ar krovinio atitinkamai gali būti pridedama tik viena ES atitikties deklaracijos arba atitikties atestato kopija.</text:span></text:p>
      <text:p text:style-name="Normal"/>
      <text:p text:style-name="P413"><text:span text:style-name="T414">15</text:span><text:span text:style-name="T415">.</text:span><text:span text:style-name="T416"><text:tab/>Gamintojas privalo saugoti techninius dokumentus ir ES atitikties deklaraciją arba, kai taikytina, atitikties atestatą 10 metų po paskutinio gaminio modelio vieneto pateikimo rinkai dienos.</text:span></text:p>
      <text:p text:style-name="Normal"/>
      <text:p text:style-name="P417"><text:span text:style-name="T418">16</text:span><text:span text:style-name="T419">.</text:span><text:span text:style-name="T420"><text:tab/>Gamintojas privalo užtikrinti, kad būtų nustatytos procedūros, kuriomis būtų išlaikoma serijinės produkcijos atitiktis Reglamento reikalavimams. Vykdydamas šią pareigą, gamintojas turi tinkamai atsižvelgti į gaminio projekto ar charakteristikų pakeitimus ir darniųjų standartų ar kitų techninių specifikacijų, kuriais vadovaujantis deklaruojama gaminio atitiktis, pakeitimus.</text:span></text:p>
      <text:p text:style-name="Normal"/>
      <text:p text:style-name="P421"><text:span text:style-name="T422">17</text:span><text:span text:style-name="T423">.</text:span><text:span text:style-name="T424"><text:tab/>Gamintojas, siekdamas apsaugoti galutinių naudotojų sveikatą ir užtikrinti jų saugą, kai to reikia atsižvelgiant į gaminio keliamą pavojų, privalo tirti pateiktų rinkai gaminių bandinius, nagrinėti ir, jei būtina, registruoti skundus, reikalavimų neatitinkančius ir atšauktus gaminius bei informuoti platintojus apie tokią vykdomą stebėseną.</text:span></text:p>
      <text:p text:style-name="Normal"/>
      <text:p text:style-name="P425"><text:span text:style-name="T426">18</text:span><text:span text:style-name="T427">.</text:span><text:span text:style-name="T428"><text:tab/>Gamintojas privalo užtikrinti, kad ant gaminio, kurį jis pateikė rinkai, būtų nurodytas tipo, partijos ar serijos numeris arba kita informacija, leidžianti nustatyti jo tapatumą, arba, jeigu dėl gaminio dydžio ar pobūdžio to neįmanoma padaryti, privalo užtikrinti, kad reikiama informacija būtų nurodyta ant pakuotės ar prie gaminio pridedamame dokumente.</text:span></text:p>
      <text:p text:style-name="Normal"/>
      <text:p text:style-name="P429"><text:span text:style-name="T430">19</text:span><text:span text:style-name="T431">.</text:span><text:span text:style-name="T432"><text:tab/>Gamintojas privalo užtikrinti, kad gaminys, išskyrus sudedamąsias dalis, kurį jis pateikė rinkai, būtų pažymėtas specialiu apsaugos nuo sprogimo ženklu ir, kai taikytina, Reglamento 2 priedo 7–8 punktuose nurodytais kitais ženklais bei informacija.</text:span></text:p>
      <text:p text:style-name="Normal"/>
      <text:p text:style-name="P433"><text:span text:style-name="T434">20</text:span><text:span text:style-name="T435">.</text:span><text:span text:style-name="T436"><text:tab/>Gamintojas ant gaminio arba, jeigu to neįmanoma padaryti, ant pakuotės arba prie gaminio pridedamame dokumente nurodo savo pavadinimą<text:s/></text:span><text:span text:style-name="T437">(jei gamintojas fizinis asmuo – vardą, pavardę)</text:span><text:span text:style-name="T438">, registruotą prekės pavadinimą arba registruotą prekės ženklą ir pašto adresą, kuriuo su juo galima susisiekti. Adrese nurodomas vienintelis pašto adresas susisiekti su gamintoju. Kontaktiniai duomenys pateikiami<text:s/></text:span><text:span text:style-name="T439">Lietuvos Respublikos valstybine kalba, kai gaminys pateikiamas ar tiekiamas Lietuvos Respublikos rinkai, arba kita ES valstybės narės nustatyta kalba ar kalbomis, kai gaminys pateikiamas ar tiekiamas kitų ES valstybių narių rinkai.</text:span></text:p>
      <text:p text:style-name="Normal"/>
      <text:p text:style-name="P440"><text:span text:style-name="T441">21</text:span><text:span text:style-name="T442">.</text:span><text:span text:style-name="T443"><text:tab/>Gamintojas privalo užtikrinti, kad prie gaminio būtų pridėtos instrukcijos ir saugos informacija,<text:s/></text:span><text:span text:style-name="T444">parengta Lietuvos Respublikos valstybine kalba, kai gaminys pateikiamas Lietuvos Respublikos rinkai, arba kitos ES valstybės narės, kurios rinkai pateikiamas gaminys, nustatyta kalba ar kalbomis, taip pat šios instrukcijos ir saugos informacija bei visas ženklinimas turi būti aiškus, lengvai suprantami ir suvokiami.</text:span></text:p>
      <text:p text:style-name="Normal"/>
      <text:p text:style-name="P445"><text:span text:style-name="T446">22</text:span><text:span text:style-name="T447">.</text:span><text:span text:style-name="T448"><text:tab/>Gamintojas, manantis arba turintis pagrindo manyti, kad jo rinkai pateiktas gaminys neatitinka Reglamento reikalavimų, privalo nedelsdamas imtis taisomųjų priemonių, būtinų užtikrinti to gaminio atitiktį, jį pašalinti arba atšaukti, jei tai tikslinga. Jei gaminys kelia pavojų, gamintojas nedelsdamas apie tai praneša<text:s/></text:span><text:span text:style-name="T449">Lietuvos Respublikos ar kitų ES valstybių narių, kurių rinkai pateiktas gaminys, rinkos priežiūros institucijai (toliau kartu – rinkos priežiūros institucija) ir Lietuvos Respublikos ar kitų ES valstybių narių, kurių rinkai tiektas gaminys, kompetentingoms institucijoms (toliau kartu – kompetentinga institucija)</text:span><text:span text:style-name="T450">, pateikdamas išsamią informaciją, visų pirma apie neatitiktį ir apie visas taisomąsias priemones, kurių buvo imtasi.</text:span></text:p>
      <text:p text:style-name="Normal"/>
      <text:p text:style-name="P451"><text:span text:style-name="T452">23</text:span><text:span text:style-name="T453">.</text:span><text:span text:style-name="T454"><text:tab/>Jei rinkos priežiūros ar kompetentinga institucija,<text:s/></text:span><text:span text:style-name="T455">teisės aktų nustatyta tvarka turinti teisę gauti informaciją ir dokumentus, būtinus gaminio atitikčiai įrodyti, pagrįstai pareikalauja</text:span><text:span text:style-name="T456">,</text:span><text:span text:style-name="T457"><text:s/>gamintojas,<text:s/></text:span><text:span text:style-name="T458">šiai institucijai suteikia popierine ar elektronine forma visą informaciją ir dokumentus, būtinus įrodyti, kad gaminys atitinka Reglamento reikalavimus, tos institucijos<text:s/></text:span><text:soft-page-break/><text:span text:style-name="T459">reikalaujama kalba, kuri turi būti aiški ir lengvai suprantama, taip pat šiai institucijai pageidaujant gamintojas privalo bendradarbiauti su ja dėl visų veiksmų, kurių imamasi siekiant pašalinti gaminio, kurį jis pateikė rinkai, keliamą pavojų.</text:span></text:p>
      <text:p text:style-name="P460"/>
      <text:p text:style-name="P461"/>
      <text:p text:style-name="P462"><text:span text:style-name="T463">Antrasis</text:span><text:span text:style-name="T464"><text:s/>skirsnis</text:span></text:p>
      <text:p text:style-name="P465"><text:span text:style-name="T466">Įgaliotojo atstovo pareigos</text:span></text:p>
      <text:p text:style-name="P467"/>
      <text:p text:style-name="P468"><text:span text:style-name="T469">24</text:span><text:span text:style-name="T470">.</text:span><text:span text:style-name="T471"><text:tab/>Gamintojas rašytiniu įgaliojimu gali paskirti įgaliotąjį atstovą. Įgaliotasis atstovas negali būti įgaliotas vykdyti Reglamento 10 punkte nustatytų pareigų ir pareigą parengti Reglamento 11 punkte nurodytus techninius dokumentus.</text:span></text:p>
      <text:p text:style-name="P472"><text:span text:style-name="T473">25</text:span><text:span text:style-name="T474">.</text:span><text:span text:style-name="T475"><text:tab/>Įgaliotasis atstovas atlieka iš gamintojo gautame įgaliojime nustatytas užduotis. Įgaliojimu įgaliotajam atstovui leidžiama atlikti bent šiuos veiksmus:</text:span></text:p>
      <text:p text:style-name="P476"><text:span text:style-name="T477">25.1</text:span><text:span text:style-name="T478">.</text:span><text:span text:style-name="T479"><text:tab/></text:span><text:span text:style-name="T480">saugoti ES atitikties deklaraciją arba, kai taikytina, atitikties atestatą ir techninius dokumentus 10 metų po paskutinio gaminio modelio vieneto pateikimo rinkai, kad rinkos priežiūros institucija galėtų juos patikrinti;</text:span></text:p>
      <text:p text:style-name="P481"><text:span text:style-name="T482">25.2</text:span><text:span text:style-name="T483">.</text:span><text:span text:style-name="T484"><text:tab/>rinkos priežiūros ar kompetentingos institucijos,<text:s/></text:span><text:span text:style-name="T485">teisės aktų nustatyta tvarka turinčios teisę gauti informaciją ir dokumentus, būtinus gaminio atitikčiai įrodyti, pagrįstu</text:span><text:span text:style-name="T486"><text:s/>prašymu – pateikti visą informaciją ir dokumentus, būtinus gaminio atitikčiai įrodyti;</text:span></text:p>
      <text:p text:style-name="P487"><text:span text:style-name="T488">25.3</text:span><text:span text:style-name="T489">.</text:span><text:span text:style-name="T490"><text:tab/>rinkos priežiūros ar kompetentingos institucijos</text:span><text:span text:style-name="T491"><text:s/>prašymu – bendradarbiauti su jomis dėl visų veiksmų, kurių imamasi siekiant pašalinti gaminių, dėl kurių gautas įgaliotojo atstovo įgaliojimas, keliamą pavojų.</text:span></text:p>
      <text:p text:style-name="P492"/>
      <text:p text:style-name="P493"><text:span text:style-name="T494">Trečiasis</text:span><text:span text:style-name="T495"><text:s/>skirsnis</text:span></text:p>
      <text:p text:style-name="P496"><text:span text:style-name="T497">Importuotojo pareigos</text:span></text:p>
      <text:p text:style-name="P498"/>
      <text:p text:style-name="P499"/>
      <text:p text:style-name="P500"><text:span text:style-name="T501">26</text:span><text:span text:style-name="T502">.</text:span><text:span text:style-name="T503"><text:tab/>Importuotojas privalo pateikti rinkai tik Reglamente nurodytus reikalavimus atitinkančius gaminius.</text:span></text:p>
      <text:p text:style-name="Normal"/>
      <text:p text:style-name="P504"><text:span text:style-name="T505">27</text:span><text:span text:style-name="T506">.</text:span><text:span text:style-name="T507"><text:tab/>Prieš pateikdamas gaminį rinkai, importuotojas privalo užtikrinti, kad gamintojas atliko atitinkamą atitikties įvertinimą, parengė techninius dokumentus, kad gaminys, kai taikytina, pažymėtas CE ženklu, kad atitinkamai prie jo pridėta ES atitikties deklaracija arba atitikties atestatas ir reikiami dokumentai ir kad gamintojas įvykdė Reglamento 18, 19 ir 20 punktuose nustatytus reikalavimus.</text:span></text:p>
      <text:p text:style-name="Normal"/>
      <text:p text:style-name="P508"><text:span text:style-name="T509">28</text:span><text:span text:style-name="T510">.</text:span><text:span text:style-name="T511"><text:tab/>Importuotojas manantis ar turintis pagrindo manyti, kad gaminys neatitinka Reglamento 2 priede nustatytų esminių sveikatos apsaugos ir saugos reikalavimų, privalo neteikti gaminio rinkai, kol nėra užtikrinama jo atitiktis, taip pat, jei gaminys kelia pavojų, importuotojas apie tai praneša gamintojui ir rinkos priežiūros institucijai.<text:s/></text:span></text:p>
      <text:p text:style-name="Normal"/>
      <text:p text:style-name="P512"><text:span text:style-name="T513">29</text:span><text:span text:style-name="T514">.</text:span><text:span text:style-name="T515"><text:tab/>Importuotojas ant gaminio arba, jeigu to neįmanoma padaryti, ant pakuotės arba prie gaminio pridedamame dokumente privalo nurodyti savo pavadinimą<text:s/></text:span><text:span text:style-name="T516">(jei importuotojas fizinis asmuo – vardą, pavardę)</text:span><text:span text:style-name="T517">, registruotą prekės pavadinimą arba registruotą prekės ženklą ir pašto adresą, kuriuo su juo galima susisiekti.<text:s/></text:span><text:span text:style-name="T518">Kontaktiniai duomenys turi būti pateikiami Lietuvos Respublikos valstybine kalba, kai gaminys pateikiamas ar tiekiamas Lietuvos Respublikos rinkai, arba kita ES valstybės narės nustatyta kalba ar kalbomis, kai gaminys pateikiamas ar tiekiamas kitų ES valstybių narių rinkai.</text:span></text:p>
      <text:p text:style-name="Normal"/>
      <text:p text:style-name="P519"><text:span text:style-name="T520">30</text:span><text:span text:style-name="T521">.</text:span><text:span text:style-name="T522"><text:tab/>Importuotojas privalo užtikrinti, kad prie gaminio būtų pridėtos<text:s/></text:span><text:span text:style-name="T523">Lietuvos Respublikos valstybine kalba, kai gaminys pateikiamas Lietuvos Respublikos rinkai, arba kitos ES valstybės narės, kurios rinkai pateikiamas gaminys, nustatyta kalba ar kalbomis parengtos instrukcijos ir saugos informacija</text:span><text:span text:style-name="T524">.</text:span></text:p>
      <text:p text:style-name="Normal"/>
      <text:p text:style-name="P525"><text:span text:style-name="T526">31</text:span><text:span text:style-name="T527">.</text:span><text:span text:style-name="T528"><text:tab/>Kai atsakomybė už gaminį tenka importuotojui, jis užtikrina, kad gaminio laikymo ir transportavimo sąlygos nepakenktų jo atitikčiai Reglamento 2 priede nustatytiems esminiams sveikatos apsaugos ir saugos reikalavimams.</text:span></text:p>
      <text:p text:style-name="Normal"/>
      <text:p text:style-name="P529"><text:span text:style-name="T530">32</text:span><text:span text:style-name="T531">.</text:span><text:span text:style-name="T532"><text:tab/>Kai to reikia atsižvelgiant į gaminio keliamą pavojų, importuotojas, siekdamas apsaugoti galutinių naudotojų sveikatą ir užtikrinti jų saugą, privalo tirti rinkai pateikiamų<text:s/></text:span><text:soft-page-break/><text:span text:style-name="T533">gaminių bandinius, nagrinėti ir, jei būtina, registruoti skundus, reikalavimų neatitinkančius ir atšauktus gaminius bei informuoti platintojus apie tokią vykdomą stebėseną.</text:span></text:p>
      <text:p text:style-name="Normal"/>
      <text:p text:style-name="P534"><text:span text:style-name="T535">33</text:span><text:span text:style-name="T536">.</text:span><text:span text:style-name="T537"><text:tab/>Importuotojas, manantis arba turintis pagrindo manyti, kad jo rinkai pateiktas gaminys neatitinka Reglamento reikalavimų, privalo nedelsdamas imtis taisomųjų priemonių, būtinų užtikrinti to gaminio atitiktį, jį pašalinti arba atšaukti, jei tai tikslinga. Jei gaminys kelia pavojų, importuotojas privalo nedelsdamas apie tai pranešti rinkos priežiūros ir kompetentingoms institucijoms, pateikdamas išsamią informaciją, visų pirma apie neatitiktį ir apie visas taisomąsias priemones, kurių buvo imtasi.</text:span></text:p>
      <text:p text:style-name="Normal"/>
      <text:p text:style-name="P538"><text:span text:style-name="T539">34</text:span><text:span text:style-name="T540">.</text:span><text:span text:style-name="T541"><text:tab/>Importuotojas privalo saugoti ES atitikties deklaracijos arba, kai taikytina, atitikties atestato, kopiją 10 metų po paskutinio gaminio modelio vieneto pateikimo rinkai, kad rinkos priežiūros institucija galėtų juos patikrinti. Importuotojas taip pat privalo užtikrinti, kad šios institucijos prašymu jai būtų pateikti techniniai dokumentai.</text:span></text:p>
      <text:p text:style-name="Normal"/>
      <text:p text:style-name="P542"><text:span text:style-name="T543">35</text:span><text:span text:style-name="T544">.</text:span><text:span text:style-name="T545"><text:tab/>Jeigu<text:s/></text:span><text:span text:style-name="T546">rinkos priežiūros ar kompetentinga institucija, teisės aktų nustatyta tvarka turinti teisę gauti informaciją ir dokumentus, būtinus gaminio atitikčiai įrodyti, pateikia pagrįstą prašymą, importuotojas privalo šiai institucijai pateikti popierine ar elektronine forma visą informaciją ir dokumentus, būtinus įrodyti, kad gaminys atitinka Reglamento reikalavimus, tos institucijos reikalaujama kalba, kuri turi būti aiški ir lengvai suprantama, taip pat šiai institucijai pageidaujant importuotojas privalo bendradarbiauti su ja dėl visų veiksmų, kurių imamasi siekiant pašalinti gaminio, kurį jis pateikė rinkai, keliamą pavojų.</text:span></text:p>
      <text:p text:style-name="P547"/>
      <text:p text:style-name="P548"><text:span text:style-name="T549">Ketvirtasis</text:span><text:span text:style-name="T550"><text:s/>skirsnis</text:span></text:p>
      <text:p text:style-name="P551"><text:span text:style-name="T552">Platintojo pareigos</text:span></text:p>
      <text:p text:style-name="P553"/>
      <text:p text:style-name="P554"><text:span text:style-name="T555">36</text:span><text:span text:style-name="T556">.</text:span><text:span text:style-name="T557"><text:tab/>Tiekdamas rinkai gaminį, platintojas veikia laikydamasis Reglamento reikalavimų.</text:span></text:p>
      <text:p text:style-name="P558"><text:span text:style-name="T559">37</text:span><text:span text:style-name="T560">.</text:span><text:span text:style-name="T561"><text:tab/>Prieš tiekdamas gaminį rinkai, platintojas privalo patikrinti, ar gaminys, kai taikytina, pažymėtas CE ženklu, ar prie jo pridėta ES atitikties deklaracija arba atitikties atestatas ir reikalaujami dokumentai,<text:s/></text:span><text:span text:style-name="T562">taip pat Lietuvos Respublikos valstybine kalba, kai gaminys tiekiamas Lietuvos Respublikos rinkai, arba<text:s/></text:span><text:span text:style-name="T563">kitos<text:s/></text:span><text:span text:style-name="T564">ES valstybės narės, kurios rinkai tiekiamas</text:span><text:span text:style-name="T565"><text:s/></text:span><text:span text:style-name="T566">gaminys, nustatyta kalba ar kalbomis parengtos instrukcijos ir saugos informacija, bei ar gamintojas ir importuotojas įvykdė atitinkamai Reglamento<text:s/></text:span><text:span text:style-name="T567">18, 19 ir 20 bei</text:span><text:span text:style-name="T568"><text:s/>29 punktuose nustatytus reikalavimus.</text:span></text:p>
      <text:p text:style-name="P569"><text:span text:style-name="T570">38</text:span><text:span text:style-name="T571">.</text:span><text:span text:style-name="T572"><text:tab/>Platintojas, manantis ar turintis pagrindo manyti, kad gaminys neatitinka Reglamento 2 priede nustatytų esminių sveikatos apsaugos ir saugos reikalavimų, netiekia gaminio rinkai, kol nėra užtikrinama jo atitiktis. Jei gaminys kelia pavojų, platintojas apie tai praneša gamintojui ar importuotojui ir rinkos priežiūros institucijai.</text:span></text:p>
      <text:p text:style-name="P573"><text:span text:style-name="T574">39</text:span><text:span text:style-name="T575">.</text:span><text:span text:style-name="T576"><text:tab/>Kai atsakomybė už gaminį tenka platintojui, jis privalo užtikrinti, kad gaminio laikymo ir transportavimo sąlygos nepakenktų jo atitikčiai Reglamento 2 priede nustatytiems esminiams sveikatos apsaugos ir saugos reikalavimams.</text:span></text:p>
      <text:p text:style-name="P577"><text:span text:style-name="T578">40</text:span><text:span text:style-name="T579">.</text:span><text:span text:style-name="T580"><text:tab/>Platintojas, manantis arba turintis pagrindo manyti, kad jo rinkai patiektas gaminys neatitinka Reglamento reikalavimų, privalo pasirūpinti, kad būtų imtasi būtinų taisomųjų priemonių to gaminio atitikčiai užtikrinti, jį pašalinti arba atšaukti, jei tikslinga. Jei gaminys kelia pavojų, platintojas nedelsdamas apie tai praneša ES valstybių narių, kuriose jis tiekė rinkai tokius gaminius, rinkos priežiūros ir kompetentingai institucijai, pateikdamas išsamią informaciją, visų pirma apie neatitiktį ir apie visas taisomąsias priemones, kurių buvo imtasi.</text:span></text:p>
      <text:p text:style-name="P581"><text:span text:style-name="T582">41</text:span><text:span text:style-name="T583">.</text:span><text:span text:style-name="T584"><text:tab/>Jei rinkos priežiūros ar kompetentinga institucija,<text:s/></text:span><text:span text:style-name="T585">teisės aktų nustatyta tvarka turinti teisę gauti informaciją ir dokumentus, būtinus gaminio atitikčiai įrodyti</text:span><text:span text:style-name="T586">, pagrįstai pareikalauja, platintojas privalo suteikti tai institucijai popierine ar elektronine forma visą informaciją ir dokumentus, būtinus įrodyti, kad gaminys atitinka Reglamento reikalavimus, tos institucijos reikalaujama kalba, kuri turi būti aiški ir lengvai suprantama, taip pat šiai institucijai pageidaujant platintojas privalo bendradarbiauti su ja dėl visų veiksmų, kurių imamasi siekiant pašalinti gaminio, kurį jis tiekė rinkai, keliamą pavojų.</text:span></text:p>
      <text:p text:style-name="P587"/>
      <text:p text:style-name="P588"><text:span text:style-name="T589">Penktasis</text:span><text:span text:style-name="T590"><text:s/>skirsnis</text:span></text:p>
      <text:p text:style-name="P591"><text:span text:style-name="T592">Atvejai, kai importuotojui ir platintojui tenka gamintojo pareigos</text:span></text:p>
      <text:p text:style-name="P593"/>
      <text:p text:style-name="P594"><text:span text:style-name="T595">42</text:span><text:span text:style-name="T596">.</text:span><text:span text:style-name="T597"><text:tab/>Taikant Reglamentą importuotojas arba platintojas laikomas gamintoju ir todėl įgyja Reglamento 10–23 punktuose nustatytas gamintojo pareigas, jei gaminį rinkai pateikia savo vardu ar naudodamas savo prekės ženklą arba taip pakeičia rinkai jau pateiktą gaminį, kad gali pasikeisti jo atitiktis Reglamente nustatytiems reikalavimams.</text:span></text:p>
      <text:p text:style-name="P598"/>
      <text:p text:style-name="P599"><text:span text:style-name="T600">Šeštasis</text:span><text:span text:style-name="T601"><text:s/>skirsnis</text:span></text:p>
      <text:p text:style-name="P602"><text:span text:style-name="T603">Ekonominės veiklos vykdytojų identifikavimas</text:span></text:p>
      <text:p text:style-name="P604"/>
      <text:p text:style-name="P605"><text:span text:style-name="T606">43</text:span><text:span text:style-name="T607">.</text:span><text:span text:style-name="T608"><text:tab/>Rinkos priežiūros institucijos prašymu ekonominės veiklos vykdytojai turi nurodyti:</text:span></text:p>
      <text:p text:style-name="P609"><text:span text:style-name="T610">43.1</text:span><text:span text:style-name="T611">.</text:span><text:span text:style-name="T612"><text:tab/></text:span><text:span text:style-name="T613">kiekvieną ekonominės veiklos vykdytoją, kuris jiems pateikė gaminį;</text:span></text:p>
      <text:p text:style-name="P614"><text:span text:style-name="T615">43.2</text:span><text:span text:style-name="T616">.</text:span><text:span text:style-name="T617"><text:tab/></text:span><text:span text:style-name="T618">kiekvieną ekonominės veiklos vykdytoją, kuriam jie pateikė gaminį.</text:span></text:p>
      <text:p text:style-name="P619"><text:span text:style-name="T620">44</text:span><text:span text:style-name="T621">.</text:span><text:span text:style-name="T622"><text:tab/>Ekonominės veiklos vykdytojai Reglamento 43 punkte nurodytą informaciją turi gebėti pateikti 10 metų po to, kai jiems buvo pateiktas paskutinis gaminio modelio vienetas, ir 10 metų po to, kai jie pateikė paskutinį gaminio modelio vienetą.</text:span></text:p>
      <text:p text:style-name="P623"/>
      <text:p text:style-name="P624"><text:span text:style-name="T625">III</text:span><text:span text:style-name="T626"><text:s/>SKYRIUS</text:span></text:p>
      <text:p text:style-name="P627"><text:span text:style-name="T628">GAMINIO ATITIKTIS</text:span></text:p>
      <text:p text:style-name="P629"/>
      <text:p text:style-name="P630"><text:span text:style-name="T631">Pirmasis</text:span><text:span text:style-name="T632"><text:s/>skirsnis</text:span></text:p>
      <text:p text:style-name="P633"><text:span text:style-name="T634">Gaminių atitikties prezumpcija</text:span></text:p>
      <text:p text:style-name="P635"/>
      <text:p text:style-name="P636"><text:span text:style-name="T637">45</text:span><text:span text:style-name="T638">.</text:span><text:span text:style-name="T639"><text:tab/>Jei gaminiai atitinka darniuosius standartus arba tam tikras jų dalis, kurių nuorodos buvo paskelbtos<text:s/></text:span><text:span text:style-name="T640">Europos Sąjungos oficialiajame leidinyje</text:span><text:span text:style-name="T641">, laikoma, kad jie atitinka Reglamento 2 priede nustatytus esminius sveikatos apsaugos ir saugos reikalavimus, kuriuos apima tie standartai ar jų dalys.</text:span></text:p>
      <text:p text:style-name="P642"><text:span text:style-name="T643">46</text:span><text:span text:style-name="T644">.</text:span><text:span text:style-name="T645"><text:tab/>Nesant Reglamento 45 punkte nurodytų darniųjų standartų, Lietuvos standartizacijos departamento priimti standartai (techninės specifikacijos), kurie laikomi svarbiais arba reikalingais tinkamai diegiant Reglamento 2 priede nurodytus esminius sveikatos apsaugos ir saugos reikalavimus, skelbiami Lietuvos standartizacijos departamento</text:span><text:span text:style-name="T646"><text:s/>interneto svetainėje</text:span><text:span text:style-name="T647">.</text:span></text:p>
      <text:p text:style-name="P648"/>
      <text:p text:style-name="P649"><text:span text:style-name="T650">Antrasis</text:span><text:span text:style-name="T651"><text:s/>skirsnis</text:span></text:p>
      <text:p text:style-name="P652"><text:span text:style-name="T653">Atitikties vertinimo procedūros</text:span></text:p>
      <text:p text:style-name="P654"/>
      <text:p text:style-name="P655"><text:span text:style-name="T656">47</text:span><text:span text:style-name="T657">.</text:span><text:span text:style-name="T658"><text:tab/>Siekiant garantuoti gaminių atitiktį Reglamente nustatytiems reikalavimams, taikomos šios įrangos ir, kai reikia, Reglamento 2.2 papunktyje nurodytų įtaisų atitikties įvertinimo procedūros:</text:span></text:p>
      <text:p text:style-name="P659"><text:span text:style-name="T660">47.1</text:span><text:span text:style-name="T661">.</text:span><text:span text:style-name="T662"><text:tab/></text:span><text:span text:style-name="T663">I ir II grupės įrangai, M1 ir 1 kategorijos įrangai atliekamas Reglamento 3 priede nustatytas ES tipo tyrimas kartu su vienu iš toliau nurodytų veiksmų:</text:span></text:p>
      <text:p text:style-name="P664"><text:span text:style-name="T665">47.1.1</text:span><text:span text:style-name="T666">.</text:span><text:span text:style-name="T667"><text:tab/></text:span><text:span text:style-name="T668">gamybos proceso kokybės užtikrinimu pagrįsta atitiktis tipui, nustatyta pagal Reglamento 4 priedą;</text:span></text:p>
      <text:p text:style-name="Normal"/>
      <text:p text:style-name="P669"><text:span text:style-name="T670">47.1.2</text:span><text:span text:style-name="T671">.</text:span><text:span text:style-name="T672"><text:tab/></text:span><text:span text:style-name="T673">gaminio patikra pagrįsta atitiktis tipui, nustatyta pagal Reglamento 5 priedą;</text:span></text:p>
      <text:p text:style-name="Normal"/>
      <text:p text:style-name="P674"><text:span text:style-name="T675">47.2</text:span><text:span text:style-name="T676">.</text:span><text:span text:style-name="T677"><text:tab/></text:span><text:span text:style-name="T678">I ir II grupės įrangai, M2 ir 2 kategorijos įrangai:</text:span></text:p>
      <text:p text:style-name="P679"/>
      <text:p text:style-name="P680"><text:span text:style-name="T681">47.2.1</text:span><text:span text:style-name="T682">.</text:span><text:span text:style-name="T683"><text:tab/></text:span><text:span text:style-name="T684">šių grupių ir kategorijų vidaus degimo varikliams ir elektros įrangai pagal Reglamento 3 priede nustatytą ES tipo tyrimą kartu su vienu iš toliau nurodytų veiksmų:</text:span></text:p>
      <text:p text:style-name="P685"/>
      <text:p text:style-name="P686"><text:span text:style-name="T687">47.2.1.1</text:span><text:span text:style-name="T688">.</text:span><text:span text:style-name="T689"><text:tab/></text:span><text:span text:style-name="T690">gamybos vidaus kontrole ir prižiūrimu gaminių bandymu pagrįsta atitiktis tipui, nustatyta pagal Reglamento 4 priedą;</text:span></text:p>
      <text:p text:style-name="Normal"/>
      <text:p text:style-name="P691"><text:span text:style-name="T692">47.2.1.2</text:span><text:span text:style-name="T693">.</text:span><text:span text:style-name="T694"><text:tab/></text:span><text:span text:style-name="T695">gaminio kokybės užtikrinimu pagrįsta atitiktis tipui, nustatyta pagal Reglamento 7 priedą;</text:span></text:p>
      <text:p text:style-name="Normal"/>
      <text:p text:style-name="P696"><text:span text:style-name="T697">47.2.2</text:span><text:span text:style-name="T698">.</text:span><text:span text:style-name="T699"><text:tab/></text:span><text:span text:style-name="T700">kitai šių grupių ir kategorijų įrangai pagal Reglamento 8 priedą nustatyta gamybos vidaus kontrolė ir Reglamento 8 priedo 2–3 punkte nurodyti techniniai dokumentai pateikiami<text:s/></text:span><text:span text:style-name="T701">paskelbtajai</text:span><text:span text:style-name="T702"><text:s/>įstaigai, kuri nedelsdama patvirtina jų gavimą ir saugo juos;</text:span></text:p>
      <text:p text:style-name="Normal"/>
      <text:p text:style-name="P703"><text:span text:style-name="T704">47.3</text:span><text:span text:style-name="T705">.</text:span><text:span text:style-name="T706"><text:tab/></text:span><text:span text:style-name="T707"><text:s/>II grupės įrangai, 3 kategorijos įrangai, Reglamento 8 priede nustatyta gamybos vidaus kontrolė;</text:span></text:p>
      <text:p text:style-name="Normal"/>
      <text:p text:style-name="P708"><text:span text:style-name="T709">47.4</text:span><text:span text:style-name="T710">.</text:span><text:span text:style-name="T711"><text:tab/></text:span><text:span text:style-name="T712">I ir II grupės įrangai be Reglamento 47.1, 47.2 ir 47.3 papunkčiuose nurodytų procedūrų gali būti taikoma Reglamento 9 priede nustatyta vieneto patikra grindžiama atitiktis.</text:span></text:p>
      <text:p text:style-name="P713"><text:span text:style-name="T714">48</text:span><text:span text:style-name="T715">.</text:span><text:span text:style-name="T716"><text:tab/>Reglamento 47.1 arba 47.4<text:s/></text:span><text:span text:style-name="T717">papunkčiuose<text:s/></text:span><text:span text:style-name="T718">nurodytos procedūros taikomos apsaugos sistemų atitikčiai vertinti.</text:span></text:p>
      <text:p text:style-name="P719"><text:span text:style-name="T720">49</text:span><text:span text:style-name="T721">.</text:span><text:span text:style-name="T722"><text:tab/></text:span><text:span text:style-name="T723">Reglamento 47 numatytos procedūros taikomos sudedamosioms įrangos dalims, išskyrus žymėjimą CE ženklu ir ES atitikties deklaracijos rengimą. Gamintojas parengia rašytinį atitikties atestatą, kuriame patvirtinama, kad sudedamosios dalys atitinka taikytinas Reglamento nuostatas, bei nurodomos jų charakteristikos ir kaip tos dalys turi būti įmontuojamos į įrangą ar apsaugos sistemas, kad pagaminta įranga ir apsaugos sistemos atitiktų jiems taikomus Reglamento 2 priede nustatytus esminius sveikatos apsaugos ir saugos reikalavimus.</text:span></text:p>
      <text:p text:style-name="P724"><text:span text:style-name="T725">50</text:span><text:span text:style-name="T726">.</text:span><text:span text:style-name="T727"><text:tab/></text:span><text:span text:style-name="T728">Saugos klausimais, nurodytais Reglamento 2 priedo 27–28 punktuose, greta atitikties vertinimo procedūrų, nurodytų Reglamento 47 ir 48 punktuose, gali būti laikomasi Reglamento 8  priede nurodytos procedūros.</text:span></text:p>
      <text:p text:style-name="P729"><text:span text:style-name="T730">51</text:span><text:span text:style-name="T731">.</text:span><text:span text:style-name="T732"><text:tab/></text:span><text:span text:style-name="T733">Nukrypstant nuo Reglamento 47, 48 ir 50 punktų, rinkos priežiūros ar kompetentingos institucijos, esant pagrįstam prašymui, gali leisti pateikti rinkai ir pradėti eksploatuoti gaminius, kurie nėra sudedamosios dalys, kuriems Reglamento 47, 48 ir 50 punktuose nurodytos procedūros nebuvo taikomos ir kurie skirti apsaugai.</text:span></text:p>
      <text:p text:style-name="P734"><text:span text:style-name="T735">52</text:span><text:span text:style-name="T736">.</text:span><text:span text:style-name="T737"><text:tab/></text:span><text:span text:style-name="T738">Su Reglamento 47–50 punktuose nurodytu atitikties įvertinimu susiję dokumentai rengiami ir susirašinėjimas dėl jų vyksta Lietuvos Respublikos valstybine kalba.</text:span></text:p>
      <text:p text:style-name="P739"/>
      <text:p text:style-name="P740"><text:span text:style-name="T741">Trečiasis</text:span><text:span text:style-name="T742"><text:s/>skirsnis</text:span></text:p>
      <text:p text:style-name="P743"><text:span text:style-name="T744">ES atitikties deklaracija</text:span></text:p>
      <text:p text:style-name="P745"/>
      <text:p text:style-name="P746"><text:span text:style-name="T747">53</text:span><text:span text:style-name="T748">.</text:span><text:span text:style-name="T749"><text:tab/>ES atitikties deklaracijoje nurodoma, kad įrodyta, jog įvykdyti Reglamento 2 priede nustatyti esminiai sveikatos apsaugos ir saugos reikalavimai.</text:span></text:p>
      <text:p text:style-name="Normal"/>
      <text:p text:style-name="P750"><text:span text:style-name="T751">54</text:span><text:span text:style-name="T752">.</text:span><text:span text:style-name="T753"><text:tab/>ES atitikties deklaracija turi būti parengta pagal Reglamento 10 priede nustatytą ES atitikties deklaracijos formos pavyzdį, joje pateikiama atitinkamuose Reglamento 3–9 prieduose aprašytuose atitikties įvertinimuose nurodyta informacija ir ji nuolat atnaujinama.<text:s/></text:span><text:span text:style-name="T754">ES atitikties deklaracija išverčiama į Lietuvos Respublikos valstybinę kalbą, kai gaminys pateikiamas arba tiekiamas Lietuvos Respublikos rinkai, ar kitos ES valstybės narės, kurios rinkai gaminys pateikiamas arba kurioje jis tiekiamas, kalbą ar kitas kalbas, kurias nurodo ši valstybė.</text:span></text:p>
      <text:p text:style-name="Normal"/>
      <text:p text:style-name="P755"><text:span text:style-name="T756">55</text:span><text:span text:style-name="T757">.</text:span><text:span text:style-name="T758"><text:tab/>Jeigu gaminiui taikomi keli ES teisės aktai, pagal kuriuos turi būti parengta ES atitikties deklaracija, parengiama visiems tokiems ES teisės aktams bendra ES atitikties deklaracija. Tokioje deklaracijoje nurodomi susiję ES teisės aktai ir jų paskelbimo nuorodos.</text:span></text:p>
      <text:p text:style-name="Normal"/>
      <text:p text:style-name="P759"><text:span text:style-name="T760">56</text:span><text:span text:style-name="T761">.</text:span><text:span text:style-name="T762"><text:tab/>Parengęs ES atitikties deklaraciją gamintojas prisiima atsakomybę dėl gaminio atitikties Reglamente nustatytiems reikalavimams.</text:span></text:p>
      <text:p text:style-name="P763"/>
      <text:p text:style-name="P764"><text:span text:style-name="T765">ketvirtasis</text:span><text:span text:style-name="T766"><text:s/>skirsnis</text:span></text:p>
      <text:p text:style-name="P767"><text:span text:style-name="T768">Bendrieji žymėjimo CE ženklu principai</text:span></text:p>
      <text:p text:style-name="P769"/>
      <text:p text:style-name="P770"><text:span text:style-name="T771">57</text:span><text:span text:style-name="T772">.</text:span><text:span text:style-name="T773"><text:tab/>Žymėjimui CE ženklu taikomi bendrieji principai, nustatyti Reglamento (EB) Nr.  765/2008 30 straipsnyje.</text:span></text:p>
      <text:p text:style-name="P774"/>
      <text:p text:style-name="P775"/>
      <text:p text:style-name="P776"><text:span text:style-name="T777">penktasis</text:span><text:span text:style-name="T778"><text:s/>skirsnis</text:span></text:p>
      <text:p text:style-name="P779"><text:span text:style-name="T780">Žymėjimo CE ženklu ir kitais ženklais taisyklės ir sąlygos</text:span></text:p>
      <text:p text:style-name="P781"/>
      <text:p text:style-name="P782"><text:span text:style-name="T783">58</text:span><text:span text:style-name="T784">.</text:span><text:span text:style-name="T785"><text:tab/>Gaminys arba jo duomenų lentelė žymimi CE ženklu taip, kad šis ženklas būtų matomas, įskaitomas ir neištrinamas. Jeigu taip žymėti neįmanoma arba negalima dėl gaminio pobūdžio, CE ženklu žymima pakuotė ir prie gaminio pridedami dokumentai.</text:span></text:p>
      <text:p text:style-name="Normal"/>
      <text:p text:style-name="P786"><text:span text:style-name="T787">59</text:span><text:span text:style-name="T788">.</text:span><text:span text:style-name="T789"><text:tab/>Gaminys CE ženklu pažymimas prieš jį pateikiant rinkai.</text:span></text:p>
      <text:p text:style-name="Normal"/>
      <text:p text:style-name="P790"><text:span text:style-name="T791">60</text:span><text:span text:style-name="T792">.</text:span><text:span text:style-name="T793"><text:tab/>Šalia CE ženklo nurodomas paskelbtosios įstaigos identifikacinis numeris, jeigu ta įstaiga dalyvauja atliekant gamybos kontrolę.</text:span></text:p>
      <text:p text:style-name="P794"/>
      <text:p text:style-name="P795">Paskelbtosios įstaigos identifikaciniu numeriu gaminį pažymi pati paskelbtoji įstaiga arba jos pavedimu tą daro gamintojas ar jo įgaliotasis atstovas.</text:p>
      <text:p text:style-name="Normal"/>
      <text:p text:style-name="P796"><text:span text:style-name="T797">61</text:span><text:span text:style-name="T798">.</text:span><text:span text:style-name="T799"><text:tab/>Po CE ženklo ir, kai taikytina, paskelbtosios įstaigos identifikacinio numerio nurodomas specialus apsaugos nuo sprogimo ženklas </text:span><text:span text:style-name="T800"><draw:frame draw:style-name="a1" draw:name="Paveikslėlis 3" text:anchor-type="as-char" svg:x="0in" svg:y="0in" svg:width="0.19792in" svg:height="0.16667in" style:rel-width="scale" style:rel-height="scale"><draw:image xlink:href="media/image2.jpeg" xlink:type="simple" xlink:show="embed" xlink:actuate="onLoad"/><svg:title/><svg:desc>Image</svg:desc></draw:frame></text:span><text:span text:style-name="T801"> , įrangos grupės ir kategorijos simboliai ir, kai taikytina, kiti Reglamento 2 priedo 7–8 punktuose nurodyti ženklai ir informacija.</text:span></text:p>
      <text:p text:style-name="P802"><text:span text:style-name="T803">62</text:span><text:span text:style-name="T804">.</text:span><text:span text:style-name="T805"><text:tab/>Prie CE ženklo ir Reglamento 61 punkte nurodytų ženklų, simbolių ir informacijos, ir, kai tinkama, paskelbtosios įstaigos identifikacinio numerio gali būti pateikiamas bet koks kitas ženklas, nurodantis konkretų pavojų ar naudojimo atvejį. Specialiai sprogiai aplinkai suprojektuoti gaminiai žymimi atitinkamai.</text:span></text:p>
      <text:p text:style-name="P806"/>
      <text:p text:style-name="P807"><text:span text:style-name="T808">IV</text:span><text:span text:style-name="T809"><text:s/>SKYRIUS</text:span></text:p>
      <text:p text:style-name="P810"><text:span text:style-name="T811">PRANEŠIMAS APIE ATITIKTIES VERTINIMO ĮSTAIGAS</text:span></text:p>
      <text:p text:style-name="P812"/>
      <text:p text:style-name="P813"><text:span text:style-name="T814">Pirmasis</text:span><text:span text:style-name="T815"><text:s/>skirsnis</text:span></text:p>
      <text:p text:style-name="P816"><text:span text:style-name="T817">PranešimŲ</text:span><text:span text:style-name="T818"><text:s/></text:span><text:span text:style-name="T819">APIE ATITIKTIES ĮVERTINIMO ĮSTAIGŲ PASKELBIMĄ teikimas</text:span></text:p>
      <text:p text:style-name="P820"/>
      <text:p text:style-name="P821"><text:span text:style-name="T822">63</text:span><text:span text:style-name="T823">.</text:span><text:span text:style-name="T824"><text:tab/>Ūkio ministerija Europos Komisijai ir kitoms ES valstybėms narėms<text:s/></text:span><text:span text:style-name="T825">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toliau – Bandymų laboratorijų, sertifikacijos ir kontrolės įstaigų paskyrimo ir paskelbimo taisyklės), ir Reglamento nustatyta tvarka praneša apie<text:s/></text:span><text:span text:style-name="T826">įstaigas, įgaliotas pagal Reglamentą atlikti trečiosios šalies atitikties vertinimo užduotis.</text:span></text:p>
      <text:p text:style-name="P827"/>
      <text:p text:style-name="P828"><text:span text:style-name="T829">Antrasis</text:span><text:span text:style-name="T830"><text:s/>skirsnis</text:span></text:p>
      <text:p text:style-name="P831"><text:span text:style-name="T832">ŪKIO MINISTERIJOS IR NACIONALINĖS AKREDITACIJOS ĮSTAIGOS FUNKCIJOS</text:span></text:p>
      <text:p text:style-name="P833"/>
      <text:p text:style-name="P834"><text:span text:style-name="T835">64</text:span><text:span text:style-name="T836">.</text:span><text:span text:style-name="T837"><text:tab/></text:span><text:span text:style-name="T838">Ūkio ministerija yra atsakinga už procedūrų, pagal kurias yra vertinamos atitikties įvertinimo įstaigoms ir<text:s/></text:span><text:span text:style-name="T839">Europos Komisijai ir kitoms ES valstybėms narėms</text:span><text:span text:style-name="T840"><text:s/>teikiama informacija apie atitikties įvertinimo įstaigų paskyrimą</text:span><text:span text:style-name="T841">, nustatymą</text:span><text:span text:style-name="T842">.</text:span></text:p>
      <text:p text:style-name="P843"><text:span text:style-name="T844">65</text:span><text:span text:style-name="T845">.</text:span><text:span text:style-name="T846"><text:tab/>Paskelbtųjų įstaigų vertinimą ir stebėjimą vykdo Nacionalinis akreditacijos biuras prie Ūkio ministerijos (toliau – Nacionalinis akreditacijos biuras), kuris, vadovaujantis Reglamentu (EB) Nr. 765/2008, atlieka nacionalinės akreditacijos įstaigos funkcijas.</text:span></text:p>
      <text:p text:style-name="P847"/>
      <text:p text:style-name="P848"><text:span text:style-name="T849">Trečiasis</text:span><text:span text:style-name="T850"><text:s/>skirsnis</text:span></text:p>
      <text:p text:style-name="P851"><text:span text:style-name="T852">ŪKIO MINISTERIJAI<text:s/></text:span><text:span text:style-name="T853">taikomi reikalavimai,</text:span><text:span text:style-name="T854"><text:s/></text:span><text:span text:style-name="T855">ATLIEKANT REGLAMENTE NUSTATYTAS paskelbIANČIOSIOS INSTITUCIJOS FUNKCIJAS</text:span></text:p>
      <text:p text:style-name="P856"/>
      <text:p text:style-name="P857"><text:span text:style-name="T858">66</text:span><text:span text:style-name="T859">.</text:span><text:span text:style-name="T860"><text:tab/></text:span><text:span text:style-name="T861">Ūkio ministerija, paskirdama atitikties vertinimo įstaigą atlikti Reglamente nustatytas atitikties įvertinimo procedūras ir teikdama Europos Komisijai pranešimą apie atitikties vertinimo įstaigos paskelbimą (toliau – pranešimas), užtikrina, kad nekiltų jos ir atitikties vertinimo įstaigų interesų konfliktas.<text:s/></text:span></text:p>
      <text:p text:style-name="P862"><text:span text:style-name="T863">67</text:span><text:span text:style-name="T864">.</text:span><text:span text:style-name="T865"><text:tab/></text:span><text:span text:style-name="T866">Ūkio ministerijos organizacinė struktūra ir veiklos pagrindai privalo užtikrinti:</text:span></text:p>
      <text:p text:style-name="P867"><text:span text:style-name="T868">67.1</text:span><text:span text:style-name="T869">.</text:span><text:span text:style-name="T870"><text:tab/></text:span><text:span text:style-name="T871">jos objektyvią ir nešališką veiklą, paskiriant atitikties vertinimo įstaigą atlikti Reglamente nustatytas atitikties įvertinimo procedūras ir teikiant pranešimą;</text:span></text:p>
      <text:p text:style-name="P872"><text:span text:style-name="T873">67.2</text:span><text:span text:style-name="T874">.</text:span><text:span text:style-name="T875"><text:tab/></text:span><text:span text:style-name="T876">kad kiekvieną sprendimą dėl įstaigos paskyrimo atlikti Reglamente nustatytas atitikties įvertinimo procedūras ir dėl pranešimo priimtų ir (arba) rengtų šių sprendimų projektus su konkrečia atitikties vertinimo įstaiga nesusiję darbuotojai.</text:span></text:p>
      <text:p text:style-name="P877"><text:span text:style-name="T878">68</text:span><text:span text:style-name="T879">.</text:span><text:span text:style-name="T880"><text:tab/></text:span><text:span text:style-name="T881">Ūkio ministerija turi saugoti informacijos, susijusios su atitikties vertinimo įstaigomis, konfidencialumą.</text:span></text:p>
      <text:p text:style-name="P882"><text:span text:style-name="T883">69</text:span><text:span text:style-name="T884">.</text:span><text:span text:style-name="T885"><text:tab/></text:span><text:span text:style-name="T886">Ūkio ministerijos darbuotojai turi būti kompetentingi pagal Reglamentą pavedamoms užduotims atlikti.</text:span></text:p>
      <text:p text:style-name="P887"/>
      <text:p text:style-name="P888"><text:span text:style-name="T889">Ketvirtasis</text:span><text:span text:style-name="T890"><text:s/>skirsnis</text:span></text:p>
      <text:p text:style-name="P891"><text:span text:style-name="T892">ŪKIO MINISTERIJOS IR NACIONALINĖS AKREDITACIJOS ĮSTAIGos pareiga informuoti</text:span></text:p>
      <text:p text:style-name="P893"/>
      <text:p text:style-name="P894"><text:span text:style-name="T895">70</text:span><text:span text:style-name="T896">.</text:span><text:span text:style-name="T897"><text:tab/></text:span><text:span text:style-name="T898">Ūkio ministerija pagal kompetenciją informuoja Europos Komisiją apie atitikties įvertinimo įstaigų įvertinimo, jų pranešimo bei jų stebėsenos procedūras</text:span><text:span text:style-name="T899"><text:s/>ir šių procedūrų pakeitimus.</text:span></text:p>
      <text:p text:style-name="P900"/>
      <text:p text:style-name="P901"><text:span text:style-name="T902">Penktasis</text:span><text:span text:style-name="T903"><text:s/>skirsnis</text:span></text:p>
      <text:p text:style-name="P904"><text:span text:style-name="T905">įstaigoms taikomi reikalavimai</text:span></text:p>
      <text:p text:style-name="P906"/>
      <text:p text:style-name="P907"><text:span text:style-name="T908">71</text:span><text:span text:style-name="T909">.</text:span><text:span text:style-name="T910"><text:tab/></text:span><text:span text:style-name="T911">Įstaiga, norinti būti p</text:span><text:span text:style-name="T912">askirta<text:s/></text:span><text:span text:style-name="T913">atlikti atitikties įvertinimo procedūras pagal Reglamentą ir atitinkamai būti paskelbta Europos Komisijai ir kitoms ES valstybėms narėms, turi atitikti šiame skirsnyje</text:span><text:span text:style-name="T914"><text:s/>ir Bandymų laboratorijų, sertifikacijos ir kontrolės įstaigų paskyrimo ir paskelbimo taisyklėse<text:s/></text:span><text:span text:style-name="T915">nustatytus reikalavimus.</text:span></text:p>
      <text:p text:style-name="P916"><text:span text:style-name="T917">72</text:span><text:span text:style-name="T918">.</text:span><text:span text:style-name="T919"><text:tab/><text:s/></text:span><text:span text:style-name="T920">Įstaiga turi būti įsteigta pagal Lietuvos Respublikos įstatymų reikalavimus ir turi turėti teisinį subjektiškumą, taip pat būti nepriklausoma nuo jos vertinamos įmonės ar gaminio.</text:span></text:p>
      <text:p text:style-name="P921"><text:span text:style-name="T922">73</text:span><text:span text:style-name="T923">.</text:span><text:span text:style-name="T924"><text:tab/></text:span><text:span text:style-name="T925">Įstaiga</text:span><text:span text:style-name="T926">, priklausanti verslo asociacijai arba profesinei sąjungai, atstovaujančiai įmonėms, susijusioms su jos vertinamo gaminio projektavimu, gamyba, tiekimu, surinkimu, naudojimu ar priežiūra, laikoma nepriklausoma, jeigu pateikia pasirašytą nešališkumo deklaraciją, įrodančią jos nešališkumą ir tai, kad nėra interesų konflikto.</text:span></text:p>
      <text:p text:style-name="Normal"/>
      <text:p text:style-name="P927"><text:span text:style-name="T928">74</text:span><text:span text:style-name="T929">.</text:span><text:span text:style-name="T930"><text:tab/></text:span><text:span text:style-name="T931">Įstaiga, jos vadovai, atsakingi už įstaigos valdymą, ir už atitikties įvertinimo užduočių atlikimą atsakingi darbuotojai negali būti vertinamo gaminio projektuotojai, gamintojai, tiekėjai, montuotojai, pirkėjai, savininkai, naudotojai ar prižiūrėtojai arba jų atstovai.<text:s/></text:span><text:span text:style-name="T932">Tačiau<text:s/></text:span><text:span text:style-name="T933">įstaiga gali naudoti jos veiklai būtinus įvertintus gaminius arba tokius gaminius naudoti asmeniniais tikslais.</text:span></text:p>
      <text:p text:style-name="Normal"/>
      <text:p text:style-name="P934"><text:span text:style-name="T935">75</text:span><text:span text:style-name="T936">.</text:span><text:span text:style-name="T937"><text:tab/></text:span><text:span text:style-name="T938">Įstaiga, jos vadovai, atsakingi už įstaigos valdymą, ir už atitikties įvertinimo užduočių atlikimą atsakingi darbuotojai negali tiesiogiai dalyvauti projektuojant, gaminant ar konstruojant, parduodant, montuojant ir naudojant gaminius arba atliekant jų techninę priežiūrą, jie taip pat negali atstovauti toje veikloje dalyvaujantiems ūkio subjektams. Šie asmenys negali imtis veiklos, ypač konsultavimo, prieštaraujančios jų sprendimo, susijusio su atitikties įvertinimo veikla, dėl kurios apie juos pranešta, nepriklausomumui ar sąžiningumui.</text:span></text:p>
      <text:p text:style-name="Normal"/>
      <text:p text:style-name="P939"><text:span text:style-name="T940">76</text:span><text:span text:style-name="T941">.</text:span><text:span text:style-name="T942"><text:tab/></text:span><text:span text:style-name="T943">Įstaiga privalo užtikrinti, kad joms pavaldžių įstaigų ar subrangovų veikla nedarytų poveikio jų atitikties įvertinimo veiklos konfidencialumui, objektyvumui ar nešališkumui.</text:span></text:p>
      <text:p text:style-name="Normal"/>
      <text:p text:style-name="P944"><text:span text:style-name="T945">77</text:span><text:span text:style-name="T946">.</text:span><text:span text:style-name="T947"><text:tab/></text:span><text:span text:style-name="T948">Įstaiga ir jų darbuotojai atitikties įvertinimo veiklą privalo vykdyti:</text:span></text:p>
      <text:p text:style-name="P949"/>
      <text:p text:style-name="P950"><text:span text:style-name="T951">77.1</text:span><text:span text:style-name="T952">.</text:span><text:span text:style-name="T953"><text:tab/>pagal griežčiausius profesinio sąžiningumo reikalavimus;</text:span></text:p>
      <text:p text:style-name="Normal"/>
      <text:p text:style-name="P954"><text:span text:style-name="T955">77.2</text:span><text:span text:style-name="T956">.</text:span><text:span text:style-name="T957"><text:tab/>turėdami reikiamą konkrečios srities techninę kompetenciją;</text:span></text:p>
      <text:p text:style-name="Normal"/>
      <text:p text:style-name="P958"><text:span text:style-name="T959">77.3</text:span><text:span text:style-name="T960">.</text:span><text:span text:style-name="T961"><text:tab/>nepasiduodami jokiam spaudimui ir kitoms paskatoms, ypač finansinėms, kurios galėtų paveikti jų sprendimą ar atitikties įvertinimo veiklos rezultatus, ypač jei spaudimą daro ir paskatas siūlo tos veiklos rezultatais suinteresuoti asmenys ar asmenų grupės.</text:span></text:p>
      <text:p text:style-name="Normal"/>
      <text:p text:style-name="P962"><text:span text:style-name="T963">78</text:span><text:span text:style-name="T964">.</text:span><text:span text:style-name="T965"><text:tab/></text:span><text:span text:style-name="T966">Įstaiga<text:s/></text:span><text:span text:style-name="T967">turi būti pajėgi atlikti visas atitikties įvertinimo užduotis, jai pavestas pagal Reglamento 3–7 ir 9 priedo reikalavimus, ir kurioms atlikti apie ją yra pranešta, neatsižvelgiant į tai, ar tas užduotis atlieka pati įstaiga, ar jos yra atliekamos įstaigos vardu ir atsakomybe.</text:span></text:p>
      <text:p text:style-name="Normal"/>
      <text:p text:style-name="P968"><text:span text:style-name="T969">79</text:span><text:span text:style-name="T970">.</text:span><text:span text:style-name="T971"><text:tab/></text:span><text:span text:style-name="T972">Visais atvejais kiekvienai atitikties įvertinimo procedūrai ir kiekvienai gaminio grupei ar kategorijai, kuriai apie įstaigą yra pranešta, įstaiga privalo:</text:span></text:p>
      <text:p text:style-name="P973"/>
      <text:p text:style-name="P974"><text:span text:style-name="T975">79.1</text:span><text:span text:style-name="T976">.</text:span><text:span text:style-name="T977"><text:tab/></text:span><text:span text:style-name="T978">turėti darbuotojų, turinčių techninių žinių ir pakankamos tinkamos patirties atitikties įvertinimo procedūroms atlikti</text:span><text:span text:style-name="T979">;</text:span></text:p>
      <text:p text:style-name="Normal"/>
      <text:p text:style-name="P980"><text:span text:style-name="T981">79.2</text:span><text:span text:style-name="T982">.</text:span><text:span text:style-name="T983"><text:tab/></text:span><text:span text:style-name="T984">parengti procedūrų, pagal kurias atliekama atitikties įvertinimo veikla, aprašymus, užtikrinančius procedūrų skaidrumą ir galimybę tas procedūras atkurti</text:span><text:span text:style-name="T985">;</text:span></text:p>
      <text:p text:style-name="Normal"/>
      <text:p text:style-name="P986"><text:span text:style-name="T987">79.3</text:span><text:span text:style-name="T988">.</text:span><text:span text:style-name="T989"><text:tab/></text:span><text:span text:style-name="T990">taikyti tinkamą veiklos vadybos sistemą ir procedūras, užtikrinančias užduočių, kurias ji atlieka kaip paskelbtoji įstaiga, ir kitų jos atliekamų užduočių atskyrimą;</text:span></text:p>
      <text:p text:style-name="Normal"/>
      <text:p text:style-name="P991"><text:span text:style-name="T992">79.4</text:span><text:span text:style-name="T993">.</text:span><text:span text:style-name="T994"><text:tab/></text:span><text:span text:style-name="T995">parengti<text:s/></text:span><text:span text:style-name="T996">procedūras, pagal kurias ji galėtų vykdyti savo veiklą tinkamai, atsižvelgdama į įstaigos dydį, veiklos sektorių ir struktūrą, atitinkamo gaminio technologijos sudėtingumą ir į tai, ar gamybos procesas yra masinis, ar serijinis;</text:span></text:p>
      <text:p text:style-name="Normal"/>
      <text:p text:style-name="P997"><text:span text:style-name="T998">79.5</text:span><text:span text:style-name="T999">.</text:span><text:span text:style-name="T1000"><text:tab/></text:span><text:span text:style-name="T1001">turėti priemones, būtinas su atitikties įvertinimo veikla susijusioms techninėms ir administracinėms užduotims atlikti, ir galimybę naudotis visa kita reikiama įranga ar įrenginiais</text:span><text:span text:style-name="T1002">.</text:span></text:p>
      <text:p text:style-name="Normal"/>
      <text:p text:style-name="P1003"><text:span text:style-name="T1004">80</text:span><text:span text:style-name="T1005">.</text:span><text:span text:style-name="T1006"><text:tab/></text:span><text:span text:style-name="T1007">Įstaiga privalo būti apsidraudusi civilinės atsakomybės draudimu.</text:span></text:p>
      <text:p text:style-name="Normal"/>
      <text:p text:style-name="P1008"><text:span text:style-name="T1009">81</text:span><text:span text:style-name="T1010">.</text:span><text:span text:style-name="T1011"><text:tab/></text:span><text:span text:style-name="T1012">Įstaiga<text:s/></text:span><text:span text:style-name="T1013">turi dalyvauti atitinkamoje standartizacijos veikloje, paskelbtųjų įstaigų koordinavimo grupės, sudarytos pagal atitinkamus derinamuosius ES teisės aktus, veikloje arba užtikrinti, kad jų darbuotojai, atsakingi už atitikties įvertinimo užduočių atlikimą, būtų apie šią veiklą informuoti ir taikytų šios grupės priimtus administracinius sprendimus ir parengtus dokumentus kaip bendrąsias gaires.</text:span></text:p>
      <text:p text:style-name="P1014"/>
      <text:p text:style-name="P1015"><text:span text:style-name="T1016">Nacionalinis akreditacijos biuras, vertindamas įstaigų, apie kurias Ūkio ministerija pranešė, veiklą, įvertina, ar įstaigos tiesiogiai ar per atstovus dalyvauja atitinkamoje standartizacijos veikloje ar paskelbtųjų įstaigų koordinavimo ir bendradarbiavimo grupės veikloje.</text:span></text:p>
      <text:p text:style-name="Normal"/>
      <text:p text:style-name="P1017"><text:span text:style-name="T1018">82</text:span><text:span text:style-name="T1019">.</text:span><text:span text:style-name="T1020"><text:tab/></text:span><text:span text:style-name="T1021">Darbuotojai, atsakingi už atitikties įvertinimo užduočių vykdymą, privalo:</text:span></text:p>
      <text:p text:style-name="P1022"/>
      <text:p text:style-name="P1023"><text:span text:style-name="T1024">82.1</text:span><text:span text:style-name="T1025">.</text:span><text:span text:style-name="T1026"><text:tab/></text:span><text:span text:style-name="T1027">turėti techninį ir profesinį parengimą, apimantį visą atitikties įvertinimo veiklą, kurios atžvilgiu yra pranešta apie įstaigą;</text:span></text:p>
      <text:p text:style-name="Normal"/>
      <text:p text:style-name="P1028"><text:span text:style-name="T1029">82.2</text:span><text:span text:style-name="T1030">.</text:span><text:span text:style-name="T1031"><text:tab/></text:span><text:span text:style-name="T1032">gerai išmanyti atliekamo įvertinimo reikalavimus ir turėti įgaliojimus tiems įvertinimams atlikti;</text:span></text:p>
      <text:p text:style-name="Normal"/>
      <text:p text:style-name="P1033"><text:span text:style-name="T1034">82.3</text:span><text:span text:style-name="T1035">.</text:span><text:span text:style-name="T1036"><text:tab/></text:span><text:span text:style-name="T1037">turėti reikiamų žinių ir išmanyti Reglamento 2 priede nustatytus esminius saugos reikalavimus, taikomus darniuosius standartus,<text:s/></text:span><text:span text:style-name="T1038">atitinkamas derinamųjų ES teisės aktų<text:s/></text:span><text:span text:style-name="T1039">ir Lietuvos Respublikos teisės aktų nuostatas</text:span><text:span text:style-name="T1040">;</text:span></text:p>
      <text:p text:style-name="Normal"/>
      <text:p text:style-name="P1041"><text:span text:style-name="T1042">82.4</text:span><text:span text:style-name="T1043">.</text:span><text:span text:style-name="T1044"><text:tab/></text:span><text:span text:style-name="T1045">mokėti rengti pažymėjimus, įrašus ir ataskaitas, patvirtinančias įvertinimo atlikimą</text:span><text:span text:style-name="T1046">.</text:span></text:p>
      <text:p text:style-name="Normal"/>
      <text:p text:style-name="P1047"><text:span text:style-name="T1048">83</text:span><text:span text:style-name="T1049">.</text:span><text:span text:style-name="T1050"><text:tab/></text:span><text:span text:style-name="T1051">Įstaigų, jų vadovų, atsakingų už įstaigos valdymą, ir darbuotojų, atsakingų už atitikties įvertinimo užduočių atlikimą nešališkumas užtikrinamas pasirašant nešališkumo deklaracijas.</text:span></text:p>
      <text:p text:style-name="Normal"/>
      <text:p text:style-name="P1052"><text:span text:style-name="T1053">84</text:span><text:span text:style-name="T1054">.</text:span><text:span text:style-name="T1055"><text:tab/></text:span><text:span text:style-name="T1056">Įstaigų vadovų, atsakingų už įstaigos valdymą, ir darbuotojų, atsakingų už atitikties įvertinimo užduočių atlikimą, atlyginimas negali priklausyti nuo atliktų įvertinimų skaičiaus arba nuo jų rezultatų</text:span><text:span text:style-name="T1057">.</text:span></text:p>
      <text:p text:style-name="Normal"/>
      <text:p text:style-name="P1058"><text:span text:style-name="T1059">85</text:span><text:span text:style-name="T1060">.</text:span><text:span text:style-name="T1061"><text:tab/></text:span><text:span text:style-name="T1062">Įstaigos darbuotojai privalo laikytis profesinės (gamybinės) paslapties reikalavimo, taikomo visos informacijos, gautos, atliekant užduotis pagal Reglamento<text:s/></text:span><text:span text:style-name="T1063">3–7 ir 9 priedų reikalavimus</text:span><text:span text:style-name="T1064">, atžvilgiu arba pagal bet kurią Lietuvos Respublikos teisės aktų nuostatą, kuria šie reikalavimai įgyvendinami, išskyrus atvejus, kai atitinkamos informacijos Lietuvos Respublikos teisės aktų nustatytais pagrindais prašo kompetentingos institucijos, taip pat turi būti saugomos nuosavybės teisės.</text:span></text:p>
      <text:p text:style-name="P1065"/>
      <text:p text:style-name="P1066"/>
      <text:p text:style-name="P1067"><text:span text:style-name="T1068">Šeštasis</text:span><text:span text:style-name="T1069"><text:s/>skirsnis</text:span></text:p>
      <text:p text:style-name="P1070"><text:span text:style-name="T1071">įstaigų atitikties prezumpcija</text:span></text:p>
      <text:p text:style-name="P1072"/>
      <text:p text:style-name="P1073"><text:span text:style-name="T1074">86</text:span><text:span text:style-name="T1075">.</text:span><text:span text:style-name="T1076"><text:tab/></text:span><text:span text:style-name="T1077">Atitikties įvertinimo įstaigai<text:s/></text:span><text:span text:style-name="T1078">įrodžius, kad ji<text:s/></text:span><text:span text:style-name="T1079">atitinka kriterijus, nustatytus atitinkamuose darniuosiuose standartuose arba jų dalyse, kurių nuorodos paskelbtos<text:s/></text:span><text:span text:style-name="T1080">Europos Sąjungos oficialiajame leidinyje</text:span><text:span text:style-name="T1081">, daroma prielaida, kad ji atitinka Reglamento 71–85 punktuose nustatytus reikalavimus tiek, kiek taikytini darnieji standartai apima tuos reikalavimus.</text:span></text:p>
      <text:p text:style-name="P1082"/>
      <text:p text:style-name="P1083"><text:span text:style-name="T1084">Septintasis</text:span><text:span text:style-name="T1085"><text:s/>skirsnis</text:span></text:p>
      <text:p text:style-name="P1086"><text:span text:style-name="T1087">įstaigų pavaldžiosios įstaigos ir subranga</text:span></text:p>
      <text:p text:style-name="P1088"/>
      <text:p text:style-name="P1089"><text:span text:style-name="T1090">87</text:span><text:span text:style-name="T1091">.</text:span><text:span text:style-name="T1092"><text:tab/></text:span><text:span text:style-name="T1093">Atitikties įvertinimo<text:s/></text:span><text:span text:style-name="T1094">įstaiga,</text:span><text:span text:style-name="T1095"><text:s/>pavedusi konkrečias užduotis, susijusias su atitikties įvertinimu, atlikti subrangovui arba pavaldžiai įstaigai, privalo užtikrinti, kad subrangovas ar pavaldžioji įstaiga atitiktų Reglamento<text:s/></text:span><text:span text:style-name="T1096">71–85 punktuose<text:s/></text:span><text:span text:style-name="T1097">nustatytus reikalavimus, ir apie tai pranešti<text:s/></text:span><text:span text:style-name="T1098">Ūkio ministerijai</text:span><text:span text:style-name="T1099">.</text:span></text:p>
      <text:p text:style-name="Normal"/>
      <text:p text:style-name="P1100"><text:span text:style-name="T1101">88</text:span><text:span text:style-name="T1102">.</text:span><text:span text:style-name="T1103"><text:tab/></text:span><text:span text:style-name="T1104">Atitikties įvertinimo įstaigos visiškai atsako už subrangovų ar pavaldžiųjų įstaigų atliekamas užduotis, neatsižvelgiant į tai, kur pastarieji yra įsteigti.</text:span></text:p>
      <text:p text:style-name="Normal"/>
      <text:p text:style-name="P1105"><text:span text:style-name="T1106">89</text:span><text:span text:style-name="T1107">.</text:span><text:span text:style-name="T1108"><text:tab/></text:span><text:span text:style-name="T1109">Atitikties įvertinimo įstaigos subrangovui arba pavaldžiajai įstaigai gali pavesti atlikti užduotis, susijusias su atitikties įvertinimu, tik gavusios subjekto, pateikusio prašymą atlikti atitikties įvertinimą, sutikimą.</text:span></text:p>
      <text:p text:style-name="P1110"><text:span text:style-name="T1111">90</text:span><text:span text:style-name="T1112">.</text:span><text:span text:style-name="T1113"><text:tab/></text:span><text:span text:style-name="T1114">Atitikties įvertinimo<text:s/></text:span><text:span text:style-name="T1115">įstaigos privalo saugoti dokumentus, susijusius su subrangovo ar pavaldžiosios įstaigos kvalifikacijos įvertinimu ir jų pagal Reglamento 3–7 ir 9 priedų reikalavimus atliktu darbu, kad Ūkio ministerija ir Nacionalinis akreditacijos biuras galėtų juos patikrinti.</text:span></text:p>
      <text:p text:style-name="P1116"/>
      <text:p text:style-name="P1117"><text:span text:style-name="T1118">Aštuntasis</text:span><text:span text:style-name="T1119"><text:s/>skirsnis</text:span></text:p>
      <text:p text:style-name="P1120"><text:span text:style-name="T1121">Pranešimo paraiška</text:span></text:p>
      <text:p text:style-name="P1122"/>
      <text:p text:style-name="P1123"><text:span text:style-name="T1124">91</text:span><text:span text:style-name="T1125">.</text:span><text:span text:style-name="T1126"><text:tab/></text:span><text:span text:style-name="T1127">Atitikties įvertinimo įstaiga, norinti būti paskirta ir paskelbta atlikti atitikties įvertinimą Reglamento nustatyta tvarka, pranešimo paraišką elektroniniu paštu ar raštu pateikia Ūkio ministerijai ir prie jos prideda:</text:span></text:p>
      <text:p text:style-name="P1128"><text:span text:style-name="T1129">91.1</text:span><text:span text:style-name="T1130">.</text:span><text:span text:style-name="T1131"><text:tab/>atitikties įvertinimo veiklos aprašymą;</text:span></text:p>
      <text:p text:style-name="P1132"><text:span text:style-name="T1133">91.2</text:span><text:span text:style-name="T1134">.</text:span><text:span text:style-name="T1135"><text:tab/>atitikties įvertinimo modulio ar modulių ir gaminio, kurį įvertinti įstaiga teigia turinti kompetencijos, aprašymą;</text:span></text:p>
      <text:p text:style-name="P1136"><text:span text:style-name="T1137">91.3</text:span><text:span text:style-name="T1138">.</text:span><text:span text:style-name="T1139"><text:tab/></text:span><text:span text:style-name="T1140">Nacionalinės akreditacijos įstaigos akreditavimo pažymėjimą, patvirtinantį atitikties įvertinimo įstaigos atitikimą Reglamento<text:s/></text:span><text:span text:style-name="T1141">71–85 punktuose<text:s/></text:span><text:span text:style-name="T1142">nustatytiems reikalavimams.</text:span></text:p>
      <text:p text:style-name="P1143"/>
      <text:p text:style-name="P1144"><text:span text:style-name="T1145">Devintasis</text:span><text:span text:style-name="T1146"><text:s/>skirsnis</text:span></text:p>
      <text:p text:style-name="P1147"><text:span text:style-name="T1148">Pranešimo procedūra</text:span></text:p>
      <text:p text:style-name="P1149"/>
      <text:p text:style-name="P1150"><text:span text:style-name="T1151">92</text:span><text:span text:style-name="T1152">.</text:span><text:span text:style-name="T1153"><text:tab/>Jeigu yra pateikti visi tinkamai įforminti Reglamento 91 punkte nurodyti dokumentai, kurie patvirtina, kad atitikties įvertinimo įstaiga atitinka Reglamento<text:s/></text:span><text:span text:style-name="T1154">71–85<text:s/></text:span><text:span text:style-name="T1155">punktuose<text:s/></text:span><text:span text:style-name="T1156">nustatytus reikalavimus, ji ūkio ministro įsakymu skiriama atlikti atitinkamas Reglamente nustatytas funkcijas.</text:span></text:p>
      <text:p text:style-name="P1157"><text:span text:style-name="T1158">Pranešimas pagal Reglamento 63 punktą teikiamas tik dėl atitikties įvertinimo įstaigų, kurių atžvilgiu yra priimtas ūkio ministro įsakymas.</text:span></text:p>
      <text:p text:style-name="P1159"><text:span text:style-name="T1160">93</text:span><text:span text:style-name="T1161">.</text:span><text:span text:style-name="T1162"><text:tab/>Ūkio ministerija pranešimus Europos Komisijai ir kitoms ES valstybėms narėms siunčia naudodamasi Europos Komisijos parengta ir prižiūrima elektronine pranešimo priemone.</text:span></text:p>
      <text:p text:style-name="P1163"><text:span text:style-name="T1164">94</text:span><text:span text:style-name="T1165">.</text:span><text:span text:style-name="T1166"><text:tab/>Pranešime pateikiama išsami informacija apie atitikties įvertinimo įstaigos:</text:span></text:p>
      <text:p text:style-name="P1167"><text:span text:style-name="T1168">94.1</text:span><text:span text:style-name="T1169">.</text:span><text:span text:style-name="T1170"><text:tab/>vykdomą</text:span><text:span text:style-name="T1171"><text:s/></text:span><text:span text:style-name="T1172">atitikties įvertinimo veiklą;</text:span></text:p>
      <text:p text:style-name="P1173"><text:span text:style-name="T1174">94.2</text:span><text:span text:style-name="T1175">.</text:span><text:span text:style-name="T1176"><text:tab/>atitikties įvertinimo modulį ar modulius;</text:span></text:p>
      <text:p text:style-name="P1177"><text:span text:style-name="T1178">94.3</text:span><text:span text:style-name="T1179">.</text:span><text:span text:style-name="T1180"><text:tab/>atitinkamą gaminį;</text:span></text:p>
      <text:p text:style-name="P1181"><text:span text:style-name="T1182">94.4</text:span><text:span text:style-name="T1183">.</text:span><text:span text:style-name="T1184"><text:tab/>atitinkamą kompetencijos patvirtinimą.</text:span></text:p>
      <text:p text:style-name="P1185"><text:span text:style-name="T1186">95</text:span><text:span text:style-name="T1187">.</text:span><text:span text:style-name="T1188"><text:tab/>Atitikties įvertinimo įstaiga, dėl kurios per 14 dienų <text:s/>nuo pranešimo išsiuntimo nėra pateikti Europos Komisijos ir ES valstybių narių prieštaravimai, laikoma paskelbtąja ir įgyja atitinkamas Reglamente paskelbtosioms įstaigoms suteikiamas teises.</text:span></text:p>
      <text:p text:style-name="P1189"><text:span text:style-name="T1190">Ūkio ministerija nedelsdama raštu informuoja atitikties įvertinimo įstaigą, dėl kurios pateiktas paskelbimo pranešimas, kad Europos Komisijos, ES valstybių narių prieštaravimų negauta ir atitikties įvertinimo įstaiga gali pradėti vykdyti paskelbtosios įstaigos veiklą.</text:span></text:p>
      <text:p text:style-name="P1191"><text:span text:style-name="T1192">96</text:span><text:span text:style-name="T1193">.</text:span><text:span text:style-name="T1194"><text:tab/></text:span><text:span text:style-name="T1195">Ūkio ministerija Europos Komisijai ir kitoms<text:s/></text:span><text:span text:style-name="T1196">ES<text:s/></text:span><text:span text:style-name="T1197">valstybėms narėms praneša apie visus vėlesnius pranešimo pakeitimus, taip pat teikia Europos Komisijai jos prašymu visą su šiuo pranešimu susijusią<text:s/></text:span><text:span text:style-name="T1198">informaciją.</text:span></text:p>
      <text:p text:style-name="P1199"/>
      <text:p text:style-name="P1200"><text:span text:style-name="T1201">Dešimtasis</text:span><text:span text:style-name="T1202"><text:s/>skirsnis</text:span></text:p>
      <text:p text:style-name="P1203"><text:span text:style-name="T1204">Pranešimų pakeitimai</text:span></text:p>
      <text:p text:style-name="P1205"/>
      <text:p text:style-name="P1206"><text:span text:style-name="T1207">97</text:span><text:span text:style-name="T1208">.</text:span><text:span text:style-name="T1209"><text:tab/>Ūkio ministerija, gavusi pagrįstą informaciją, kad įstaiga nebeatitinka Reglamento<text:s/></text:span><text:span text:style-name="T1210">71–85 punktuose<text:s/></text:span><text:span text:style-name="T1211">nustatytų reikalavimų arba nevykdo savo pareigų:</text:span></text:p>
      <text:p text:style-name="P1212"><text:span text:style-name="T1213">97.1</text:span><text:span text:style-name="T1214">.</text:span><text:span text:style-name="T1215"><text:tab/>laikinai sustabdo arba apriboja tokios atitikties įvertinimo įstaigos įgaliojimus atlikti veiklą, kuriai apie ją buvo pranešta, arba atšaukia tokios atitikties įvertinimo įstaigos paskelbimo galiojimą<text:s/></text:span><text:span text:style-name="T1216">Bandymų laboratorijų, sertifikacijos ir kontrolės įstaigų paskyrimo ir paskelbimo taisyklių</text:span><text:span text:style-name="T1217"><text:s/></text:span><text:span text:style-name="T1218">nustatyta tvarka;</text:span></text:p>
      <text:p text:style-name="P1219"><text:span text:style-name="T1220">97.2</text:span><text:span text:style-name="T1221">.</text:span><text:span text:style-name="T1222"><text:tab/>nedelsdama informuoja Europos Komisiją ir kitas ES valstybes nares apie Reglamento 97.1 papunktyje nurodytus veiksmus.</text:span></text:p>
      <text:p text:style-name="P1223"><text:span text:style-name="T1224">98</text:span><text:span text:style-name="T1225">.</text:span><text:span text:style-name="T1226"><text:tab/></text:span><text:span text:style-name="T1227">Laikinai sustabdžius</text:span><text:span text:style-name="T1228"><text:s/>arba apribojus atitikties įvertinimo įstaigos įgaliojimus atlikti veiklą, kuriai apie ją buvo pranešta, arba atšaukus tokios įstaigos paskelbimo galiojimą</text:span><text:span text:style-name="T1229"><text:s/>arba<text:s/></text:span><text:span text:style-name="T1230">atitikties įvertinimo įstaigai</text:span><text:span text:style-name="T1231"><text:s/>nutraukus veiklą, Ūkio ministerija užtikrina, kad šios įstaigos dokumentai, susiję su vykdytu atitikties įvertinimu, dėl kurio apie ją buvo<text:s/></text:span><text:span text:style-name="T1232">pranešta,<text:s/></text:span><text:span text:style-name="T1233">būtų perduoti tvarkyti ir saugoti kitai paskelbtajai įstaigai, kad su jais galėtų susipažinti suinteresuoti subjektai.</text:span></text:p>
      <text:p text:style-name="P1234"/>
      <text:p text:style-name="P1235"><text:span text:style-name="T1236">Vienuoliktasis</text:span><text:span text:style-name="T1237"><text:s/>skirsnis</text:span></text:p>
      <text:p text:style-name="P1238"><text:span text:style-name="T1239">PASKELBTŲJŲ įstaigų pareigos</text:span></text:p>
      <text:p text:style-name="P1240"/>
      <text:p text:style-name="P1241"><text:span text:style-name="T1242">99</text:span><text:span text:style-name="T1243">.</text:span><text:span text:style-name="T1244"><text:tab/>Paskelbtosios įstaigos atlieka atitikties vertinimą pagal Reglamento 3–7 ir 9 prieduose numatytas atitikties vertinimo procedūras, laikydamosios proporcingumo principo ir siekdamos išvengti papildomų laiko ir finansinių išlaidų bei administracinės naštos, tenkančios ekonominės veiklos vykdytojams.</text:span></text:p>
      <text:p text:style-name="P1245"><text:span text:style-name="T1246">100</text:span><text:span text:style-name="T1247">.</text:span><text:span text:style-name="T1248"><text:tab/>Atitikties įvertinimo įstaigos:</text:span></text:p>
      <text:p text:style-name="P1249"><text:span text:style-name="T1250">100.1</text:span><text:span text:style-name="T1251">.</text:span><text:span text:style-name="T1252"><text:tab/>savo veiklą turi vykdyti:</text:span></text:p>
      <text:p text:style-name="P1253"><text:span text:style-name="T1254">100.1.1</text:span><text:span text:style-name="T1255">.</text:span><text:span text:style-name="T1256"><text:tab/>atsižvelgdamos į<text:s/></text:span><text:span text:style-name="T1257">ekonominės veiklos vykdytojo ir (arba) ūkio subjekto<text:s/></text:span><text:span text:style-name="T1258">dydį, jo veiklos sektorių ir struktūrą;</text:span></text:p>
      <text:p text:style-name="P1259"><text:span text:style-name="T1260">100.1.2</text:span><text:span text:style-name="T1261">.</text:span><text:span text:style-name="T1262"><text:tab/>atsižvelgdamos į vertinamo gaminio gamybos technologijos sudėtingumo lygį;</text:span></text:p>
      <text:p text:style-name="P1263"><text:span text:style-name="T1264">100.1.3</text:span><text:span text:style-name="T1265">.</text:span><text:span text:style-name="T1266"><text:tab/>įvertindamos gaminio gamybos proceso pobūdį (ar jis yra masinis, ar serijinis);</text:span></text:p>
      <text:p text:style-name="P1267"><text:span text:style-name="T1268">100.1.4</text:span><text:span text:style-name="T1269">.</text:span><text:span text:style-name="T1270"><text:tab/>pakankamai griežtai, kad būtų užtikrintas tinkamas apsaugos, reikalingo gaminio atitikčiai Reglamento reikalavimams užtikrinti, lygis.</text:span></text:p>
      <text:p text:style-name="P1271"><text:span text:style-name="T1272">100.2</text:span><text:span text:style-name="T1273">.</text:span><text:span text:style-name="T1274"><text:tab/></text:span><text:span text:style-name="T1275">tiesiogiai arba per paskirtus atstovus turi dalyvauti paskelbtųjų įstaigų koordinavimo ir bendradarbiavimo grupės veikloje.<text:s/></text:span></text:p>
      <text:p text:style-name="P1276"><text:span text:style-name="T1277">101</text:span><text:span text:style-name="T1278">.</text:span><text:span text:style-name="T1279"><text:tab/></text:span><text:span text:style-name="T1280">Atitikties į</text:span><text:span text:style-name="T1281">vertinimo įstaigai nustačius, kad gamintojas, kuris kreipėsi dėl gaminio atitikties įvertinimo, neįvykdė Reglamento 2 priede, atitinkamuose darniuosiuose standartuose ar kitose techninėse specifikacijose nustatytų esminių saugos reikalavimų, ji turi reikalauti, kad toks<text:s/></text:span><text:soft-page-break/><text:span text:style-name="T1282">gamintojas imtųsi tinkamų taisomųjų priemonių, nustatydama terminą, per kurį neatitikimai turi būti pašalinti. Tokiu atveju atitikties sertifikatas neišduodamas.</text:span></text:p>
      <text:p text:style-name="P1283"><text:span text:style-name="T1284">102</text:span><text:span text:style-name="T1285">.</text:span><text:span text:style-name="T1286"><text:tab/>Atitikties įvertinimo įstaigai, po atitikties sertifikato išdavimo atliekant atitikties stebėseną, nustačius, kad gaminys nebeatitinka Reglamento 2 priede, atitinkamuose darniuosiuose standartuose ar kitose techninėse specifikacijose nustatytų esminių saugos reikalavimų, ji turi reikalauti, kad gamintojas imtųsi taisomųjų priemonių, nustatydama terminą, per kurį neatitikimai turi būti pašalinti.</text:span></text:p>
      <text:p text:style-name="P1287"><text:span text:style-name="T1288">103</text:span><text:span text:style-name="T1289">.</text:span><text:span text:style-name="T1290"><text:tab/>Jeigu Reglamento 102 punkte nurodytu atveju per atitikties įvertinimo įstaigos nustatytą terminą gaminio neatitiktis nėra pašalinama, atitikties įvertinimo įstaiga priima vieną iš šitų sprendimų:</text:span></text:p>
      <text:p text:style-name="P1291"><text:span text:style-name="T1292">103.1</text:span><text:span text:style-name="T1293">.</text:span><text:span text:style-name="T1294"><text:tab/></text:span><text:span text:style-name="T1295">apriboti arba laikinai sustabdyti sertifikato galiojimą, nustatant ne trumpesnį kaip 1 mėnesio ir ne ilgesnį kaip 3 mėnesių terminą nustatytiems trūkumams pašalinti;</text:span></text:p>
      <text:p text:style-name="P1296"><text:span text:style-name="T1297">103.2</text:span><text:span text:style-name="T1298">.</text:span><text:span text:style-name="T1299"><text:tab/></text:span><text:span text:style-name="T1300">panaikinti sertifikato galiojimą.</text:span></text:p>
      <text:p text:style-name="P1301"><text:span text:style-name="T1302">104</text:span><text:span text:style-name="T1303">.</text:span><text:span text:style-name="T1304"><text:tab/></text:span><text:span text:style-name="T1305">Apie Reglamento 103 punkte nurodytų sprendimų priėmimą atitikties įvertinimo įstaiga ne vėliau kaip per 3 darbo dienas nuo sprendimo priėmimo raštu informuoja gamintoją, Ūkio ministeriją ir rinkos priežiūros instituciją, taip pat apie tai paskelbia savo įstaigos interneto svetainėje</text:span><text:span text:style-name="T1306">.</text:span></text:p>
      <text:p text:style-name="P1307"/>
      <text:p text:style-name="P1308"><text:span text:style-name="T1309">dvyliktasis</text:span><text:span text:style-name="T1310"><text:s/>skirsnis</text:span></text:p>
      <text:p text:style-name="P1311"><text:span text:style-name="T1312">Paskelbtųjų įstaigų sprendimų apskundimas</text:span></text:p>
      <text:p text:style-name="P1313"/>
      <text:p text:style-name="P1314"><text:span text:style-name="T1315">105</text:span><text:span text:style-name="T1316">.</text:span><text:span text:style-name="T1317"><text:tab/></text:span><text:span text:style-name="T1318">Atitikties įvertinimo įstaigų</text:span><text:span text:style-name="T1319"><text:s/>priimt</text:span><text:span text:style-name="T1320">i sprendimai<text:s/></text:span><text:span text:style-name="T1321">skund</text:span><text:span text:style-name="T1322">žiami Lietuvos Respublikos atitikties įvertinimo įstatymo 22 straipsnio nustatyta tvarka</text:span><text:span text:style-name="T1323">.</text:span></text:p>
      <text:p text:style-name="P1324"/>
      <text:p text:style-name="P1325"><text:span text:style-name="T1326">Tryliktasis</text:span><text:span text:style-name="T1327"><text:s/>skirsnis</text:span></text:p>
      <text:p text:style-name="P1328"><text:span text:style-name="T1329">Paskelbtųjų įstaigų pareiga informuoti</text:span></text:p>
      <text:p text:style-name="P1330"/>
      <text:p text:style-name="P1331"><text:span text:style-name="T1332">106</text:span><text:span text:style-name="T1333">.</text:span><text:span text:style-name="T1334"><text:tab/></text:span><text:span text:style-name="T1335">Atitikties įvertinimo</text:span><text:span text:style-name="T1336"><text:s/>įstaigos privalo informuoti Ūkio ministeriją apie:</text:span></text:p>
      <text:p text:style-name="P1337"><text:span text:style-name="T1338">106.1</text:span><text:span text:style-name="T1339">.</text:span><text:span text:style-name="T1340"><text:tab/>kiekvieną atsisakymą išduoti atitikties sertifikatą, atitikties sertifikato galiojimo apribojimą, laikiną atitikties sertifikato galiojimo sustabdymą ar galiojimo panaikinimą;</text:span></text:p>
      <text:p text:style-name="P1341"><text:span text:style-name="T1342">106.2</text:span><text:span text:style-name="T1343">.</text:span><text:span text:style-name="T1344"><text:tab/>bet kokias aplinkybes, turinčias įtakos pranešimo taikymo sričiai ar sąlygoms;</text:span></text:p>
      <text:p text:style-name="P1345"><text:span text:style-name="T1346">106.3</text:span><text:span text:style-name="T1347">.</text:span><text:span text:style-name="T1348"><text:tab/>kiekvieną prašymą suteikti informacijos, kurį jos gavo iš rinkos priežiūros institucijų dėl atitikties įvertinimo veiklos;</text:span></text:p>
      <text:p text:style-name="P1349"><text:span text:style-name="T1350">106.4</text:span><text:span text:style-name="T1351">.</text:span><text:span text:style-name="T1352"><text:tab/>atskiru Ūkio ministerijos prašymu – atitikties įvertinimo veiklą, vykdytą pranešime nurodytoje taikymo srityje pagal Reglamento 94<text:s/></text:span><text:span text:style-name="T1353">punkto reikalavimus</text:span><text:span text:style-name="T1354">, ir apie bet kokią kitą veiklą, įskaitant ir ne Lietuvos Respublikos teritorijoje vykdytą veiklą ir subrangą.</text:span></text:p>
      <text:p text:style-name="P1355"><text:span text:style-name="T1356">107</text:span><text:span text:style-name="T1357">.</text:span><text:span text:style-name="T1358"><text:tab/></text:span><text:span text:style-name="T1359">Atitikties įvertinimo įstaigos kitoms pagal Reglamentą paskelbtosioms įstaigoms, vykdančioms panašią tokių pačių gaminių atitikties įvertinimo veiklą, teikia informaciją dėl klausimų, susijusių su neigiamais ir, jei prašoma,<text:s/></text:span><text:span text:style-name="T1360">–<text:s/></text:span><text:span text:style-name="T1361">teigiamais atitikties įvertinimo rezultatais.</text:span></text:p>
      <text:p text:style-name="P1362"/>
      <text:p text:style-name="P1363"><text:span text:style-name="T1364">V</text:span><text:span text:style-name="T1365"><text:s/>SKYRIUS</text:span></text:p>
      <text:p text:style-name="P1366"><text:span text:style-name="T1367">ES RINKOS PRIEŽIŪRA IR ES APSAUGOS PROCEDŪRA</text:span></text:p>
      <text:p text:style-name="P1368"/>
      <text:p text:style-name="P1369"><text:span text:style-name="T1370">Pirmasis</text:span><text:span text:style-name="T1371"><text:s/>skirsnis</text:span></text:p>
      <text:p text:style-name="P1372"><text:span text:style-name="T1373">ES rinkos priežiūra</text:span></text:p>
      <text:p text:style-name="P1374"/>
      <text:p text:style-name="P1375"><text:span text:style-name="T1376">108</text:span><text:span text:style-name="T1377">.</text:span><text:span text:style-name="T1378"><text:tab/>Gaminiams, kuriems taikomas Reglamento 2 punktas, taikoma Reglamento (EB) Nr. 765/2008 15 straipsnio 3 dalis ir 16–29 straipsniai.</text:span></text:p>
      <text:p text:style-name="P1379"/>
      <text:p text:style-name="P1380"/>
      <text:p text:style-name="P1381"><text:span text:style-name="T1382">Antrasis</text:span><text:span text:style-name="T1383"><text:s/>skirsnis</text:span></text:p>
      <text:p text:style-name="P1384"><text:span text:style-name="T1385">Nacionaliniu lygmeniu pavojų keliančių gaminių atveju taikoma procedūra</text:span></text:p>
      <text:p text:style-name="P1386"/>
      <text:p text:style-name="P1387"><text:span text:style-name="T1388">109</text:span><text:span text:style-name="T1389">.</text:span><text:span text:style-name="T1390"><text:tab/>Lietuvos Respublikos rinkos priežiūros institucija,</text:span><text:span text:style-name="T1391"><text:s/></text:span><text:span text:style-name="T1392">pagrįstai mananti, kad gaminys, kuriam taikomos Reglamento nuostatos, kelia pavojų žmonių sveikatai ar saugai, naminiams gyvūnams ar turtui, privalo atlikti tokio gaminio įvertinimą pagal Reglamento reikalavimus.</text:span></text:p>
      <text:p text:style-name="P1393"><text:span text:style-name="T1394">Ekonominės veiklos vykdytojai, rinkos priežiūros institucijai</text:span><text:span text:style-name="T1395"><text:s/></text:span><text:span text:style-name="T1396">atliekant šio punkto pirmojoje pastraipoje nurodytus veiksmus, turi su jomis bendradarbiauti.</text:span></text:p>
      <text:p text:style-name="P1397"><text:span text:style-name="T1398">110</text:span><text:span text:style-name="T1399">.</text:span><text:span text:style-name="T1400"><text:tab/>Lietuvos Respublikos<text:s/></text:span><text:span text:style-name="T1401">rinkos priežiūros institucija, atlikusi Reglamento 109 punkte nurodytą<text:s/></text:span><text:span text:style-name="T1402">įvertinimą, ir nustačiusi, kad gaminys neatitinka Reglamento reikalavimų, privalo nedelsdama reikalauti, kad atitinkamas ekonominės veiklos vykdytojas per rinkos priežiūros institucijos nustatytą terminą:</text:span></text:p>
      <text:p text:style-name="P1403"><text:span text:style-name="T1404">110.1</text:span><text:span text:style-name="T1405">.</text:span><text:span text:style-name="T1406"><text:tab/>imtųsi visų būtinų taisomųjų veiksmų, kad užtikrintų gaminio atitiktį Reglamento reikalavimams;</text:span></text:p>
      <text:p text:style-name="P1407"><text:span text:style-name="T1408">110.2</text:span><text:span text:style-name="T1409">.</text:span><text:span text:style-name="T1410"><text:tab/>pašalintų gaminį iš rinkos;</text:span></text:p>
      <text:p text:style-name="P1411"><text:span text:style-name="T1412">110.3</text:span><text:span text:style-name="T1413">.</text:span><text:span text:style-name="T1414"><text:tab/>atšauktų gaminį iš rinkos per pagrįstą laikotarpį, kurį rinkos priežiūros institucija nustato atsižvelgdama į pavojaus pobūdį.</text:span></text:p>
      <text:p text:style-name="P1415"><text:span text:style-name="T1416">111</text:span><text:span text:style-name="T1417">.</text:span><text:span text:style-name="T1418"><text:tab/>Rinkos priežiūros institucija, kuri ėmėsi veiksmų pagal Reglamento 110<text:s/></text:span><text:span text:style-name="T1419">punktą, nedelsdama apie tai praneša<text:s/></text:span><text:span text:style-name="T1420">atitinkamai paskelbtajai įstaigai.</text:span></text:p>
      <text:p text:style-name="P1421"><text:span text:style-name="T1422">112</text:span><text:span text:style-name="T1423">.</text:span><text:span text:style-name="T1424"><text:tab/>Reglamento 110 punkte nurodytos priemonės taikomos laikantis Reglamento (EB) Nr. 765/2008 21 straipsnio reikalavimų.</text:span></text:p>
      <text:p text:style-name="P1425"><text:span text:style-name="T1426">113</text:span><text:span text:style-name="T1427">.</text:span><text:span text:style-name="T1428"><text:tab/></text:span><text:span text:style-name="T1429">Lietuvos Respublikos rinkos priežiūros institucijai pagrįstai manant, kad neatitinkančių Reglamento reikalavimų gaminių tiekimas neapsiriboja Lietuvos Respublikos rinka, apie gautus įvertinimo rezultatus ir veiksmus, kurių jos nurodymu privalo imtis atitinkami ekonominės veiklos vykdytojai, ji<text:s/></text:span><text:span text:style-name="T1430">privalo<text:s/></text:span><text:span text:style-name="T1431">nedelsdama</text:span><text:span text:style-name="T1432"><text:s/></text:span><text:span text:style-name="T1433">informuoti Ūkio ministeriją, Europos Komisiją ir kitų ES valstybių narių rinkos priežiūros institucijas.</text:span></text:p>
      <text:p text:style-name="P1434"><text:span text:style-name="T1435">114</text:span><text:span text:style-name="T1436">.</text:span><text:span text:style-name="T1437"><text:tab/>Atitinkamas ekonominės veiklos vykdytojas privalo užtikrinti, kad jo atliekami taisomieji veiksmai būtų nukreipti visų jo pateikiamų į ES rinką gaminių atžvilgiu.</text:span></text:p>
      <text:p text:style-name="P1438"><text:span text:style-name="T1439">115</text:span><text:span text:style-name="T1440">.</text:span><text:span text:style-name="T1441"><text:tab/>Atitinkamam ekonominės veiklos vykdytojui neatliekant taisomųjų veiksmų per Reglamento 110<text:s/></text:span><text:span text:style-name="T1442">punkte<text:s/></text:span><text:span text:style-name="T1443">nurodytą laikotarpį, rinkos priežiūros institucija</text:span><text:span text:style-name="T1444"><text:s/></text:span><text:span text:style-name="T1445">imasi visų tinkamų laikinųjų priemonių, kad:</text:span></text:p>
      <text:p text:style-name="P1446"><text:span text:style-name="T1447">115.1</text:span><text:span text:style-name="T1448">.</text:span><text:span text:style-name="T1449"><text:tab/>būtų uždraustas arba apribotas gaminio pateikimas rinkai;</text:span></text:p>
      <text:p text:style-name="P1450"><text:span text:style-name="T1451">115.2</text:span><text:span text:style-name="T1452">.</text:span><text:span text:style-name="T1453"><text:tab/>gaminys būtų pašalintas iš rinkos arba atšauktas.</text:span></text:p>
      <text:p text:style-name="P1454"><text:span text:style-name="T1455">116</text:span><text:span text:style-name="T1456">.</text:span><text:span text:style-name="T1457"><text:tab/>Lietuvos Respublikos rinkos priežiūros institucija</text:span><text:span text:style-name="T1458"><text:s/></text:span><text:span text:style-name="T1459">apie Reglamento 115<text:s/></text:span><text:span text:style-name="T1460">punkte nurodytas<text:s/></text:span><text:span text:style-name="T1461">taikytas priemones nedelsdama<text:s/></text:span><text:span text:style-name="T1462">praneša Europos Komisijai ir kitų ES valstybių narių rinkos priežiūros institucijoms,<text:s/></text:span><text:span text:style-name="T1463">pateikdama visą susijusią informaciją, įskaitant:</text:span></text:p>
      <text:p text:style-name="P1464"><text:span text:style-name="T1465">116.1</text:span><text:span text:style-name="T1466">.</text:span><text:span text:style-name="T1467"><text:tab/>reikalavimų neatitinkančio gaminio identifikavimui nustatyti būtinus duomenis;</text:span></text:p>
      <text:p text:style-name="P1468"><text:span text:style-name="T1469">116.2</text:span><text:span text:style-name="T1470">.</text:span><text:span text:style-name="T1471"><text:tab/>informaciją apie gaminio kilmę;</text:span></text:p>
      <text:p text:style-name="P1472"><text:span text:style-name="T1473">116.3</text:span><text:span text:style-name="T1474">.</text:span><text:span text:style-name="T1475"><text:tab/>informaciją apie tariamos neatitikties pobūdį ir susijusią riziką;</text:span></text:p>
      <text:p text:style-name="P1476"><text:span text:style-name="T1477">116.4</text:span><text:span text:style-name="T1478">.</text:span><text:span text:style-name="T1479"><text:tab/>taikomų Lietuvos Respublikos teisės aktuose nustatytų priemonių pobūdį ir taikymo trukmę;</text:span></text:p>
      <text:p text:style-name="P1480"><text:span text:style-name="T1481">116.5</text:span><text:span text:style-name="T1482">.</text:span><text:span text:style-name="T1483"><text:tab/>atitinkamo ekonominės veiklos vykdytojo pateiktus argumentus;</text:span></text:p>
      <text:p text:style-name="P1484"><text:span text:style-name="T1485">116.6</text:span><text:span text:style-name="T1486">.</text:span><text:span text:style-name="T1487"><text:tab/></text:span><text:span text:style-name="T1488">paaiškinimą, ar nustatyta neatitiktis priskirtina vienai iš šių priežasčių:</text:span></text:p>
      <text:p text:style-name="P1489"><text:span text:style-name="T1490">116.6.1</text:span><text:span text:style-name="T1491">.</text:span><text:span text:style-name="T1492"><text:tab/></text:span><text:span text:style-name="T1493">gaminys<text:s/></text:span><text:span text:style-name="T1494">neatitinka reikalavimų, susijusių su žmonių sveikata ar sauga arba su naminių gyvūnų ar turto apsauga;</text:span></text:p>
      <text:p text:style-name="P1495"><text:span text:style-name="T1496">116.6.2</text:span><text:span text:style-name="T1497">.</text:span><text:span text:style-name="T1498"><text:tab/>darnieji standartai, nurodyti Reglamento<text:s/></text:span><text:span text:style-name="T1499">45–46 punktuose</text:span><text:span text:style-name="T1500">, pagal kuriuos daryta atitikties prielaida, turi trūkumų.</text:span></text:p>
      <text:p text:style-name="P1501"><text:span text:style-name="T1502">117</text:span><text:span text:style-name="T1503">.</text:span><text:span text:style-name="T1504"><text:tab/>Lietuvos Respublikos rinkos priežiūros institucija, gavusi pranešimą apie kitų ES valstybių narių inicijuotą pavojų keliančių gaminių atveju taikomą procedūrą, Europos<text:s/></text:span><text:soft-page-break/><text:span text:style-name="T1505">Komisijai, Ūkio ministerijai, minėtą pranešimą pateikusios ES valstybės narės ir kitų ES valstybių narių rinkos priežiūros institucijoms:</text:span></text:p>
      <text:p text:style-name="P1506"><text:span text:style-name="T1507">117.1</text:span><text:span text:style-name="T1508">.</text:span><text:span text:style-name="T1509"><text:tab/>pateikia visą turimą papildomą informaciją, susijusią su atitinkamo gaminio neatitiktimi;</text:span></text:p>
      <text:p text:style-name="P1510"><text:span text:style-name="T1511">117.2</text:span><text:span text:style-name="T1512">.</text:span><text:span text:style-name="T1513"><text:tab/>pareiškia prieštaravimus, jei nesutinka su priimta atitinkamos ES valstybės narės taikyta nacionaline priemone.</text:span></text:p>
      <text:p text:style-name="P1514"><text:span text:style-name="T1515">118</text:span><text:span text:style-name="T1516">.</text:span><text:span text:style-name="T1517"><text:tab/></text:span><text:span text:style-name="T1518">Lietuvos Respublikos</text:span><text:span text:style-name="T1519"><text:s/></text:span><text:span text:style-name="T1520">rinkos priežiūros institucijos taikyta laikinoji priemonė laikoma pagrįsta, jei per tris mėnesius nuo Reglamento 116<text:s/></text:span><text:span text:style-name="T1521">punkte<text:s/></text:span><text:span text:style-name="T1522">nurodytos informacijos išsiuntimo dienos nei kitų ES valstybių narių rinkos priežiūros institucijos, nei Europos Komisija nepareiškia prieštaravimų.<text:s/></text:span><text:span text:style-name="T1523">Šiuo atveju<text:s/></text:span><text:span text:style-name="T1524">Lietuvos Respublikos</text:span><text:span text:style-name="T1525"><text:s/></text:span><text:span text:style-name="T1526">rinkos priežiūros institucija užtikrina, kad neatitinkančio Reglamento reikalavimų gaminio atžvilgiu nedelsiant būtų imtasi visų reikiamų ribojamųjų priemonių (gaminiai būtų pašalinami iš rinkos)<text:s/></text:span><text:span text:style-name="T1527">nedelsiant<text:s/></text:span><text:span text:style-name="T1528">pranešant apie tai Europos Komisijai.<text:s/></text:span><text:span text:style-name="T1529">Lietuvos Respublikos</text:span><text:span text:style-name="T1530"><text:s/></text:span><text:span text:style-name="T1531">rinkos priežiūros institucija taip pat turi užtikrinti, kad būtų nedelsiant taikomos ribojamosios priemonės gaminiams, kurių atžvilgiu kitos ES valstybės narės taikyta laikinoji priemonė Europos Komisijos buvo pripažinta pagrįsta, ir <text:s/>pranešti apie tai Europos Komisijai.</text:span></text:p>
      <text:p text:style-name="P1532"><text:span text:style-name="T1533">Jeigu laikinoji priemonė Europos Komisijos yra pripažįstama nepagrįsta,<text:s/></text:span><text:span text:style-name="T1534">Lietuvos Respublikos</text:span><text:span text:style-name="T1535"><text:s/></text:span><text:span text:style-name="T1536">rinkos priežiūros institucija tokią priemonę privalo atšaukti.</text:span></text:p>
      <text:p text:style-name="P1537"/>
      <text:p text:style-name="P1538"><text:span text:style-name="T1539">Trečiasis</text:span><text:span text:style-name="T1540"><text:s/>skirsnis</text:span></text:p>
      <text:p text:style-name="P1541"><text:span text:style-name="T1542">Reikalavimus atitinkantys gaminiai, kurie kelia pavojų</text:span></text:p>
      <text:p text:style-name="P1543"/>
      <text:p text:style-name="P1544"><text:span text:style-name="T1545">119</text:span><text:span text:style-name="T1546">.</text:span><text:span text:style-name="T1547"><text:tab/>Lietuvos Respublikos rinkos priežiūros institucijai, atliekančiai įvertinimą pagal Reglamento 109 punkto</text:span><text:span text:style-name="T1548"><text:s/></text:span><text:span text:style-name="T1549">nuostatas, nustačius, kad Reglamento reikalavimus atitinkantis gaminys vis dėlto kelia pavojų žmonių sveikatai ar saugai, naminiams gyvūnams ar turtui, ji privalo reikalauti, kad atitinkamas ekonominės veiklos vykdytojas per rinkos priežiūros institucijos nustatytą terminą:</text:span></text:p>
      <text:p text:style-name="P1550"><text:span text:style-name="T1551">119.1</text:span><text:span text:style-name="T1552">.</text:span><text:span text:style-name="T1553"><text:tab/>taikytų visas tinkamas priemones, siekdamas užtikrinti, kad rinkai pateiktas gaminys nebekeltų pavojaus;</text:span></text:p>
      <text:p text:style-name="P1554"><text:span text:style-name="T1555">119.2</text:span><text:span text:style-name="T1556">.</text:span><text:span text:style-name="T1557"><text:tab/>pašalintų gaminį</text:span><text:span text:style-name="T1558"><text:s/>iš rinko</text:span><text:span text:style-name="T1559">s;</text:span></text:p>
      <text:p text:style-name="P1560"><text:span text:style-name="T1561">119.3</text:span><text:span text:style-name="T1562">.</text:span><text:span text:style-name="T1563"><text:tab/>atšauktų gaminį iš rinkos per pagrįstą laikotarpį, kurį rinkos priežiūros institucija</text:span><text:span text:style-name="T1564"><text:s/></text:span><text:span text:style-name="T1565">nustato atsižvelgdama į rizikos pobūdį.</text:span></text:p>
      <text:p text:style-name="P1566"><text:span text:style-name="T1567">120</text:span><text:span text:style-name="T1568">.</text:span><text:span text:style-name="T1569"><text:tab/>Atitinkamas ekonominės veiklos vykdytojas privalo užtikrinti, kad jo atliekami taisomieji veiksmai būtų nukreipti visų jo ES rinkai tiekiamų gaminių atžvilgiu.</text:span></text:p>
      <text:p text:style-name="P1570"><text:span text:style-name="T1571">121</text:span><text:span text:style-name="T1572">.</text:span><text:span text:style-name="T1573"><text:tab/>Lietuvos Respublikos rinkos priežiūros institucija</text:span><text:span text:style-name="T1574"><text:s/></text:span><text:span text:style-name="T1575">apie pagal Reglamento 120 punktą priimtus sprendimus nedelsdama informuoja Europos Komisiją ir kitų ES valstybių narių rinkos priežiūros institucijas, pateikdama joms visą susijusią informaciją, įskaitant:</text:span></text:p>
      <text:p text:style-name="P1576"><text:span text:style-name="T1577">121.1</text:span><text:span text:style-name="T1578">.</text:span><text:span text:style-name="T1579"><text:tab/>minėto gaminio identifikavimui būtinus duomenis;</text:span></text:p>
      <text:p text:style-name="P1580"><text:span text:style-name="T1581">121.2</text:span><text:span text:style-name="T1582">.</text:span><text:span text:style-name="T1583"><text:tab/>minėto gaminio kilmės dokumentus, tiekimo grandinės schemą ir nurodo susijusių ekonominės veiklos vykdytojų identifikavimui būtinus duomenis;</text:span></text:p>
      <text:p text:style-name="P1584"><text:span text:style-name="T1585">121.3</text:span><text:span text:style-name="T1586">.</text:span><text:span text:style-name="T1587"><text:tab/>susijusios rizikos pobūdį;</text:span></text:p>
      <text:p text:style-name="P1588"><text:span text:style-name="T1589">121.4</text:span><text:span text:style-name="T1590">.</text:span><text:span text:style-name="T1591"><text:tab/></text:span><text:span text:style-name="T1592">taikomų Lietuvos Respublikos teisės aktais nustatytų taisomųjų priemonių pobūdį ir trukmę.</text:span></text:p>
      <text:p text:style-name="P1593"/>
      <text:p text:style-name="P1594"><text:span text:style-name="T1595">KETVIRTASIS</text:span><text:span text:style-name="T1596"><text:s/>skirsnis</text:span></text:p>
      <text:p text:style-name="P1597"><text:span text:style-name="T1598">Oficiali neatitiktis</text:span></text:p>
      <text:p text:style-name="P1599"/>
      <text:p text:style-name="P1600"><text:span text:style-name="T1601">122</text:span><text:span text:style-name="T1602">.</text:span><text:span text:style-name="T1603"><text:tab/></text:span><text:span text:style-name="T1604">Lietuvos Respublikos<text:s/></text:span><text:span text:style-name="T1605">rinkos priežiūros institucijai</text:span><text:span text:style-name="T1606"><text:s/></text:span><text:span text:style-name="T1607">nustačius vieną iš šiame punkte išvardintų pagrindų, ji, nepažeisdama Reglamento 99–118 punktuose nustatytų įpareigojimų, reikalauja, kad atitinkamas ekonominės veiklos vykdytojas per rinkos priežiūros institucijos nustatytą terminą pašalintų gaminio neatitiktį:</text:span></text:p>
      <text:p text:style-name="P1608"><text:span text:style-name="T1609">122.1</text:span><text:span text:style-name="T1610">.</text:span><text:span text:style-name="T1611"><text:tab/></text:span><text:span text:style-name="T1612">gaminys CE ženklu pažymėtas pažeidžiant Reglamento (EB) Nr. 765/2008 30 straipsnį arba Reglamento 58–62 punktų reikalavimus;</text:span></text:p>
      <text:p text:style-name="P1613"><text:span text:style-name="T1614">122.2</text:span><text:span text:style-name="T1615">.</text:span><text:span text:style-name="T1616"><text:tab/></text:span><text:span text:style-name="T1617">gaminys nepažymėtas CE ženklu, kai to reikalaujama;</text:span></text:p>
      <text:p text:style-name="P1618"><text:span text:style-name="T1619">122.3</text:span><text:span text:style-name="T1620">.</text:span><text:span text:style-name="T1621"><text:tab/></text:span><text:span text:style-name="T1622">gaminys specialiu apsaugos nuo sprogimo ženklu  </text:span><text:span text:style-name="T1623"><draw:frame draw:style-name="a2" draw:name="Paveikslėlis 2" text:anchor-type="as-char" svg:x="0in" svg:y="0in" svg:width="0.19792in" svg:height="0.16667in" style:rel-width="scale" style:rel-height="scale"><draw:image xlink:href="media/image2.jpeg" xlink:type="simple" xlink:show="embed" xlink:actuate="onLoad"/><svg:title/><svg:desc>Image</svg:desc></draw:frame></text:span><text:span text:style-name="T1624"> , įrangos grupės ir kategorijos simboliais ir, kai taikytina, kitais ženklais ir informacija pažymėtas pažeidžiant Reglamento 2 priedo 7–8 punktų reikalavimus arba nepažymėtas;</text:span></text:p>
      <text:p text:style-name="Normal"/>
      <text:p text:style-name="P1625"><text:span text:style-name="T1626">122.4</text:span><text:span text:style-name="T1627">.</text:span><text:span text:style-name="T1628"><text:tab/></text:span><text:span text:style-name="T1629">gaminys paskelbtosios įstaigos identifikaciniu numeriu, jeigu ta įstaiga dalyvauja atliekant gamybos kontrolę, pažymėtas pažeidžiant Reglamento 58–62 punktų reikalavimus arba nepažymėtas;</text:span></text:p>
      <text:p text:style-name="Normal"/>
      <text:p text:style-name="P1630"><text:span text:style-name="T1631">122.5</text:span><text:span text:style-name="T1632">.</text:span><text:span text:style-name="T1633"><text:tab/></text:span><text:span text:style-name="T1634">prie gaminio nepridėta ES atitikties deklaracija arba atitinkamai atitikties atestatas;</text:span></text:p>
      <text:p text:style-name="Normal"/>
      <text:p text:style-name="P1635"><text:span text:style-name="T1636">122.6</text:span><text:span text:style-name="T1637">.</text:span><text:span text:style-name="T1638"><text:tab/></text:span><text:span text:style-name="T1639">ES atitikties deklaracija arba, kai to reikalaujama, atitikties atestatas parengti neteisingai;</text:span></text:p>
      <text:p text:style-name="Normal"/>
      <text:p text:style-name="P1640"><text:span text:style-name="T1641">122.7</text:span><text:span text:style-name="T1642">.</text:span><text:span text:style-name="T1643"><text:tab/></text:span><text:span text:style-name="T1644">techninių dokumentų nėra arba yra pateikti ne visi techniniai dokumentai;</text:span></text:p>
      <text:p text:style-name="Normal"/>
      <text:p text:style-name="P1645"><text:span text:style-name="T1646">122.8</text:span><text:span text:style-name="T1647">.</text:span><text:span text:style-name="T1648"><text:tab/></text:span><text:span text:style-name="T1649">Reglamento 20 ir 29 punkte nurodyta informacija nepateikta, neteisinga ar neišsami;</text:span></text:p>
      <text:p text:style-name="P1650"><text:span text:style-name="T1651">122.9</text:span><text:span text:style-name="T1652">.</text:span><text:span text:style-name="T1653"><text:tab/></text:span><text:span text:style-name="T1654">neįvykdytas bet kuris kitas Reglamento 10–23 ir 26–35 punktuose nustatytas administracinis reikalavimas.</text:span></text:p>
      <text:p text:style-name="P1655"><text:span text:style-name="T1656">123</text:span><text:span text:style-name="T1657">.</text:span><text:span text:style-name="T1658"><text:tab/>Lietuvos Respublikos rinkos priežiūros institucija, susijusiam ekonominės veiklos vykdytojui nepašalinus Reglamento 122 punkte nurodytų gaminio ar su juo teikiamų dokumentų trūkumų per rinkos priežiūros institucijos nustatytą terminą, privalo imtis visų tinkamų priemonių, kad būtų:</text:span></text:p>
      <text:p text:style-name="P1659"><text:span text:style-name="T1660">123.1</text:span><text:span text:style-name="T1661">.</text:span><text:span text:style-name="T1662"><text:tab/></text:span><text:span text:style-name="T1663">apribotas ar uždraustas gaminio pateikimas rinkai</text:span><text:span text:style-name="T1664">;</text:span></text:p>
      <text:p text:style-name="P1665"><text:span text:style-name="T1666">123.2</text:span><text:span text:style-name="T1667">.</text:span><text:span text:style-name="T1668"><text:tab/></text:span><text:span text:style-name="T1669">užtikrinta, kad gaminys būtų atšauktas ar pašalintas iš rinkos.</text:span></text:p>
      <text:p text:style-name="P1670"/>
      <text:p text:style-name="P1671"><text:span text:style-name="T1672">VI</text:span><text:span text:style-name="T1673"><text:s/>SKYRIUS</text:span></text:p>
      <text:p text:style-name="P1674"><text:span text:style-name="T1675">BAIGIAMOSIOS NUOSTATOS</text:span></text:p>
      <text:p text:style-name="P1676"/>
      <text:p text:style-name="P1677"><text:span text:style-name="T1678">124</text:span><text:span text:style-name="T1679">.</text:span><text:span text:style-name="T1680"><text:tab/></text:span><text:span text:style-name="T1681">Už Reglamente nurodytų pareigų nevykdymą ar netinkamą vykdymą ekonominės veiklos vykdytojas atsako Lietuvos Respublikos administracinių teisės pažeidimų kodekso ir Lietuvos Respublikos produktų saugos įstatymo nustatyta tvarka.</text:span></text:p>
      <text:p text:style-name="P1682"><text:span text:style-name="T1683">125</text:span><text:span text:style-name="T1684">.</text:span><text:span text:style-name="T1685"><text:tab/>Leidžiama tiekti rinkai ir (arba) eksploatuoti gaminius, atitinkančius Įrangos ir apsaugos sistemų, naudojamų potencialiai sprogioje aplinkoje, techninį reglamentą, patvirtintą Lietuvos Respublikos ūkio ministro 1999  m. gruodžio 27 d. įsakymu Nr. 432 „Dėl Įrangos ir apsaugos sistemų, naudojamų potencialiai sprogioje aplinkoje, techninio reglamento tvirtinimo“ (toliau – Įrangos ir apsaugos sistemų, naudojamų potencialiai sprogioje aplinkoje, techninis reglamentas), kurie rinkai buvo pateikti iki 2016 m. balandžio 20 d.</text:span></text:p>
      <text:p text:style-name="P1686"><text:span text:style-name="T1687">126</text:span><text:span text:style-name="T1688">.</text:span><text:span text:style-name="T1689"><text:tab/>Atitikties įvertinimo įstaigų pagal Įrangos ir apsaugos sistemų, naudojamų potencialiai sprogioje aplinkoje, techninio reglamento reikalavimus išduoti sertifikatai ir bandymų protokolai galioja iki juose nurodytos datos.</text:span></text:p>
      <text:p text:style-name="P1690"/>
      <text:p text:style-name="P1691"><text:span text:style-name="T1692">____________________</text:span></text:p>
      <text:p text:style-name="P1693"/>
      <text:soft-page-break/>
      <text:p text:style-name="P1694">Įrangos ir apsaugos sistemų,</text:p>
      <text:p text:style-name="P1695">naudojamų potencialiai sprogioje</text:p>
      <text:p text:style-name="P1696">aplinkoje, techninio reglamento</text:p>
      <text:p text:style-name="P1697"><text:span text:style-name="T1698">1</text:span><text:span text:style-name="T1699"><text:s/>priedas</text:span></text:p>
      <text:p text:style-name="P1700"/>
      <text:p text:style-name="P1701"><text:span text:style-name="T1702">ĮRANGOS GRUPIŲ SKIRSTYMO Į KATEGORIJAS KRITERIJAI</text:span></text:p>
      <text:p text:style-name="P1703"/>
      <text:p text:style-name="P1704"><text:span text:style-name="T1705">1</text:span><text:span text:style-name="T1706">.</text:span><text:span text:style-name="T1707"><text:tab/>Šiame Įrangos ir apsaugos sistemų, naudojamų potencialiai sprogioje aplinkoje, techninio reglamento (toliau – Reglamentas) priede pateikiami kriterijai, kuriais turi būti vadovaujantis<text:s/></text:span><text:span text:style-name="T1708">mašinas, aparatus, stacionarius ar mobiliuosius prietaisus, jų valdymo sudedamąsias dalis bei matuoklius, taip pat detektorius ar prevencines sistemas, kurie kartu ar atskirai yra skirti gaminti, perduoti, kaupti, matuoti, valdyti bei keisti energiją ir (arba) apdoroti medžiagą ir kurie gali sukelti sprogimą dėl jų pačių užsiliepsnojimo šaltinių (toliau kartu –<text:s/></text:span><text:span text:style-name="T1709">įranga) skirstant į kategorijas.</text:span></text:p>
      <text:p text:style-name="P1710"><text:span text:style-name="T1711">2</text:span><text:span text:style-name="T1712">.</text:span><text:span text:style-name="T1713"><text:tab/>I grupės įrangą sudaro M1 ir M2 kategorijų įranga.</text:span></text:p>
      <text:p text:style-name="P1714"><text:span text:style-name="T1715">3</text:span><text:span text:style-name="T1716">.</text:span><text:span text:style-name="T1717"><text:tab/>M1 kategorijos įrangai priklausanti įranga:</text:span></text:p>
      <text:p text:style-name="P1718"><text:span text:style-name="T1719">3.1</text:span><text:span text:style-name="T1720">.</text:span><text:span text:style-name="T1721"><text:tab/>turi būti sukonstruota ir, jei reikia, aprūpinta papildomomis specialiomis apsaugos priemonėmis, kad veiktų pagal gamintojo nustatytus parametrus ir užtikrintų aukštą apsaugos lygį;</text:span></text:p>
      <text:p text:style-name="P1722"><text:span text:style-name="T1723">3.2</text:span><text:span text:style-name="T1724">.</text:span><text:span text:style-name="T1725"><text:tab/>yra skirta naudoti požeminėse kasyklų dalyse bei antžeminiuose tokių kasyklų įrenginiuose, kur yra pavojingų kasyklų dujų ir (arba) degiųjų dulkių;</text:span></text:p>
      <text:p text:style-name="P1726"><text:span text:style-name="T1727">3.3</text:span><text:span text:style-name="T1728">.</text:span><text:span text:style-name="T1729"><text:tab/>turi nenustoti veikti net ir retais gedimo sprogioje aplinkoje atvejais ir turi būti aprūpinta tokiomis apsaugos priemonėmis, kad,<text:s/></text:span><text:span text:style-name="T1730">sugedus vienai apsaugos priemonei, bent jau viena kita savarankiškai veikianti priemonė užtikrintų reikiamą apsaugos lygį,</text:span><text:span text:style-name="T1731"><text:s/></text:span><text:span text:style-name="T1732">arba</text:span><text:span text:style-name="T1733"><text:s/>reikiamas apsaugos lygis būtų užtikrintas įvykus dviems vienas su kitu nesusijusiems gedimams;</text:span></text:p>
      <text:p text:style-name="P1734"><text:span text:style-name="T1735">3.4</text:span><text:span text:style-name="T1736">.</text:span><text:span text:style-name="T1737"><text:tab/>turi atitikti papildomus Reglamento 2 priedo 56–61 punktuose numatytus reikalavimus.</text:span></text:p>
      <text:p text:style-name="P1738"><text:span text:style-name="T1739">4</text:span><text:span text:style-name="T1740">.</text:span><text:span text:style-name="T1741"><text:tab/>M2 kategorijos įrangai priklausanti įranga:</text:span></text:p>
      <text:p text:style-name="P1742"><text:span text:style-name="T1743">4.1</text:span><text:span text:style-name="T1744">.</text:span><text:span text:style-name="T1745"><text:tab/>turi būti sukonstruota taip, kad veiktų pagal gamintojo nustatytus eksploatacijos parametrus ir užtikrinanti aukštą apsaugos lygį;</text:span></text:p>
      <text:p text:style-name="P1746"><text:span text:style-name="T1747">4.2</text:span><text:span text:style-name="T1748">.</text:span><text:span text:style-name="T1749"><text:tab/>yra skirta naudoti požeminėse kasyklų dalyse bei antžeminiuose tokių kasyklų įrenginiuose, kur gali būti pavojingų kasyklų dujų ir (arba) degiųjų dulkių;</text:span></text:p>
      <text:p text:style-name="P1750"><text:span text:style-name="T1751">4.3</text:span><text:span text:style-name="T1752">.</text:span><text:span text:style-name="T1753"><text:tab/>turi būti išjungiama susidarius sprogiai aplinkai;</text:span></text:p>
      <text:p text:style-name="P1754"><text:span text:style-name="T1755">4.4</text:span><text:span text:style-name="T1756">.</text:span><text:span text:style-name="T1757"><text:tab/>turi apsaugos priemones, užtikrinančias reikiamą apsaugos lygį tiek įprastomis, tiek ir blogesnėmis eksploatacijos sąlygomis, ypač susidariusiomis dėl neatsargaus elgesio su įranga ir besikeičiančių aplinkos sąlygų;</text:span></text:p>
      <text:p text:style-name="P1758"><text:span text:style-name="T1759">4.5</text:span><text:span text:style-name="T1760">.</text:span><text:span text:style-name="T1761"><text:tab/>turi atitikti papildomus Reglamento 2 priedo 62–64 punktuose numatytus reikalavimus.</text:span></text:p>
      <text:p text:style-name="Normal"/>
      <text:p text:style-name="P1762"><text:span text:style-name="T1763">5</text:span><text:span text:style-name="T1764">.</text:span><text:span text:style-name="T1765"><text:tab/>II grupės įrangą sudaro 1, 2 ir 3 kategorijų įranga.</text:span></text:p>
      <text:p text:style-name="Normal"/>
      <text:p text:style-name="P1766"><text:span text:style-name="T1767">6</text:span><text:span text:style-name="T1768">.</text:span><text:span text:style-name="T1769"><text:tab/>1 kategorijos įrangai priklausanti įranga:</text:span></text:p>
      <text:p text:style-name="P1770"><text:span text:style-name="T1771">6.1</text:span><text:span text:style-name="T1772">.</text:span><text:span text:style-name="T1773"><text:tab/>turi būti sukonstruota taip, kad veiktų pagal gamintojo nustatytus eksploatacijos parametrus ir užtikrintų aukštą apsaugos lygį;</text:span></text:p>
      <text:p text:style-name="P1774"><text:span text:style-name="T1775">6.2</text:span><text:span text:style-name="T1776">.</text:span><text:span text:style-name="T1777"><text:tab/>yra skirta naudoti ten, kur nuolat, ilgai ar dažnai sprogi aplinka susidaro dėl oro ir dujų, garų ar garų lašelių arba oro ir dulkių mišinių;</text:span></text:p>
      <text:p text:style-name="P1778"><text:span text:style-name="T1779">6.3</text:span><text:span text:style-name="T1780">.</text:span><text:span text:style-name="T1781"><text:tab/>turi užtikrinti reikiamą apsaugos lygį net ir retais įrangos gedimo atvejais ir yra aprūpinta tokiomis apsaugos priemonėmis, kad sugedus vienai apsaugos priemonei, bent jau viena kita savarankiškai veikianti priemonė užtikrintų reikiamą apsaugos lygį, arba reikiamas apsaugos lygis būtų užtikrintas įvykus dviem vienas su kitu nesusijusiems gedimams;</text:span></text:p>
      <text:p text:style-name="P1782"><text:span text:style-name="T1783">6.4</text:span><text:span text:style-name="T1784">.</text:span><text:span text:style-name="T1785"><text:tab/>turi atitikti papildomus Reglamento 2 priedo 65–73 punktuose numatytus reikalavimus.</text:span></text:p>
      <text:p text:style-name="P1786"><text:span text:style-name="T1787">7</text:span><text:span text:style-name="T1788">.</text:span><text:span text:style-name="T1789"><text:tab/>2 kategorijos įrangai priklausanti įranga:</text:span></text:p>
      <text:p text:style-name="P1790"><text:span text:style-name="T1791">7.1</text:span><text:span text:style-name="T1792">.</text:span><text:span text:style-name="T1793"><text:tab/>turi būti sukonstruota taip, kad veiktų pagal gamintojo nustatytus eksploatacijos parametrus ir užtikrintų aukštą apsaugos lygį;</text:span></text:p>
      <text:p text:style-name="P1794"><text:span text:style-name="T1795">7.2</text:span><text:span text:style-name="T1796">.</text:span><text:span text:style-name="T1797"><text:tab/>yra skirta naudoti ten, kur sprogi aplinka retkarčiais gali susidaryti dėl dujų, garų, garų lašelių arba oro ir dulkių mišinių;</text:span></text:p>
      <text:p text:style-name="P1798"><text:span text:style-name="T1799">7.3</text:span><text:span text:style-name="T1800">.</text:span><text:span text:style-name="T1801"><text:tab/>turi apsaugos priemones, užtikrinančias reikiamą apsaugos lygį net ir esant dažniems trikdžiams ar įrangos gedimams, į kuriuos būtina atsižvelgti;</text:span></text:p>
      <text:p text:style-name="P1802"><text:span text:style-name="T1803">7.4</text:span><text:span text:style-name="T1804">.</text:span><text:span text:style-name="T1805"><text:tab/>turi atitikti papildomus Reglamento 2 priedo 74–80 punktuose numatytus reikalavimus.</text:span></text:p>
      <text:p text:style-name="P1806"><text:span text:style-name="T1807">8</text:span><text:span text:style-name="T1808">.</text:span><text:span text:style-name="T1809"><text:tab/>3 kategorijos įrangai priklausanti įranga:</text:span></text:p>
      <text:p text:style-name="P1810"><text:span text:style-name="T1811">8.1</text:span><text:span text:style-name="T1812">.</text:span><text:span text:style-name="T1813"><text:tab/>turi būti sukonstruota taip, kad veiktų pagal gamintojo nustatytus eksploatacijos parametrus ir užtikrintų įprastą apsaugos lygį;</text:span></text:p>
      <text:p text:style-name="P1814"><text:span text:style-name="T1815">8.2</text:span><text:span text:style-name="T1816">.</text:span><text:span text:style-name="T1817"><text:tab/>yra skirta naudoti ten, kur tikimybė susidaryti sprogiai aplinkai dėl dujų, garų, garų lašelių arba oro ir dulkių mišinių yra maža, o jei tokios sąlygos ir susidaro, tai pasitaiko retai ir trunka trumpai;</text:span></text:p>
      <text:p text:style-name="P1818"><text:span text:style-name="T1819">8.3</text:span><text:span text:style-name="T1820">.</text:span><text:span text:style-name="T1821"><text:tab/>turi užtikrinti reikiamą apsaugos lygį įprastu eksploatacijos režimu;</text:span></text:p>
      <text:p text:style-name="P1822"><text:span text:style-name="T1823">8.4</text:span><text:span text:style-name="T1824">.</text:span><text:span text:style-name="T1825"><text:tab/>turi atitikti papildomus Reglamento 2 priedo 81–85 punktuose numatytus reikalavimus.</text:span></text:p>
      <text:p text:style-name="P1826"/>
      <text:p text:style-name="P1827"><text:span text:style-name="T1828">____________________</text:span></text:p>
      <text:p text:style-name="P1829"/>
      <text:soft-page-break/>
      <text:p text:style-name="P1830">Įrangos ir<text:s/>apsaugos sistemų,</text:p>
      <text:p text:style-name="P1831">naudojamų potencialiai sprogioje</text:p>
      <text:p text:style-name="P1832">aplinkoje, techninio reglamento</text:p>
      <text:p text:style-name="P1833"><text:span text:style-name="T1834">2</text:span><text:span text:style-name="T1835"><text:s/>priedas</text:span></text:p>
      <text:p text:style-name="P1836"/>
      <text:p text:style-name="P1837"><text:span text:style-name="T1838">ESMINIAI SVEIKATOS APSAUGOS IR SAUGOS REIKALAVIMAI PROJEKTUOJANT IR GAMINANT ĮRANGĄ IR APSAUGOS SISTEMAS, SKIRTAS VEIKTI POTENCIALIAI SPROGIOJE APLINKOJE</text:span></text:p>
      <text:p text:style-name="P1839"/>
      <text:p text:style-name="P1840"><text:span text:style-name="T1841">I</text:span><text:span text:style-name="T1842"><text:s/>SKYRIUS</text:span></text:p>
      <text:p text:style-name="P1843"><text:span text:style-name="T1844">BENDROSIOS NUOSTATOS</text:span></text:p>
      <text:p text:style-name="P1845"/>
      <text:p text:style-name="P1846"><text:span text:style-name="T1847">1</text:span><text:span text:style-name="T1848">.</text:span><text:span text:style-name="T1849"><text:tab/>Projektuojant ir gaminant<text:s/></text:span><text:span text:style-name="T1850">mašinas, aparatus, stacionarius ar mobiliuosius prietaisus, jų valdymo sudedamąsias dalis bei matuoklius, taip pat detektorius ar prevencines sistemas, kurie kartu ar atskirai yra skirti gaminti, perduoti, kaupti, matuoti, valdyti bei keisti energiją ir (arba) apdoroti medžiagą ir kurie gali sukelti sprogimą dėl jų pačių užsiliepsnojimo šaltinių (toliau kartu –<text:s/></text:span><text:span text:style-name="T1851">į</text:span><text:span text:style-name="T1852">ranga) ir<text:s/></text:span><text:span text:style-name="T1853">įtaisus, išskyrus įrangos sudedamąsias dalis, skirtus prasidedančiam sprogimui nedelsiant sustabdyti ir (arba) sprogimo liepsnai ir jėgai apriboti, kurie tiekiami rinkai kaip autonominės sistemos (toliau –<text:s/></text:span><text:span text:style-name="T1854">apsaugos sistema), turi būti kiek galima labiau atsižvelgta į greitai besikeičiančius technologijos pasiekimus ir jie turi būti nedelsiant taikomi.</text:span></text:p>
      <text:p text:style-name="P1855"><text:span text:style-name="T1856">2</text:span><text:span text:style-name="T1857">.</text:span><text:span text:style-name="T1858"><text:tab/>Esminiai sveikatos apsaugos ir saugos reikalavimai Įrangos ir apsaugos sistemų, naudojamų potencialiai sprogioje aplinkoje, techninio reglamento (toliau – Reglamentas) 2.2  papunktyje nurodytiems įtaisams taikomi tiek, kiek būtina, kad šie įtaisai saugiai ir patikimai veiktų nekeldami sprogimo pavojaus.</text:span></text:p>
      <text:p text:style-name="P1859"/>
      <text:p text:style-name="P1860"><text:span text:style-name="T1861">II</text:span><text:span text:style-name="T1862"><text:s/>skyrius</text:span></text:p>
      <text:p text:style-name="P1863"><text:span text:style-name="T1864">Bendrieji reikalavimai įrangai ir apsaugos sistemoms</text:span></text:p>
      <text:p text:style-name="P1865"/>
      <text:p text:style-name="P1866"><text:span text:style-name="T1867">Pirmasis</text:span><text:span text:style-name="T1868"><text:s/>skirsnis</text:span></text:p>
      <text:p text:style-name="P1869"><text:span text:style-name="T1870">Bendrieji reikalavimai</text:span></text:p>
      <text:p text:style-name="P1871"/>
      <text:p text:style-name="P1872"><text:span text:style-name="T1873">Integruotos saugos nuo sprogimo principai</text:span></text:p>
      <text:p text:style-name="P1874"/>
      <text:p text:style-name="P1875"><text:span text:style-name="T1876">3</text:span><text:span text:style-name="T1877">.</text:span><text:span text:style-name="T1878"><text:tab/>Darbui potencialiai sprogioje aplinkoje skirta įranga ir apsaugos sistemos turi būti sukonstruotos laikantis integruotos saugos nuo sprogimo principų. Šiuo tikslu gamintojas privalo imtis šių priemonių:</text:span></text:p>
      <text:p text:style-name="P1879"><text:span text:style-name="T1880">3.1</text:span><text:span text:style-name="T1881">.</text:span><text:span text:style-name="T1882"><text:tab/>pirmiausia, jei galima, užkirsti kelią, kad pati įranga ir apsaugos sistemos netaptų sprogios aplinkos susidarymo priežastimi;</text:span></text:p>
      <text:p text:style-name="P1883"><text:span text:style-name="T1884">3.2</text:span><text:span text:style-name="T1885">.</text:span><text:span text:style-name="T1886"><text:tab/>atsižvelgdamas į kiekvieną elektrinio ir neelektrinio pobūdžio užsiliepsnojimo šaltinį, neleisti užsiliepsnoti sprogiai aplinkai;</text:span></text:p>
      <text:p text:style-name="P1887"><text:span text:style-name="T1888">3.3</text:span><text:span text:style-name="T1889">.</text:span><text:span text:style-name="T1890"><text:tab/>jeigu vis dėlto įvyksta sprogimas, galintis tiesiogiai ar netiesiogiai kelti pavojų žmonėms ir, atskirais atvejais, naminiams gyvūnams ar nuosavam turtui, jį iš karto slopinti ir (arba) apriboti sprogimo liepsną ir jėgą iki pakankamai saugaus lygio.</text:span></text:p>
      <text:p text:style-name="P1891"><text:span text:style-name="T1892">4</text:span><text:span text:style-name="T1893">.</text:span><text:span text:style-name="T1894"><text:tab/>Siekiant kiek galima vengti pavojingų situacijų, įranga ir apsaugos sistemos turi būti projektuojamos ir gaminamos atlikus galimų gedimų eksploatacijos metu tyrimus. Būtina atsižvelgti į visus tikėtinus įrangos ir apsaugos sistemų neteisingo naudojimo atvejus.</text:span></text:p>
      <text:p text:style-name="P1895"/>
      <text:p text:style-name="P1896"><text:span text:style-name="T1897">Ypatingos tikrinimo ir priežiūros sąlygos</text:span></text:p>
      <text:p text:style-name="P1898"/>
      <text:p text:style-name="P1899"><text:span text:style-name="T1900">5</text:span><text:span text:style-name="T1901">.</text:span><text:span text:style-name="T1902"><text:tab/>Projektuojant ir gaminant įrangą ir apsaugos sistemas, skirtas dirbti ypatingomis tikrinimo ir priežiūros sąlygomis, būtina atsižvelgti į šias sąlygas.</text:span></text:p>
      <text:p text:style-name="P1903"><text:span text:style-name="T1904">Supančios aplinkos sąlygos</text:span></text:p>
      <text:p text:style-name="P1905"/>
      <text:p text:style-name="P1906"><text:span text:style-name="T1907">6</text:span><text:span text:style-name="T1908">.</text:span><text:span text:style-name="T1909"><text:tab/>Įranga ir apsaugos sistemos turi būti taip suprojektuotos ir pagamintos, kad galėtų veikti ir esamomis, ir numatomomis supančios aplinkos sąlygomis.</text:span></text:p>
      <text:p text:style-name="P1910"/>
      <text:p text:style-name="P1911"><text:span text:style-name="T1912">Ženklinimas</text:span></text:p>
      <text:p text:style-name="P1913"/>
      <text:p text:style-name="P1914"><text:span text:style-name="T1915">7</text:span><text:span text:style-name="T1916">.</text:span><text:span text:style-name="T1917"><text:tab/>Visa įranga ir apsaugos sistemos turi būti ženklinamos aiškiai ir neištrinamai, nurodant šią būtiniausią informaciją:</text:span></text:p>
      <text:p text:style-name="P1918"><text:span text:style-name="T1919">7.1</text:span><text:span text:style-name="T1920">.</text:span><text:span text:style-name="T1921"><text:tab/>gamintojo pavadinimą<text:s/></text:span><text:span text:style-name="T1922">(jei gamintojas fizinis asmuo – vardą, pavardę)</text:span><text:span text:style-name="T1923">, registruotą prekės pavadinimą arba registruotą prekės ženklą ir adresą;</text:span></text:p>
      <text:p text:style-name="P1924"><text:span text:style-name="T1925">7.2</text:span><text:span text:style-name="T1926">.</text:span><text:span text:style-name="T1927"><text:tab/>CE ženklą (žr.<text:s/></text:span><text:span text:style-name="T1928">2008 m. liepos 9 d.<text:s/></text:span><text:span text:style-name="T1929">Europos Parlamento ir Tarybos reglamento (EB) Nr. 765/2008, nustatančio su gaminių prekyba susijusius akreditavimo ir rinkos priežiūros reikalavimus ir panaikinančio Reglamento (EEB) Nr. 339/93 (OL 2008 L 218, p. 30)<text:s/></text:span><text:span text:style-name="T1930">II priedą);</text:span></text:p>
      <text:p text:style-name="P1931"><text:span text:style-name="T1932">7.3</text:span><text:span text:style-name="T1933">.</text:span><text:span text:style-name="T1934"><text:tab/>serijos arba tipo nuorodą;</text:span></text:p>
      <text:p text:style-name="P1935"><text:span text:style-name="T1936">7.4</text:span><text:span text:style-name="T1937">.</text:span><text:span text:style-name="T1938"><text:tab/>partijos ar serijos numerį, jei jis yra;</text:span></text:p>
      <text:p text:style-name="P1939"><text:span text:style-name="T1940">7.5</text:span><text:span text:style-name="T1941">.</text:span><text:span text:style-name="T1942"><text:tab/>pagaminimo metus;</text:span></text:p>
      <text:p text:style-name="P1943"><text:span text:style-name="T1944">7.6</text:span><text:span text:style-name="T1945">.</text:span><text:span text:style-name="T1946"><text:tab/>specialų apsaugos nuo sprogimo ženklą  </text:span><text:span text:style-name="T1947"><draw:frame draw:style-name="a3" draw:name="Paveikslėlis 1" text:anchor-type="as-char" svg:x="0in" svg:y="0in" svg:width="0.19792in" svg:height="0.16667in" style:rel-width="scale" style:rel-height="scale"><draw:image xlink:href="media/image2.jpeg" xlink:type="simple" xlink:show="embed" xlink:actuate="onLoad"/><svg:title/><svg:desc>Image</svg:desc></draw:frame></text:span><text:span text:style-name="T1948"> , po kurio žymimas įrangos grupės ir kategorijos simbolis;</text:span></text:p>
      <text:p text:style-name="P1949"><text:span text:style-name="T1950">7.7</text:span><text:span text:style-name="T1951">.</text:span><text:span text:style-name="T1952"><text:tab/>II grupės įrangai „G“ ženklą (jei sprogi aplinka susidaro dėl dujų, garų ar garų lašelių);</text:span></text:p>
      <text:p text:style-name="P1953"><text:span text:style-name="T1954">7.8</text:span><text:span text:style-name="T1955">.</text:span><text:span text:style-name="T1956"><text:tab/>II grupės įrangai „D“ ženklą (jei sprogi aplinka susidaro dėl dulkių).</text:span></text:p>
      <text:p text:style-name="P1957"><text:span text:style-name="T1958">8</text:span><text:span text:style-name="T1959">.</text:span><text:span text:style-name="T1960"><text:tab/>Prireikus turi būti žymima visa saugiam įrangos ir apsaugos sistemų naudojimui svarbi informacija.<text:s/></text:span></text:p>
      <text:p text:style-name="P1961"/>
      <text:p text:style-name="P1962"><text:span text:style-name="T1963">Instrukcijos</text:span></text:p>
      <text:p text:style-name="P1964"/>
      <text:p text:style-name="P1965"><text:span text:style-name="T1966">9</text:span><text:span text:style-name="T1967">.</text:span><text:span text:style-name="T1968"><text:tab/>Prie visos įrangos ir apsaugos sistemų turi būti parengtos instrukcijos, kuriose pateikiama bent ši informacija:</text:span></text:p>
      <text:p text:style-name="P1969"><text:span text:style-name="T1970">9.1</text:span><text:span text:style-name="T1971">.</text:span><text:span text:style-name="T1972"><text:tab/>informacijos, kuri pateikiama ženklinant įrangą ar apsaugos sistemas, santrauka, išskyrus partijos ar serijos numerį (žr. šio priedo 7 ir 8 punktus), kartu su papildoma informacija, palengvinančia priežiūrą (pvz., remonto įmonių adresai ir kt.);</text:span></text:p>
      <text:p text:style-name="P1973"><text:span text:style-name="T1974">9.2</text:span><text:span text:style-name="T1975">.</text:span><text:span text:style-name="T1976"><text:tab/>nurodymai, kaip saugiai įrangą ir apsaugos sistemas:</text:span></text:p>
      <text:p text:style-name="P1977"><text:span text:style-name="T1978">9.2.1</text:span><text:span text:style-name="T1979">.</text:span><text:span text:style-name="T1980"><text:tab/>paleisti veikti;</text:span></text:p>
      <text:p text:style-name="P1981"><text:span text:style-name="T1982">9.2.2</text:span><text:span text:style-name="T1983">.</text:span><text:span text:style-name="T1984"><text:tab/>naudoti;</text:span></text:p>
      <text:p text:style-name="P1985"><text:span text:style-name="T1986">9.2.3</text:span><text:span text:style-name="T1987">.</text:span><text:span text:style-name="T1988"><text:tab/>surinkti ir išrinkti;</text:span></text:p>
      <text:p text:style-name="P1989"><text:span text:style-name="T1990">9.2.4</text:span><text:span text:style-name="T1991">.</text:span><text:span text:style-name="T1992"><text:tab/>eksploatuoti atliekant jų techninę priežiūrą (atlikti techninę apžiūrą ir avarinį remontą);</text:span></text:p>
      <text:p text:style-name="P1993"><text:span text:style-name="T1994">9.2.5</text:span><text:span text:style-name="T1995">.</text:span><text:span text:style-name="T1996"><text:tab/>įrengti;</text:span></text:p>
      <text:p text:style-name="P1997"><text:span text:style-name="T1998">9.2.6</text:span><text:span text:style-name="T1999">.</text:span><text:span text:style-name="T2000"><text:tab/>reguliuoti.</text:span></text:p>
      <text:p text:style-name="P2001"><text:span text:style-name="T2002">9.3</text:span><text:span text:style-name="T2003">.</text:span><text:span text:style-name="T2004"><text:tab/>jei reikia, nurodomos pavojingos zonos, esančios priešais slėgio sumažinimo įtaisus;</text:span></text:p>
      <text:p text:style-name="P2005"><text:span text:style-name="T2006">9.4</text:span><text:span text:style-name="T2007">.</text:span><text:span text:style-name="T2008"><text:tab/>jei reikia, mokymo instrukcijos;</text:span></text:p>
      <text:p text:style-name="P2009"><text:span text:style-name="T2010">9.5</text:span><text:span text:style-name="T2011">.</text:span><text:span text:style-name="T2012"><text:tab/>smulki informacija, leidžianti neabejojant nuspręsti, ar konkrečios kategorijos įranga arba apsaugos sistema gali būti saugiai panaudota numatytoje vietoje esant numatytoms eksploatacijos sąlygoms;</text:span></text:p>
      <text:p text:style-name="P2013"><text:span text:style-name="T2014">9.6</text:span><text:span text:style-name="T2015">.</text:span><text:span text:style-name="T2016"><text:tab/>elektros ir slėgio parametrai, aukščiausia paviršiaus temperatūra ir kitos ribinės vertės;</text:span></text:p>
      <text:p text:style-name="P2017"><text:span text:style-name="T2018">9.7</text:span><text:span text:style-name="T2019">.</text:span><text:span text:style-name="T2020"><text:tab/>jei reikia, ypatingos naudojimo sąlygos, įskaitant išsamią informaciją apie galimą neteisingą naudojimą, apie kurį žinoma iš patirties;</text:span></text:p>
      <text:p text:style-name="P2021"><text:span text:style-name="T2022">9.8</text:span><text:span text:style-name="T2023">.</text:span><text:span text:style-name="T2024"><text:tab/>jei reikia, įrankių, naudojamų su įranga ar apsaugos sistemomis, esminės charakteristikos.</text:span></text:p>
      <text:p text:style-name="P2025"><text:span text:style-name="T2026">10</text:span><text:span text:style-name="T2027">.</text:span><text:span text:style-name="T2028"><text:tab/>Instrukcijoje turi būti pateikti įrangos ar apsaugos sistemos įjungimo, priežiūros, tikrinimo, teisingo eksploatavimo kontrolės ir, kur tinka, remonto brėžiniai bei schemos kartu su visais naudingais, ypač saugos, nurodymais. Instrukcijose gali būti nurodomas įrangos ar apsaugos sistemos naudojimo laikas.</text:span></text:p>
      <text:p text:style-name="P2029"><text:span text:style-name="T2030">11</text:span><text:span text:style-name="T2031">.</text:span><text:span text:style-name="T2032"><text:tab/>Literatūra, aprašanti įrangą ar apsaugos sistemą, neturi saugos klausimais prieštarauti instrukcijoms.</text:span></text:p>
      <text:p text:style-name="P2033"/>
      <text:p text:style-name="P2034"><text:span text:style-name="T2035">Antrasis</text:span><text:span text:style-name="T2036"><text:s/>skirsnis</text:span></text:p>
      <text:p text:style-name="P2037"><text:span text:style-name="T2038">Medžiagų parinkimas</text:span></text:p>
      <text:p text:style-name="P2039"/>
      <text:p text:style-name="P2040"><text:span text:style-name="T2041">12</text:span><text:span text:style-name="T2042">.</text:span><text:span text:style-name="T2043"><text:tab/>Atsižvelgiant į numatomą eksploatacinį įtempį, įrangos ir apsaugos sistemų gamybai turi būti naudojamos medžiagos, kurios nesukeltų sprogimo.</text:span></text:p>
      <text:p text:style-name="P2044"><text:span text:style-name="T2045">13</text:span><text:span text:style-name="T2046">.</text:span><text:span text:style-name="T2047"><text:tab/>Laikantis gamintojo nustatytų eksploatacijos sąlygų ribų, turi būti neįmanoma jokia naudojamų medžiagų ir potencialiai sprogios aplinkos sudedamųjų dalių reakcija, galinti pabloginti apsaugą nuo sprogimo.</text:span></text:p>
      <text:p text:style-name="P2048"><text:span text:style-name="T2049">14</text:span><text:span text:style-name="T2050">.</text:span><text:span text:style-name="T2051"><text:tab/>Medžiagos turi būti parenkamos taip, kad numatomi jų charakteristikų ir suderinamumo su kitomis medžiagomis pokyčiai nesumažintų apsaugos. Ypač turi būti atsižvelgiama į medžiagų atsparumą korozijai ir dėvėjimuisi, elektros laidumui, mechaninei jėgai, senėjimui ir temperatūros svyravimų poveikiui.</text:span></text:p>
      <text:p text:style-name="P2052"/>
      <text:p text:style-name="P2053"><text:span text:style-name="T2054">Trečiasis</text:span><text:span text:style-name="T2055"><text:s/>skirsnis</text:span></text:p>
      <text:p text:style-name="P2056"><text:span text:style-name="T2057">Projektavimas ir gamyba</text:span></text:p>
      <text:p text:style-name="P2058"/>
      <text:p text:style-name="P2059"><text:span text:style-name="T2060">15</text:span><text:span text:style-name="T2061">.</text:span><text:span text:style-name="T2062"><text:tab/>Įranga ir apsaugos sistemos turi būti suprojektuotos ir pagamintos atsižvelgiant į apsaugos nuo sprogimo technologijos pasiekimus, kad galėtų saugiai veikti visą numatytą naudojimo laiką.</text:span></text:p>
      <text:p text:style-name="P2063"><text:span text:style-name="T2064">16</text:span><text:span text:style-name="T2065">.</text:span><text:span text:style-name="T2066"><text:tab/>Sudedamosios dalys, numatytos įmontuoti į įrangą ar apsaugos sistemas arba skirtos pakeisti esamas, turi būti suprojektuotos ir pagamintos taip, kad, įmontuotos pagal gamintojo nurodymus, saugiai funkcionuotų ir, kaip numatyta, garantuotų apsaugą nuo sprogimo.</text:span></text:p>
      <text:p text:style-name="P2067"/>
      <text:p text:style-name="P2068"><text:span text:style-name="T2069">Uždarosios konstrukcijos ir apsauga nuo nutekėjimo</text:span></text:p>
      <text:p text:style-name="P2070"/>
      <text:p text:style-name="P2071"><text:span text:style-name="T2072">17</text:span><text:span text:style-name="T2073">.</text:span><text:span text:style-name="T2074"><text:tab/>Įranga, iš kurios gali nutekėti degiosios dujos ar dulkės, kur įmanoma, turi būti tik uždaros konstrukcijos.</text:span></text:p>
      <text:p text:style-name="P2075"><text:span text:style-name="T2076">18</text:span><text:span text:style-name="T2077">.</text:span><text:span text:style-name="T2078"><text:tab/>Jei įrangoje yra angų ar nesandarių sujungimų, esant galimybei jie turi būti suprojektuoti taip, kad dėl atsiradusių dujų ar dulkių šalia įrangos nesusidarytų sprogi aplinka.</text:span></text:p>
      <text:p text:style-name="P2079"><text:span text:style-name="T2080">19</text:span><text:span text:style-name="T2081">.</text:span><text:span text:style-name="T2082"><text:tab/>Medžiagų pripildymo ar išleidimo vietos turi būti, kiek įmanoma, suprojektuotos ir įrengtos taip, kad būtų apribotas degiųjų medžiagų nutekėjimas jas pripildant ar ištuštinant.</text:span></text:p>
      <text:p text:style-name="P2083"/>
      <text:p text:style-name="P2084"><text:span text:style-name="T2085">Dulkių nuosėdos</text:span></text:p>
      <text:p text:style-name="P2086"/>
      <text:p text:style-name="P2087"><text:span text:style-name="T2088">20</text:span><text:span text:style-name="T2089">.</text:span><text:span text:style-name="T2090"><text:tab/>Įranga ir apsaugos sistemos, skirtos veikti dulkėtose vietose, turi būti taip suprojektuotos, kad neužsiliepsnotų ant jų paviršiaus nusėdusios dulkės.</text:span></text:p>
      <text:p text:style-name="P2091"><text:span text:style-name="T2092">21</text:span><text:span text:style-name="T2093">.</text:span><text:span text:style-name="T2094"><text:tab/>Kur galima, turi būti ribojamas dulkių nusėdimas. Įranga ir apsaugos sistemos turi būti lengvai valomos.</text:span></text:p>
      <text:p text:style-name="P2095"><text:span text:style-name="T2096">22</text:span><text:span text:style-name="T2097">.</text:span><text:span text:style-name="T2098"><text:tab/>Įrangos dalių paviršiaus temperatūra turi būti nuolat palaikoma gerokai žemesnė nei nusėdusių karštų dulkių temperatūra.</text:span></text:p>
      <text:p text:style-name="P2099"><text:span text:style-name="T2100">23</text:span><text:span text:style-name="T2101">.</text:span><text:span text:style-name="T2102"><text:tab/>Būtina atsižvelgti į nusėdusių dulkių sluoksnio storį ir, jei reikia, turi būti imtasi priemonių temperatūrai apriboti, kad dar labiau ant įrangos ir apsaugos sistemų dalių paviršiaus nusėdusios dulkės neįkaistų.</text:span></text:p>
      <text:p text:style-name="P2103"/>
      <text:p text:style-name="P2104"><text:span text:style-name="T2105">Papildomos apsaugos priemonės</text:span></text:p>
      <text:p text:style-name="P2106"/>
      <text:p text:style-name="P2107"><text:span text:style-name="T2108">24</text:span><text:span text:style-name="T2109">.</text:span><text:span text:style-name="T2110"><text:tab/>Įranga ir apsaugos sistemos, kurias gali paveikti tam tikri išoriniai įtempį sukeliantys veiksniai, kur reikia, turi turėti papildomas apsaugos priemones.</text:span></text:p>
      <text:p text:style-name="P2111"><text:span text:style-name="T2112">25</text:span><text:span text:style-name="T2113">.</text:span><text:span text:style-name="T2114"><text:tab/>Įranga turi išlaikyti atitinkamą įtempį ir nesusilpnėti jos apsauga nuo sprogimo.</text:span></text:p>
      <text:p text:style-name="P2115"/>
      <text:p text:style-name="P2116"><text:span text:style-name="T2117">Saugus atidarymas</text:span></text:p>
      <text:p text:style-name="P2118"/>
      <text:p text:style-name="P2119"><text:span text:style-name="T2120">26</text:span><text:span text:style-name="T2121">.</text:span><text:span text:style-name="T2122"><text:tab/>Jei įranga ir apsaugos sistemos yra korpuse ar uždarame konteineryje, kurie patys jau yra tam tikra apsaugos nuo sprogimo detalė, atidaryti tokį korpusą ar konteinerį turi būti galima tik specialiu įrankiu ar naudojant atitinkamas apsaugos priemones.</text:span></text:p>
      <text:p text:style-name="P2123"/>
      <text:p text:style-name="P2124"><text:span text:style-name="T2125">Apsauga nuo kitų pavojų</text:span></text:p>
      <text:p text:style-name="P2126"/>
      <text:p text:style-name="P2127"><text:span text:style-name="T2128">27</text:span><text:span text:style-name="T2129">.</text:span><text:span text:style-name="T2130"><text:tab/>Įranga ir apsaugos sistemos turi būti suprojektuotos ir pagamintos taip, kad būtų:</text:span></text:p>
      <text:p text:style-name="P2131"><text:span text:style-name="T2132">27.1</text:span><text:span text:style-name="T2133">.</text:span><text:span text:style-name="T2134"><text:tab/>išvengta fizinių sužalojimų ar kitokios žalos tiesioginio ar netiesioginio sąlyčio metu;</text:span></text:p>
      <text:p text:style-name="P2135"><text:span text:style-name="T2136">27.2</text:span><text:span text:style-name="T2137">.</text:span><text:span text:style-name="T2138"><text:tab/>užtikrinta, kad nesusidarys tokia pasiekiamų dalių paviršiaus temperatūra ar spinduliuotė, kuri sukeltų pavojų;</text:span></text:p>
      <text:p text:style-name="P2139"><text:span text:style-name="T2140">27.3</text:span><text:span text:style-name="T2141">.</text:span><text:span text:style-name="T2142"><text:tab/>pašalinti su elektra nesusiję pavojai, nustatyti vadovaujantis patirtimi;</text:span></text:p>
      <text:p text:style-name="P2143"><text:span text:style-name="T2144">27.4</text:span><text:span text:style-name="T2145">.</text:span><text:span text:style-name="T2146"><text:tab/>užtikrinta, kad numatomos perkrovų sąlygos nesukelia pavojingų situacijų.</text:span></text:p>
      <text:p text:style-name="P2147"><text:span text:style-name="T2148">28</text:span><text:span text:style-name="T2149">.</text:span><text:span text:style-name="T2150"><text:tab/>Jei šio priedo 27 punkte nurodytus su įranga ir apsaugos sistemomis susijusius pavojingus atvejus visiškai ar iš dalies reglamentuoja kiti Europos Sąjungos teisės aktai ir jei tie konkretūs teisės aktai yra taikomi, Reglamentas tokiai įrangai ir apsaugos sistemoms bei tokiems pavojaus atvejams netaikomas.</text:span></text:p>
      <text:p text:style-name="P2151"/>
      <text:p text:style-name="P2152"><text:span text:style-name="T2153">Įrangos perkrova</text:span></text:p>
      <text:p text:style-name="P2154"/>
      <text:p text:style-name="P2155"><text:span text:style-name="T2156">29</text:span><text:span text:style-name="T2157">.</text:span><text:span text:style-name="T2158"><text:tab/>Projektuojant įrangą turi būti numatytos priemonės, kurios apsaugotų ją nuo pavojingos perkrovos: kompleksiniai matavimo, reguliavimo ir valdymo įtaisai, tokie kaip padidėjusios srovės išjungikliai, temperatūros ribotuvai, diferencinio slėgio jungikliai, debitmačiai, uždelsiančiosios relės, viršijamo greičio monitoriai ir (arba) kiti kontrolės prietaisai.</text:span></text:p>
      <text:p text:style-name="P2159"/>
      <text:p text:style-name="P2160"><text:span text:style-name="T2161">Ugniai atsparūs dėklai</text:span></text:p>
      <text:p text:style-name="P2162"/>
      <text:p text:style-name="P2163"><text:span text:style-name="T2164">30</text:span><text:span text:style-name="T2165">.</text:span><text:span text:style-name="T2166"><text:tab/>Jeigu dalys, nuo kurių gali užsiliepsnoti sprogi aplinka, yra dėkle, būtina imtis priemonių, kad dėklas atlaikytų slėgį, susidariusį sprogus viduje sprogstamajam mišiniui, ir neleistų sprogimui išplisti į sprogiąją aplinką.</text:span></text:p>
      <text:p text:style-name="P2167"/>
      <text:p text:style-name="P2168"><text:span text:style-name="T2169">KetvirtaSis</text:span><text:span text:style-name="T2170"><text:s/>skirsnis</text:span></text:p>
      <text:p text:style-name="P2171"><text:span text:style-name="T2172">Galimi užsiliepsnojimo šaltiniai</text:span></text:p>
      <text:p text:style-name="P2173"/>
      <text:p text:style-name="P2174"><text:span text:style-name="T2175">Pavojai, kylantys dėl įvairių užsiliepsnojimo šaltinių</text:span></text:p>
      <text:p text:style-name="P2176"/>
      <text:p text:style-name="P2177"><text:span text:style-name="T2178">31</text:span><text:span text:style-name="T2179">.</text:span><text:span text:style-name="T2180"><text:tab/>Turi būti užtikrinta, kad neatsirastų tokie užsiliepsnojimo šaltiniai kaip kibirkštys, liepsna, elektros lankai, aukšta paviršiaus temperatūra, akustinė energija, optinė spinduliuotė, elektromagnetinės bangos ir kiti.</text:span></text:p>
      <text:p text:style-name="P2181"/>
      <text:p text:style-name="P2182"><text:span text:style-name="T2183">Pavojai, kylantys dėl statinės elektros</text:span></text:p>
      <text:p text:style-name="P2184"/>
      <text:p text:style-name="P2185"><text:span text:style-name="T2186">32</text:span><text:span text:style-name="T2187">.</text:span><text:span text:style-name="T2188"><text:tab/>Atitinkamomis priemonėmis turi būti užkirstas kelias atsirasti elektrostatiniams krūviams, galintiems sukelti iškrovas.</text:span></text:p>
      <text:p text:style-name="P2189"><text:span text:style-name="T2190">Pavojai, kylantys dėl elektros klaidžiojančiųjų ir nuotėkio srovių</text:span></text:p>
      <text:p text:style-name="P2191"/>
      <text:p text:style-name="P2192"><text:span text:style-name="T2193">33</text:span><text:span text:style-name="T2194">.</text:span><text:span text:style-name="T2195"><text:tab/>Laidžiosios įrangos dalys turi būti apsaugotos nuo elektros klaidžiojančiųjų ir nuotėkio srovių, galinčių sukelti užsiliepsnojimą skatinančius veiksnius, pavyzdžiui, pavojingą koroziją, paviršiaus įkaitimą ar kibirkštis.</text:span></text:p>
      <text:p text:style-name="P2196"/>
      <text:p text:style-name="P2197"><text:span text:style-name="T2198">Pavojai, kylantys dėl perkaitimo</text:span></text:p>
      <text:p text:style-name="P2199"/>
      <text:p text:style-name="P2200"><text:span text:style-name="T2201">34</text:span><text:span text:style-name="T2202">.</text:span><text:span text:style-name="T2203"><text:tab/>Projektuojant įrangą, kiek įmanoma, turi būti siekiama apsaugoti ją nuo perkaitimo, galinčio atsirasti dėl trinties ar smūgių, pasitaikančių, pavyzdžiui, tarp susiliečiančių medžiagų ir dalių, joms sukantis ar patekus svetimkūniams.</text:span></text:p>
      <text:p text:style-name="P2204"/>
      <text:p text:style-name="P2205"><text:span text:style-name="T2206">Pavojai, kylantys dėl slėgio kompensacijos</text:span></text:p>
      <text:p text:style-name="P2207"/>
      <text:p text:style-name="P2208"><text:span text:style-name="T2209">35</text:span><text:span text:style-name="T2210">.</text:span><text:span text:style-name="T2211"><text:tab/>Įranga ir apsaugos sistemos turi būti taip suprojektuotos ir sumontuotos su kompleksiniais matavimo, valdymo ir reguliavimo įtaisais, kad susijusi su jais slėgio kompensacija nesukeltų smūginių bangų ar suspaudimų, galinčių būti užsiliepsnojimo priežastimi.</text:span></text:p>
      <text:p text:style-name="P2212"/>
      <text:p text:style-name="P2213"><text:span text:style-name="T2214">Penktasis</text:span><text:span text:style-name="T2215"><text:s/>skirsnis</text:span></text:p>
      <text:p text:style-name="P2216"><text:span text:style-name="T2217">Išorinio poveikio pavojai</text:span></text:p>
      <text:p text:style-name="P2218"/>
      <text:p text:style-name="P2219"><text:span text:style-name="T2220">36</text:span><text:span text:style-name="T2221">.</text:span><text:span text:style-name="T2222"><text:tab/>Įranga ir apsaugos sistemos turi būti taip suprojektuotos ir pagamintos, kad galėtų visiškai saugiai atlikti savo funkcijas gamintojo nustatytomis ribinėmis eksploatavimo sąlygomis, netgi keičiantis aplinkos sąlygoms ir esant pašalinei įtampai, drėgmei, vibracijai, užterštumui ir kitokiam pašaliniam poveikiui.</text:span></text:p>
      <text:p text:style-name="P2223"><text:span text:style-name="T2224">37</text:span><text:span text:style-name="T2225">.</text:span><text:span text:style-name="T2226"><text:tab/>Naudojamos įrangos dalys turi atitikti numatytus mechaninius ir šiluminius krūvius ir būti atsparios esamų ar numatomų agresyviųjų medžiagų poveikiui.</text:span></text:p>
      <text:p text:style-name="P2227"/>
      <text:p text:style-name="P2228"><text:span text:style-name="T2229">Šeštasis</text:span><text:span text:style-name="T2230"><text:s/>skirsnis</text:span></text:p>
      <text:p text:style-name="P2231"><text:span text:style-name="T2232">Reikalavimai saugos prietaisams</text:span></text:p>
      <text:p text:style-name="P2233"/>
      <text:p text:style-name="P2234"><text:span text:style-name="T2235">38</text:span><text:span text:style-name="T2236">.</text:span><text:span text:style-name="T2237"><text:tab/>Saugos prietaisai turi veikti nepriklausomai nuo visų darbui reikalingų matavimo ir (arba) valdymo įtaisų.</text:span></text:p>
      <text:p text:style-name="P2238"><text:span text:style-name="T2239">39</text:span><text:span text:style-name="T2240">.</text:span><text:span text:style-name="T2241"><text:tab/>Saugos prietaiso gedimas turi būti kuo greičiau atitinkamomis techninėmis priemonėmis nustatomas, kad būtų kuo mažesnė tikimybė susidaryti pavojingai situacijai.</text:span></text:p>
      <text:p text:style-name="P2242"><text:span text:style-name="T2243">40</text:span><text:span text:style-name="T2244">.</text:span><text:span text:style-name="T2245"><text:tab/>Paprastai turi būti laikomasi patikimumo principo.</text:span></text:p>
      <text:p text:style-name="P2246"><text:span text:style-name="T2247">41</text:span><text:span text:style-name="T2248">.</text:span><text:span text:style-name="T2249"><text:tab/>Saugos prietaisai turi įjungti atitinkamus valdymo įtaisus be tarpinės programinės komandos.</text:span></text:p>
      <text:p text:style-name="P2250"><text:span text:style-name="T2251">42</text:span><text:span text:style-name="T2252">.</text:span><text:span text:style-name="T2253"><text:tab/>Sugedus saugos prietaisui, įranga ir (arba) apsaugos sistemos, kur galima, turi būti apsaugotos.</text:span></text:p>
      <text:p text:style-name="P2254"><text:span text:style-name="T2255">43</text:span><text:span text:style-name="T2256">.</text:span><text:span text:style-name="T2257"><text:tab/>Saugos prietaisų avarinio valdymo pultai turi turėti pakartotinio paleidimo jungiklius. Įprastu darbo režimu nauja paleidimo komanda gali pradėti veikti tik po to, kai pakartotinio paleidimo jungikliai bus vėl įjungti.</text:span></text:p>
      <text:p text:style-name="P2258"/>
      <text:p text:style-name="P2259"><text:span text:style-name="T2260">Valdymo ir vaizdo įtaisai</text:span></text:p>
      <text:p text:style-name="P2261"/>
      <text:p text:style-name="P2262"><text:span text:style-name="T2263">44</text:span><text:span text:style-name="T2264">.</text:span><text:span text:style-name="T2265"><text:tab/>Ten, kur naudojami valdymo ir vaizdo įtaisai, jie turi būti suprojektuoti laikantis ergonomikos principų, siekiant užtikrinti aukščiausią nuo sprogimo pavojaus apsaugantį eksploatavimo lygį.</text:span></text:p>
      <text:p text:style-name="P2266"/>
      <text:p text:style-name="P2267"><text:span text:style-name="T2268">Reikalavimai apsaugos nuo sprogimo matuokliams</text:span></text:p>
      <text:p text:style-name="P2269"/>
      <text:p text:style-name="P2270"><text:span text:style-name="T2271">45</text:span><text:span text:style-name="T2272">.</text:span><text:span text:style-name="T2273"><text:tab/>Matuokliai, priklausantys sprogioje aplinkoje naudojamai įrangai, turi būti suprojektuoti ir pagaminti taip, kad atitiktų numatytus eksploatavimo reikalavimus ir galėtų veikti ypatingomis sąlygomis.</text:span></text:p>
      <text:p text:style-name="P2274"><text:span text:style-name="T2275">46</text:span><text:span text:style-name="T2276">.</text:span><text:span text:style-name="T2277"><text:tab/>Kur būtina, turi būti galimybė patikrinti matuoklių rodmenų tikslumą ir jų tinkamumą.</text:span></text:p>
      <text:p text:style-name="P2278"><text:span text:style-name="T2279">47</text:span><text:span text:style-name="T2280">.</text:span><text:span text:style-name="T2281"><text:tab/>Matuoklių konstrukcijoje turi būti numatytas saugos veiksnys, kuris užtikrintų, kad pavojaus slenkstis yra gana toli nuo registruojamų aplinkos sprogimo ir (ar) užsiliepsnojimo ribų, visų pirma atsižvelgiant į įrangos eksploatavimo sąlygas ir galimus matuoklių nuokrypius.</text:span></text:p>
      <text:p text:style-name="P2282"/>
      <text:p text:style-name="P2283"><text:span text:style-name="T2284">Pavojai, susiję su programine įranga</text:span></text:p>
      <text:p text:style-name="P2285"/>
      <text:p text:style-name="P2286"><text:span text:style-name="T2287">48</text:span><text:span text:style-name="T2288">.</text:span><text:span text:style-name="T2289"><text:tab/>Projektuojant programinio valdymo įrangą, apsaugos sistemas ir saugos prietaisus, turi būti atsižvelgta į pavojus, susijusius su programos klaidomis.</text:span></text:p>
      <text:p text:style-name="P2290"/>
      <text:p text:style-name="P2291"><text:span text:style-name="T2292">Septintasis</text:span><text:span text:style-name="T2293"><text:s/>skirsnis</text:span></text:p>
      <text:p text:style-name="P2294"><text:span text:style-name="T2295">Integruotieji saugos reikalavimai</text:span></text:p>
      <text:p text:style-name="P2296"/>
      <text:p text:style-name="P2297"><text:span text:style-name="T2298">49</text:span><text:span text:style-name="T2299">.</text:span><text:span text:style-name="T2300"><text:tab/>Įrangą ir apsaugos sistemas, veikiančias automatiniuose procesuose, turi būti galima išjungti, kai jos nukrypsta nuo numatyto darbo režimo, taip pat jose turi būti numatyta rankinio valdymo galimybė, jei tai nekelia pavojaus saugiam darbui.</text:span></text:p>
      <text:p text:style-name="P2301"><text:span text:style-name="T2302">50</text:span><text:span text:style-name="T2303">.</text:span><text:span text:style-name="T2304"><text:tab/>Įjungus avarinio išjungimo sistemą, sukaupta energija turi būti kuo greičiau ir saugiau išsklaidyta ar izoliuota, kad nekeltų pavojaus.</text:span></text:p>
      <text:p text:style-name="P2305"><text:span text:style-name="T2306">51</text:span><text:span text:style-name="T2307">.</text:span><text:span text:style-name="T2308"><text:tab/>Šio priedo 50 punktas netaikytinas elektrocheminiu būdu kaupiamai energijai.</text:span></text:p>
      <text:p text:style-name="P2309"/>
      <text:p text:style-name="P2310"><text:span text:style-name="T2311">Pavojai, kylantys dėl energijos tiekimo sutrikimo</text:span></text:p>
      <text:p text:style-name="P2312"/>
      <text:p text:style-name="P2313"><text:span text:style-name="T2314">52</text:span><text:span text:style-name="T2315">.</text:span><text:span text:style-name="T2316"><text:tab/>Kai, sutrikus energijos tiekimui, įranga ir apsaugos sistemos gali sukelti papildomą pavojų, turi būti galima palaikyti jų veikimą nepriklausomai nuo likusios įrangos.</text:span></text:p>
      <text:p text:style-name="P2317"/>
      <text:p text:style-name="P2318"><text:span text:style-name="T2319">Pavojai, kylantys dėl sujungimo</text:span></text:p>
      <text:p text:style-name="P2320"/>
      <text:p text:style-name="P2321"><text:span text:style-name="T2322">53</text:span><text:span text:style-name="T2323">.</text:span><text:span text:style-name="T2324"><text:tab/>Įranga ir apsaugos sistemos turi būti įrengtos naudojant tinkamus kabelius ir izoliacinius įvadus.</text:span></text:p>
      <text:p text:style-name="P2325"><text:span text:style-name="T2326">54</text:span><text:span text:style-name="T2327">.</text:span><text:span text:style-name="T2328"><text:tab/>Kai įranga ir apsaugos sistemos yra numatytos naudoti kartu su kita įranga ir apsaugos sistemomis, jungtis turi būti saugi.</text:span></text:p>
      <text:p text:style-name="P2329"/>
      <text:p text:style-name="P2330"><text:span text:style-name="T2331">Įranga su įspėjamaisiais prietaisais</text:span></text:p>
      <text:p text:style-name="P2332"/>
      <text:p text:style-name="P2333"><text:span text:style-name="T2334">55</text:span><text:span text:style-name="T2335">.</text:span><text:span text:style-name="T2336"><text:tab/>Jei įranga ar apsaugos sistemos yra su aptikimo arba signalizacijos prietaisais sprogios aplinkos susidarymui kontroliuoti, turi būti pridėtos instrukcijos, nurodančios jų įmontavimui tinkamas vietas.</text:span></text:p>
      <text:p text:style-name="P2337"/>
      <text:p text:style-name="P2338"><text:span text:style-name="T2339">IiI</text:span><text:span text:style-name="T2340"><text:s/>skyrius</text:span></text:p>
      <text:p text:style-name="P2341"><text:span text:style-name="T2342">Papildomi reikalavimai įrangai</text:span></text:p>
      <text:p text:style-name="P2343"/>
      <text:p text:style-name="P2344"><text:span text:style-name="T2345">Pirmasis</text:span><text:span text:style-name="T2346"><text:s/>skirsnis</text:span></text:p>
      <text:p text:style-name="P2347"><text:span text:style-name="T2348">Reikalavimai I grupės įrangai</text:span></text:p>
      <text:p text:style-name="P2349"/>
      <text:p text:style-name="P2350"><text:span text:style-name="T2351">Reikalavimai I grupės M1 kategorijos įrangai</text:span></text:p>
      <text:p text:style-name="P2352"/>
      <text:p text:style-name="P2353"><text:span text:style-name="T2354">56</text:span><text:span text:style-name="T2355">.</text:span><text:span text:style-name="T2356"><text:tab/>Įranga turi būti taip suprojektuota ir pagaminta, kad net retų jos gedimų atveju nesuaktyvėtų užsiliepsnojimo šaltiniai.</text:span></text:p>
      <text:p text:style-name="P2357"><text:span text:style-name="T2358">57</text:span><text:span text:style-name="T2359">.</text:span><text:span text:style-name="T2360"><text:tab/>Įranga turi turėti tokias apsaugos priemones, kad, sugedus vienai apsaugos priemonei, bent jau viena kita savarankiškai veikianti priemonė užtikrintų reikiamą apsaugos lygį, arba reikiamas apsaugos lygis būtų užtikrintas įvykus dviems vienas nuo kito nepriklausomiems gedimams.</text:span></text:p>
      <text:p text:style-name="P2361"><text:span text:style-name="T2362">58</text:span><text:span text:style-name="T2363">.</text:span><text:span text:style-name="T2364"><text:tab/>Įranga, kai būtina, turi turėti papildomas specialias apsaugos priemones, ši įranga turi veikti ir susidarius sprogiai aplinkai.</text:span></text:p>
      <text:p text:style-name="P2365"><text:span text:style-name="T2366">59</text:span><text:span text:style-name="T2367">.</text:span><text:span text:style-name="T2368"><text:tab/>Įranga, kai būtina, turi būti pagaminta tokiu būdu, kad į ją nepatektų dulkių.</text:span></text:p>
      <text:p text:style-name="P2369"><text:span text:style-name="T2370">60</text:span><text:span text:style-name="T2371">.</text:span><text:span text:style-name="T2372"><text:tab/>Įrangos dalių paviršiaus temperatūra turi būti gerokai žemesnė nei numatytoji oro ir dulkių mišinio užsiliepsnojimo temperatūra, kad neužsiliepsnotų suspensinės dulkės.</text:span></text:p>
      <text:p text:style-name="P2373"><text:span text:style-name="T2374">61</text:span><text:span text:style-name="T2375">.</text:span><text:span text:style-name="T2376"><text:tab/>Įranga turi būti taip suprojektuota, kad jos dalys, galinčios būti užsiliepsnojimo šaltiniu, atsidarytų tik esant išjungtai įrangai arba vidinės saugos sąlygomis. Ten, kur įranga negali būti išjungiama, gamintojas įrangos atidarymo vietą privalo pažymėti įspėjamuoju užrašu. Įranga turi turėti papildomas blokavimo sistemas, jei būtina.</text:span></text:p>
      <text:p text:style-name="P2377"/>
      <text:p text:style-name="P2378"><text:span text:style-name="T2379">Reikalavimai I grupės M2 kategorijos įrangai</text:span></text:p>
      <text:p text:style-name="P2380"/>
      <text:p text:style-name="P2381"><text:span text:style-name="T2382">62</text:span><text:span text:style-name="T2383">.</text:span><text:span text:style-name="T2384"><text:tab/>Įranga turi turėti apsaugos priemones, užtikrinančias, kad esant įprastoms ar blogesnėms eksploatavimo sąlygoms nesuaktyvės galimi užsiliepsnojimo šaltiniai, ypač tada, kai neatsargiai elgiamasi su įranga arba pasikeitus aplinkos sąlygoms. Susidarius sprogiai aplinkai, ši įranga turi būti išjungiama.</text:span></text:p>
      <text:p text:style-name="P2385"><text:span text:style-name="T2386">63</text:span><text:span text:style-name="T2387">.</text:span><text:span text:style-name="T2388"><text:tab/>Įranga turi būti taip suprojektuota ir pagaminta, kad jos dalis, galinčias būti užsiliepsnojimo šaltiniu, būtų galima atidaryti tik esant išjungtai įrangai arba per blokavimo sistemas. Ten, kur įranga negali būti išjungiama, gamintojas įrangos atidarymo vietą privalo pažymėti įspėjamuoju užrašu.</text:span></text:p>
      <text:p text:style-name="P2389"><text:span text:style-name="T2390">64</text:span><text:span text:style-name="T2391">.</text:span><text:span text:style-name="T2392"><text:tab/>Turi būti taikomi M1 kategorijos įrangai galiojantys reikalavimai, susiję su sprogimo pavojumi, kylančiu dėl dulkių.</text:span></text:p>
      <text:p text:style-name="P2393"/>
      <text:p text:style-name="P2394"><text:span text:style-name="T2395">Antrasis</text:span><text:span text:style-name="T2396"><text:s/>skirsnis</text:span></text:p>
      <text:p text:style-name="P2397"><text:span text:style-name="T2398">Reikalavimai II grupės 1 kategorijos įrangai</text:span></text:p>
      <text:p text:style-name="P2399"/>
      <text:p text:style-name="P2400"><text:span text:style-name="T2401">Sprogi aplinka, susidaranti dėl dujų, garų ar garų lašelių</text:span></text:p>
      <text:p text:style-name="P2402"/>
      <text:p text:style-name="P2403"><text:span text:style-name="T2404">65</text:span><text:span text:style-name="T2405">.</text:span><text:span text:style-name="T2406"><text:tab/>Įranga turi būti taip suprojektuota ir pagaminta, kad net retų jos gedimų atveju nesuaktyvėtų užsiliepsnojimo šaltiniai.</text:span></text:p>
      <text:p text:style-name="P2407"><text:span text:style-name="T2408">66</text:span><text:span text:style-name="T2409">.</text:span><text:span text:style-name="T2410"><text:tab/>Ji turi turėti tokias apsaugos priemones, kad, sugedus vienai apsaugos priemonei, bent jau viena kita savarankiškai veikianti priemonė užtikrintų reikiamą apsaugos lygį, arba reikiamas apsaugos lygis būtų užtikrintas įvykus dviems vienas nuo kito nepriklausomiems gedimams.</text:span></text:p>
      <text:p text:style-name="P2411"><text:span text:style-name="T2412">67</text:span><text:span text:style-name="T2413">.</text:span><text:span text:style-name="T2414"><text:tab/>Įrangoje su įkaistančiais paviršiais turi būti priemonės, užtikrinančios, kad net pačiomis nepalankiausiomis aplinkybėmis nebūtų viršyta didžiausia leistina paviršiaus temperatūra. Taip pat turi būti atsižvelgta į galimą temperatūros kilimą dėl įrangos laipsniško kaitimo ir cheminių reakcijų.</text:span></text:p>
      <text:p text:style-name="P2415"><text:span text:style-name="T2416">68</text:span><text:span text:style-name="T2417">.</text:span><text:span text:style-name="T2418"><text:tab/>Įranga turi būti taip suprojektuota, kad jos dalis, galinčias būti užsiliepsnojimo šaltiniu, būtų galima atidaryti tik esant išjungtai įrangai arba vidinės saugos sąlygomis. Ten, kur įranga negali būti išjungiama, gamintojas įrangos atidarymo vietą privalo pažymėti įspėjamuoju užrašu. Jei būtina, įranga turi turėti papildomas blokavimo sistemas.</text:span></text:p>
      <text:p text:style-name="P2419"/>
      <text:p text:style-name="P2420"><text:span text:style-name="T2421">Sprogi aplinka, susidaranti dėl oro ir dulkių mišinio</text:span></text:p>
      <text:p text:style-name="P2422"/>
      <text:p text:style-name="P2423"><text:span text:style-name="T2424">69</text:span><text:span text:style-name="T2425">.</text:span><text:span text:style-name="T2426"><text:tab/>Įranga turi būti taip suprojektuota ir pagaminta, kad net retų jos gedimų atveju neužsiliepsnotų oro ir dulkių mišinys.</text:span></text:p>
      <text:p text:style-name="P2427"><text:span text:style-name="T2428">70</text:span><text:span text:style-name="T2429">.</text:span><text:span text:style-name="T2430"><text:tab/>Ji turi turėti tokias apsaugos priemones, kad, sugedus vienai apsaugos priemonei, bent jau viena kita savarankiškai veikianti priemonė užtikrintų reikiamą apsaugos lygį, arba reikiamas apsaugos lygis būtų užtikrintas įvykus dviems vienas nuo kito nepriklausomiems gedimams.</text:span></text:p>
      <text:p text:style-name="P2431"><text:span text:style-name="T2432">71</text:span><text:span text:style-name="T2433">.</text:span><text:span text:style-name="T2434"><text:tab/>Įranga, kai būtina, turi būti suprojektuota taip, kad dulkės galėtų į įrangą patekti ar pasišalinti iš jos tik specialiai skirtose vietose. Šis reikalavimas taip pat turi būti taikomas kabelių įvadams ir jungtims.</text:span></text:p>
      <text:p text:style-name="P2435"><text:span text:style-name="T2436">72</text:span><text:span text:style-name="T2437">.</text:span><text:span text:style-name="T2438"><text:tab/>Įrangos dalių paviršiaus temperatūra turi būti žemesnė nei numatytoji oro ir dulkių mišinio užsiliepsnojimo temperatūra, kad neužsiliepsnotų suspensinės dulkės.</text:span></text:p>
      <text:p text:style-name="P2439"><text:span text:style-name="T2440">73</text:span><text:span text:style-name="T2441">.</text:span><text:span text:style-name="T2442"><text:tab/>Įrangos dalių saugiam atidarymui taikomas šio priedo 68 punkto reikalavimas.</text:span></text:p>
      <text:p text:style-name="P2443"/>
      <text:p text:style-name="P2444"><text:span text:style-name="T2445">trečiasis</text:span><text:span text:style-name="T2446"><text:s/>skirsnis</text:span></text:p>
      <text:p text:style-name="P2447"><text:span text:style-name="T2448">Reikalavimai II grupės 2 kategorijos įrangai</text:span></text:p>
      <text:p text:style-name="P2449"/>
      <text:p text:style-name="P2450"><text:span text:style-name="T2451">Sprogi aplinka, susidaranti dėl dujų, garų ar garų lašelių</text:span></text:p>
      <text:p text:style-name="P2452"/>
      <text:p text:style-name="P2453"><text:span text:style-name="T2454">74</text:span><text:span text:style-name="T2455">.</text:span><text:span text:style-name="T2456"><text:tab/>Įranga turi būti suprojektuota ir pagaminta taip, kad būtų išvengta užsiliepsnojimo šaltinių, atsirandančių dėl dažnai pasitaikančių trikdymų ar įrangos gedimų, į kuriuos paprastai turi būti atsižvelgiama.</text:span></text:p>
      <text:p text:style-name="P2457"><text:span text:style-name="T2458">75</text:span><text:span text:style-name="T2459">.</text:span><text:span text:style-name="T2460"><text:tab/>Įrangos dalys turi būti suprojektuotos ir pagamintos taip, kad nebūtų viršijama leistina jų paviršiaus temperatūra net ir tais atvejais, kai kyla pavojus dėl gamintojo numatytų neįprastų situacijų.</text:span></text:p>
      <text:p text:style-name="P2461"><text:span text:style-name="T2462">76</text:span><text:span text:style-name="T2463">.</text:span><text:span text:style-name="T2464"><text:tab/>Įranga turi būti suprojektuota ir pagaminta taip, kad jos dalis, galinčias būti užsiliepsnojimo šaltiniu, būtų galima atidaryti tik esant išjungtai įrangai arba per blokavimo sistemas. Ten, kur įranga negali būti išjungiama, gamintojas įrangos atidarymo vietą privalo pažymėti įspėjamuoju užrašu.</text:span></text:p>
      <text:p text:style-name="P2465"/>
      <text:p text:style-name="P2466"><text:span text:style-name="T2467">Sprogi aplinka, susidaranti dėl oro ir dulkių mišinio</text:span></text:p>
      <text:p text:style-name="P2468"/>
      <text:p text:style-name="P2469"><text:span text:style-name="T2470">77</text:span><text:span text:style-name="T2471">.</text:span><text:span text:style-name="T2472"><text:tab/>Įranga turi būti suprojektuota ir pagaminta taip, kad būtų išvengta oro ir dulkių mišinių užsiliepsnojimo net ir dėl dažnai pasitaikančių trikdžių ar įrangos gedimų, į kuriuos paprastai turi būti atsižvelgiama.</text:span></text:p>
      <text:p text:style-name="P2473"><text:span text:style-name="T2474">78</text:span><text:span text:style-name="T2475">.</text:span><text:span text:style-name="T2476"><text:tab/>Paviršiaus temperatūrai taikomas šio priedo 72 punkto reikalavimas.</text:span></text:p>
      <text:p text:style-name="P2477"><text:span text:style-name="T2478">79</text:span><text:span text:style-name="T2479">.</text:span><text:span text:style-name="T2480"><text:tab/>Apsaugai nuo dulkių taikomas šio priedo 71 punkto reikalavimas.</text:span></text:p>
      <text:p text:style-name="P2481"><text:span text:style-name="T2482">80</text:span><text:span text:style-name="T2483">.</text:span><text:span text:style-name="T2484"><text:tab/>Saugiam įrangos dalių atidarymui taikomas šio priedo 76 punkto reikalavimas.</text:span></text:p>
      <text:p text:style-name="P2485"/>
      <text:p text:style-name="P2486"><text:span text:style-name="T2487">ketvirtasis</text:span><text:span text:style-name="T2488"><text:s/>skirsnis</text:span></text:p>
      <text:p text:style-name="P2489"><text:span text:style-name="T2490">Reikalavimai II grupės 3 kategorijos įrangai</text:span></text:p>
      <text:p text:style-name="P2491"/>
      <text:p text:style-name="P2492"><text:span text:style-name="T2493">Sprogi aplinka, susidaranti dėl dujų, garų ar garų lašelių</text:span></text:p>
      <text:p text:style-name="P2494"/>
      <text:p text:style-name="P2495"><text:span text:style-name="T2496">81</text:span><text:span text:style-name="T2497">.</text:span><text:span text:style-name="T2498"><text:tab/>Įranga turi būti suprojektuota ir pagaminta taip, kad būtų išvengta numatytų užsiliepsnojimo šaltinių, galinčių susidaryti esant įprastoms eksploatacijos sąlygoms.</text:span></text:p>
      <text:p text:style-name="P2499"><text:span text:style-name="T2500">82</text:span><text:span text:style-name="T2501">.</text:span><text:span text:style-name="T2502"><text:tab/>Esant numatytoms eksploatacijos sąlygoms, paviršiaus temperatūra neturi viršyti nustatytos didžiausios paviršiaus temperatūros. Išimtiniais atvejais gali būti leidžiama aukštesnė temperatūra, jei gamintojas pasirenka specialias papildomas apsaugos priemones.</text:span></text:p>
      <text:p text:style-name="P2503"/>
      <text:p text:style-name="P2504"><text:span text:style-name="T2505">Sprogi aplinka, susidaranti dėl oro ir dulkių mišinio</text:span></text:p>
      <text:p text:style-name="P2506"/>
      <text:p text:style-name="P2507"><text:span text:style-name="T2508">83</text:span><text:span text:style-name="T2509">.</text:span><text:span text:style-name="T2510"><text:tab/>Įranga turi būti suprojektuota ir pagaminta taip, kad ją eksploatuojant įprastomis sąlygomis, oro ir dulkių mišiniai neužsidegtų nuo galimų užsiliepsnojimo šaltinių.</text:span></text:p>
      <text:p text:style-name="P2511"><text:span text:style-name="T2512">84</text:span><text:span text:style-name="T2513">.</text:span><text:span text:style-name="T2514"><text:tab/>Paviršiaus temperatūrai taikomas šio priedo 72 punktas reikalavimas.</text:span></text:p>
      <text:p text:style-name="P2515"><text:span text:style-name="T2516">85</text:span><text:span text:style-name="T2517">.</text:span><text:span text:style-name="T2518"><text:tab/>Įranga, įskaitant kabelių įvadus ir jungtis, turi būti pagaminta taip, kad, priklausomai nuo dulkių dalelių dydžio, jos negalėtų sudaryti sprogstamųjų mišinių su oru bei pavojingais kiekiais susikaupti įrangoje.</text:span></text:p>
      <text:p text:style-name="P2519"/>
      <text:p text:style-name="P2520"><text:span text:style-name="T2521">Iv</text:span><text:span text:style-name="T2522"><text:s/>skyrius</text:span></text:p>
      <text:p text:style-name="P2523"><text:span text:style-name="T2524">Papildomi reikalavimai apsaugos sistemoms</text:span></text:p>
      <text:p text:style-name="P2525"/>
      <text:p text:style-name="P2526"><text:span text:style-name="T2527">Pirmasis</text:span><text:span text:style-name="T2528"><text:s/>skirsnis</text:span></text:p>
      <text:p text:style-name="P2529"><text:span text:style-name="T2530">Bendrieji reikalavimai</text:span></text:p>
      <text:p text:style-name="P2531"/>
      <text:p text:style-name="P2532"><text:span text:style-name="T2533">86</text:span><text:span text:style-name="T2534">.</text:span><text:span text:style-name="T2535"><text:tab/>Apsaugos sistemos turi būti tokio masto, kad sprogimo pasekmes sumažintų iki pakankamai saugaus lygio.</text:span></text:p>
      <text:p text:style-name="P2536"><text:span text:style-name="T2537">87</text:span><text:span text:style-name="T2538">.</text:span><text:span text:style-name="T2539"><text:tab/>Apsaugos sistemos turi būti suprojektuotos ir įjungiamos taip, kad sprogimas negalėtų plisti pavojinga grandinine reakcija arba kad stiprus kibirkščiavimas ir pradinis sprogimas netaptų detonatoriais.</text:span></text:p>
      <text:p text:style-name="P2540"><text:span text:style-name="T2541">88</text:span><text:span text:style-name="T2542">.</text:span><text:span text:style-name="T2543"><text:tab/>Sutrikus elektros energijos tiekimui, apsaugos sistemos turi toliau veikti tiek laiko, kiek reikia, kad būtų išvengta pavojingos situacijos.</text:span></text:p>
      <text:p text:style-name="P2544"><text:span text:style-name="T2545">89</text:span><text:span text:style-name="T2546">.</text:span><text:span text:style-name="T2547"><text:tab/>Apsaugos sistemos neturi reaguoti į išorinius trukdžius.</text:span></text:p>
      <text:p text:style-name="P2548"/>
      <text:p text:style-name="P2549"><text:span text:style-name="T2550">Antrasis</text:span><text:span text:style-name="T2551"><text:s/>skirsnis</text:span></text:p>
      <text:p text:style-name="P2552"><text:span text:style-name="T2553">Planavimas ir projektavimas</text:span></text:p>
      <text:p text:style-name="P2554"/>
      <text:p text:style-name="P2555"><text:span text:style-name="T2556">Techninės medžiagų charakteristikos</text:span></text:p>
      <text:p text:style-name="P2557"/>
      <text:p text:style-name="P2558"><text:span text:style-name="T2559">90</text:span><text:span text:style-name="T2560">.</text:span><text:span text:style-name="T2561"><text:tab/>Parenkant technines medžiagų charakteristikas, projektavimo metu turi būti atsižvelgta į didžiausią slėgį ir temperatūrą, kurie susidarytų sprogimo ekstremaliomis eksploatacijos sąlygomis metu ir esant tikėtinam liepsnos poveikiui.</text:span></text:p>
      <text:p text:style-name="P2562"><text:span text:style-name="T2563">91</text:span><text:span text:style-name="T2564">.</text:span><text:span text:style-name="T2565"><text:tab/>Apsaugos sistemos, skirtos sustabdyti ar apriboti vidaus sprogimus, turi atlaikyti smūgio bangą.</text:span></text:p>
      <text:p text:style-name="P2566"><text:span text:style-name="T2567">92</text:span><text:span text:style-name="T2568">.</text:span><text:span text:style-name="T2569"><text:tab/>Apsaugos sistemų dalys turi atlaikyti didžiausią laukiamą sprogimo slėgį ir neturi sutrikti jų veikimas.</text:span></text:p>
      <text:p text:style-name="P2570"><text:span text:style-name="T2571">93</text:span><text:span text:style-name="T2572">.</text:span><text:span text:style-name="T2573"><text:tab/>Planuojant ir projektuojant apsaugos sistemas, būtina atsižvelgti į slėgio poveikį periferinei įrangai ir prijungtam vamzdynui.</text:span></text:p>
      <text:p text:style-name="P2574"/>
      <text:p text:style-name="P2575"><text:span text:style-name="T2576">Slėgio sumažinimo sistemos</text:span></text:p>
      <text:p text:style-name="P2577"/>
      <text:p text:style-name="P2578"><text:span text:style-name="T2579">94</text:span><text:span text:style-name="T2580">.</text:span><text:span text:style-name="T2581"><text:tab/>Jeigu apsaugos sistemų apkrovos gali viršyti jų konstrukcinį stiprumą, jų projekte turi būti numatytas slėgio sumažinimo prietaisas, kuris būtų nepavojingas greta esantiems žmonėms.</text:span></text:p>
      <text:p text:style-name="P2582"/>
      <text:p text:style-name="P2583"/>
      <text:p text:style-name="P2584"><text:span text:style-name="T2585">Sprogimo slopinimo sistemos</text:span></text:p>
      <text:p text:style-name="P2586"/>
      <text:p text:style-name="P2587"><text:span text:style-name="T2588">95</text:span><text:span text:style-name="T2589">.</text:span><text:span text:style-name="T2590"><text:tab/>Sprogimo slopinimo sistemos turi būti suprojektuotos ir pagamintos taip, kad kuo anksčiau reaguotų į prasidedantį sprogimą ir, priklausomai nuo maksimalaus slėgio didėjimo greičio ir maksimalaus sprogimo slėgio, kuo veiksmingiau jį neutralizuotų.</text:span></text:p>
      <text:p text:style-name="P2591"/>
      <text:p text:style-name="P2592"><text:span text:style-name="T2593">Išjungimo sistemos galimo sprogimo atveju</text:span></text:p>
      <text:p text:style-name="P2594"/>
      <text:p text:style-name="P2595"><text:span text:style-name="T2596">96</text:span><text:span text:style-name="T2597">.</text:span><text:span text:style-name="T2598"><text:tab/>Sistemos, skirtos atitinkamais prietaisais kuo greičiau išjungti įrangą galimo sprogimo atveju, turi būti suprojektuotos ir sukonstruotos taip, kad jomis neplistų viduje užsiliepsnojusi liepsna ir būtų išsaugotas mechaninis atsparumas eksploatacijos sąlygomis.</text:span></text:p>
      <text:p text:style-name="P2599"><text:span text:style-name="T2600">97</text:span><text:span text:style-name="T2601">.</text:span><text:span text:style-name="T2602"><text:tab/>Apsaugos sistemas turi būti galima įjungti į atitinkamo signalizacijos jautrio grandinę taip, kad prireikus būtų nutrauktas gamybos procesas ir išjungtos nebegalinčios saugiai dirbti įrangos dalys.</text:span></text:p>
      <text:p text:style-name="P2603"/>
      <text:p text:style-name="P2604"><text:span text:style-name="T2605">____________________</text:span></text:p>
      <text:p text:style-name="P2606"/>
      <text:p text:style-name="P2607">Įrangos ir apsaugos sistemų,</text:p>
      <text:p text:style-name="P2608">naudojamų potencialiai sprogioje</text:p>
      <text:p text:style-name="P2609">aplinkoje, techninio reglamento</text:p>
      <text:p text:style-name="P2610"><text:span text:style-name="T2611">3</text:span><text:span text:style-name="T2612"><text:s/>priedas</text:span></text:p>
      <text:p text:style-name="P2613"/>
      <text:p text:style-name="P2614"><text:span text:style-name="T2615">B MODULIS. ES TIPO TYRIMAS</text:span></text:p>
      <text:p text:style-name="P2616"/>
      <text:p text:style-name="P2617"><text:span text:style-name="T2618">1</text:span><text:span text:style-name="T2619">.</text:span><text:span text:style-name="T2620"><text:tab/>ES tipo tyrimas yra atitikties vertinimo procedūros dalis, kurios metu<text:s/></text:span><text:span text:style-name="T2621">paskelbtoji</text:span><text:span text:style-name="T2622"><text:s/>įstaiga tiria techninį gaminio projektą, taip pat patikrina ir patvirtina, kad techninis gaminio projektas atitinka jam taikomus Įrangos ir apsaugos sistemų, naudojamų potencialiai sprogioje aplinkoje, techninio reglamento (toliau – Reglamentas) reikalavimus.</text:span></text:p>
      <text:p text:style-name="P2623"><text:span text:style-name="T2624">2</text:span><text:span text:style-name="T2625">.</text:span><text:span text:style-name="T2626"><text:tab/>ES tipo tyrimas atliekamas kaip numatomos pabaigto gaminio produkcijos tipinio pavyzdžio tyrimas (produkcijos tipas).</text:span></text:p>
      <text:p text:style-name="P2627"><text:span text:style-name="T2628">3</text:span><text:span text:style-name="T2629">.</text:span><text:span text:style-name="T2630"><text:tab/>Gamintojas ES tipo tyrimo paraišką pateikia vienai<text:s/></text:span><text:span text:style-name="T2631">paskelbtajai</text:span><text:span text:style-name="T2632"><text:s/>įstaigai.</text:span></text:p>
      <text:p text:style-name="P2633"><text:span text:style-name="T2634">4</text:span><text:span text:style-name="T2635">.</text:span><text:span text:style-name="T2636"><text:tab/>Su paraiška pateikiama ši informacija ir dokumentai:</text:span></text:p>
      <text:p text:style-name="P2637"><text:span text:style-name="T2638">4.1</text:span><text:span text:style-name="T2639">.</text:span><text:span text:style-name="T2640"><text:tab/>gamintojo pavadinimas<text:s/></text:span><text:span text:style-name="T2641">(jei gamintojas fizinis asmuo – vardas, pavardė)<text:s/></text:span><text:span text:style-name="T2642">ir adresas bei, jei paraišką pateikia jo įgaliotasis atstovas, – atstovo pavadinimas<text:s/></text:span><text:span text:style-name="T2643">(jei atstovas fizinis asmuo – vardas, pavardė)</text:span><text:span text:style-name="T2644"><text:s/>ir adresas;</text:span></text:p>
      <text:p text:style-name="P2645"><text:span text:style-name="T2646">4.2</text:span><text:span text:style-name="T2647">.</text:span><text:span text:style-name="T2648"><text:tab/>rašytinis pareiškimas, kad ta pati paraiška nebuvo pateikta kitai<text:s/></text:span><text:span text:style-name="T2649">paskelbtajai</text:span><text:span text:style-name="T2650"><text:s/>įstaigai;</text:span></text:p>
      <text:p text:style-name="P2651"><text:span text:style-name="T2652">4.3</text:span><text:span text:style-name="T2653">.</text:span><text:span text:style-name="T2654"><text:tab/>techniniai dokumentai. Techniniai dokumentai parengiami taip, kad jais vadovaujantis būtų galima įvertinti gaminio atitiktį taikytiniems Reglamento reikalavimams, prie jų pridedama tinkama pavojaus (-ų) analizė ir įvertinimas. Techniniuose dokumentuose nurodomi taikytini reikalavimai, ir šie dokumentai, kiek reikia vertinimui, apima gaminio projektavimą, gamybą ir veikimą. Techninius dokumentus sudaro bent jau šie dokumentai ir informacija:</text:span></text:p>
      <text:p text:style-name="P2655"><text:span text:style-name="T2656">4.3.1</text:span><text:span text:style-name="T2657">.</text:span><text:span text:style-name="T2658"><text:tab/>bendras gaminio aprašymas;</text:span></text:p>
      <text:p text:style-name="P2659"><text:span text:style-name="T2660">4.3.2</text:span><text:span text:style-name="T2661">.</text:span><text:span text:style-name="T2662"><text:tab/>projekto eskizas ir sudedamųjų dalių, mazgų, grandinių ir kt. brėžiniai ir schemos;</text:span></text:p>
      <text:p text:style-name="P2663"><text:span text:style-name="T2664">4.3.3</text:span><text:span text:style-name="T2665">.</text:span><text:span text:style-name="T2666"><text:tab/>brėžiniams ir schemoms bei gaminio veikimui suprasti būtini aprašymai bei paaiškinimai;</text:span></text:p>
      <text:p text:style-name="P2667"><text:span text:style-name="T2668">4.3.4</text:span><text:span text:style-name="T2669">.</text:span><text:span text:style-name="T2670"><text:tab/>visiškai arba iš dalies taikomų darniųjų standartų, kurių nuorodos paskelbtos Europos Sąjungos oficialiajame leidinyje, sąrašas ir, jeigu nebuvo taikomi tie darnieji standartai, – sprendimų, kuriais užtikrinama atitiktis esminiams Reglamente nustatytiems sveikatos ir saugos reikalavimams, aprašymas, įskaitant taikytų kitų susijusių techninių specifikacijų sąrašą. Jeigu darnieji standartai taikyti iš dalies, techniniuose dokumentuose nurodomos taikytos dalys;</text:span></text:p>
      <text:p text:style-name="P2671"><text:span text:style-name="T2672">4.3.5</text:span><text:span text:style-name="T2673">.</text:span><text:span text:style-name="T2674"><text:tab/>atliktų projektinių skaičiavimų, tyrimų ir kt. rezultatai;</text:span></text:p>
      <text:p text:style-name="P2675"><text:span text:style-name="T2676">4.3.6</text:span><text:span text:style-name="T2677">.</text:span><text:span text:style-name="T2678"><text:tab/>bandymų ataskaitos;</text:span></text:p>
      <text:p text:style-name="P2679"><text:span text:style-name="T2680">4.4</text:span><text:span text:style-name="T2681">.</text:span><text:span text:style-name="T2682"><text:tab/>pridedami tipiniai numatomos produkcijos pavyzdžiai.<text:s/></text:span><text:span text:style-name="T2683">Paskelbtoji</text:span><text:span text:style-name="T2684"><text:s/>įstaiga gali paprašyti pateikti daugiau pavyzdžių, jeigu jų reikia bandymų programai vykdyti.</text:span></text:p>
      <text:p text:style-name="P2685"><text:span text:style-name="T2686">5</text:span><text:span text:style-name="T2687">.</text:span><text:span text:style-name="T2688"><text:tab/></text:span><text:span text:style-name="T2689">Paskelbtoji</text:span><text:span text:style-name="T2690"><text:s/>įstaiga:</text:span></text:p>
      <text:p text:style-name="P2691"><text:span text:style-name="T2692">5.1</text:span><text:span text:style-name="T2693">.</text:span><text:span text:style-name="T2694"><text:tab/>išnagrinėja techninius dokumentus, patikrina, ar produkcijos pavyzdys (-iai) pagamintas (-i) pagal techninius dokumentus, ir nustato dalis, kurios buvo suprojektuotos pagal taikomas susijusių darniųjų standartų nuostatas, taip pat dalis, kurios buvo suprojektuotos pagal kitas atitinkamas technines specifikacijas;</text:span></text:p>
      <text:p text:style-name="P2695"><text:span text:style-name="T2696">5.2</text:span><text:span text:style-name="T2697">.</text:span><text:span text:style-name="T2698"><text:tab/>atlieka reikiamus tyrimus ir bandymus arba paveda juos atlikti, kad būtų patikrinta, ar teisingai taikyti gamintojo pasirinkti atitinkamame darniajame standarte nustatyti sprendiniai;</text:span></text:p>
      <text:p text:style-name="P2699"><text:span text:style-name="T2700">5.3</text:span><text:span text:style-name="T2701">.</text:span><text:span text:style-name="T2702"><text:tab/>jei susijusiuose darniuosiuose standartuose nustatyti sprendiniai nebuvo taikomi, atlieka reikiamus tyrimus ir bandymus arba paveda juos atlikti, kad būtų patikrinta, ar gamintojo pasirinktais sprendiniais, kuriais taiko kitas susijusias technines specifikacijas, įvykdomi Reglamente nustatyti atitinkami esminiai saugos reikalavimai;</text:span></text:p>
      <text:p text:style-name="P2703"><text:span text:style-name="T2704">5.4</text:span><text:span text:style-name="T2705">.</text:span><text:span text:style-name="T2706"><text:tab/>susitaria su gamintoju dėl vietos, kurioje bus atliekami tyrimai ir bandymai.</text:span></text:p>
      <text:p text:style-name="P2707"><text:span text:style-name="T2708">6</text:span><text:span text:style-name="T2709">.</text:span><text:span text:style-name="T2710"><text:tab/></text:span><text:span text:style-name="T2711">Paskelbtoji</text:span><text:span text:style-name="T2712"><text:s/>įstaiga parengia vertinimo ataskaitą, kurioje nurodo pagal šio priedo 5 punktą atliktus veiksmus ir jų rezultatus.<text:s/></text:span><text:span text:style-name="T2713">Paskelbtoji</text:span><text:span text:style-name="T2714"><text:s/>įstaiga, nedarydama poveikio pareigoms, kurias ji turi Ūkio ministerijos atžvilgiu, visą tos ataskaitos turinį arba jo dalį paskelbia tik gavusi gamintojo sutikimą.</text:span></text:p>
      <text:p text:style-name="P2715"><text:span text:style-name="T2716">7</text:span><text:span text:style-name="T2717">.</text:span><text:span text:style-name="T2718"><text:tab/>Jeigu tipas atitinka atitinkamam gaminiui taikomus Reglamento reikalavimus,<text:s/></text:span><text:span text:style-name="T2719">paskelbtoji</text:span><text:span text:style-name="T2720"><text:s/>įstaiga gamintojui išduoda ES tipo tyrimo sertifikatą. Sertifikate nurodomas gamintojo pavadinimas<text:s/></text:span><text:span text:style-name="T2721">(jei gamintojas fizinis asmuo – vardas, pavardė)</text:span><text:span text:style-name="T2722"><text:s/>ir adresas, tyrimo išvados, jo galiojimo sąlygos (jei yra) ir patvirtinto tipo identifikavimui būtini duomenys. Prie ES tipo tyrimo sertifikato gali būti pridėtas vienas ar daugiau priedų.</text:span></text:p>
      <text:p text:style-name="P2723"><text:span text:style-name="T2724">8</text:span><text:span text:style-name="T2725">.</text:span><text:span text:style-name="T2726"><text:tab/>ES tipo tyrimo sertifikate ir jo prieduose turi būti visa reikiama informacija, kuria vadovaujantis būtų galima įvertinti pagamintų gaminių atitiktį ištirtam tipui ir atlikti veikimo patikrinimą.</text:span></text:p>
      <text:p text:style-name="P2727"><text:span text:style-name="T2728">9</text:span><text:span text:style-name="T2729">.</text:span><text:span text:style-name="T2730"><text:tab/>Jei tipas neatitinka Reglamento taikytinų reikalavimų,<text:s/></text:span><text:span text:style-name="T2731">paskelbtoji</text:span><text:span text:style-name="T2732"><text:s/>įstaiga atsisako išduoti ES tipo tyrimo sertifikatą ir apie tai praneša pareiškėjui, nurodydama išsamias atsisakymo priežastis.</text:span></text:p>
      <text:p text:style-name="P2733"><text:span text:style-name="T2734">10</text:span><text:span text:style-name="T2735">.</text:span><text:span text:style-name="T2736"><text:tab/></text:span><text:span text:style-name="T2737">Paskelbtoji</text:span><text:span text:style-name="T2738"><text:s/>įstaiga seka visuotinai pripažįstamas mokslo ir technikos naujoves, kurios rodo, kad patvirtintas tipas gali nebeatitikti taikomų Reglamento reikalavimų, ir sprendžia, ar dėl tokių pokyčių būtina atlikti papildomus tyrimus. Jei tyrimai reikalingi,<text:s/></text:span><text:span text:style-name="T2739">paskelbtoji</text:span><text:span text:style-name="T2740"><text:s/>įstaiga apie tai praneša gamintojui.</text:span></text:p>
      <text:p text:style-name="P2741"><text:span text:style-name="T2742">11</text:span><text:span text:style-name="T2743">.</text:span><text:span text:style-name="T2744"><text:tab/>Gamintojas praneša paskelbtai įstaigai, saugančiai su ES tipo tyrimo sertifikatu susijusius techninius dokumentus, apie visus patvirtinto tipo pakeitimus, kurie gali turėti įtakos gaminio atitikčiai esminiams Reglamente nustatytiems sveikatos ir saugos reikalavimams arba to sertifikato galiojimo sąlygoms. Tokiems pakeitimams reikalingas papildomas patvirtinimas, išduodamas kaip pirminio ES tipo tyrimo sertifikato papildymas.</text:span></text:p>
      <text:p text:style-name="P2745"><text:span text:style-name="T2746">12</text:span><text:span text:style-name="T2747">.</text:span><text:span text:style-name="T2748"><text:tab/>Kiekviena pagal Reglamentą paskelbtoji įstaiga informuoja Ūkio ministeriją apie išduotus ir (arba) panaikintus ES tipo tyrimo sertifikatus ir (arba) jų papildymus ir kasmet iki kovo 1 d. (už praeitus kalendorinius metus) arba, gavusi Ūkio ministerijos prašymą, pateikia jai tokių atsisakytų išduoti, laikinai sustabdytų arba kitaip apribotų galiojimo atžvilgiu sertifikatų ir (arba) jų papildymų sąrašą.</text:span></text:p>
      <text:p text:style-name="P2749"><text:span text:style-name="T2750">13</text:span><text:span text:style-name="T2751">.</text:span><text:span text:style-name="T2752"><text:tab/>Kiekviena pagal Reglamentą paskelbtoji įstaiga informuoja kitas pagal Reglamentą paskelbtas įstaigas apie atsisakytus išduoti, panaikintus, laikinai sustabdytus ar kitaip apribotus galiojimo atžvilgiu ES tipo tyrimo sertifikatus ir (arba) jų papildymus, o, gavusi jų prašymą, – ir apie tokius išduotus sertifikatus ir (arba) jų papildymus.</text:span></text:p>
      <text:p text:style-name="P2753"><text:span text:style-name="T2754">14</text:span><text:span text:style-name="T2755">.</text:span><text:span text:style-name="T2756"><text:tab/>Europos Komisija, kitos pagal Reglamentą paskelbtosios įstaigos, Lietuvos Respublikos ar kitų Europos Sąjungos valstybių narių rinkos priežiūros ar kompetentinga institucija, teisės aktų nustatyta tvarka turinti teisę gauti informaciją ir dokumentus, būtinus gaminio atitikčiai įrodyti (toliau kartu – rinkos priežiūros ar kompetentinga institucija), pateikusios prašymą, turi teisę gauti ES tipo tyrimo sertifikatų ir (arba) jų papildymų kopijas. Europos Komisija ir rinkos priežiūros ar kompetentinga institucija, pateikusios prašymą, turi teisę gauti techninių dokumentų kopijas ir p</text:span><text:span text:style-name="T2757">askelbtosios</text:span><text:span text:style-name="T2758"><text:s/>įstaigos atliktų tyrimų rezultatus.<text:s/></text:span><text:span text:style-name="T2759">Paskelbtoji</text:span><text:span text:style-name="T2760"><text:s/>įstaiga saugo ES tipo tyrimo sertifikato, jo priedų ir papildymų kopijas, taip pat techninę bylą su gamintojo pateiktais dokumentais iki to sertifikato galiojimo pabaigos.</text:span></text:p>
      <text:p text:style-name="P2761"><text:span text:style-name="T2762">15</text:span><text:span text:style-name="T2763">.</text:span><text:span text:style-name="T2764"><text:tab/>Gamintojas saugo ES tipo tyrimo sertifikato, jo priedų bei papildymų kopijas ir techninius dokumentus 10 metų po paskutinio gaminio modelio vieneto pateikimo rinkai dienos, kad rinkos priežiūros ir kompetentinga institucija galėtų juos patikrinti.</text:span></text:p>
      <text:p text:style-name="P2765"><text:span text:style-name="T2766">16</text:span><text:span text:style-name="T2767">.</text:span><text:span text:style-name="T2768"><text:tab/>Įgaliotasis gamintojo atstovas gali pateikti šio priedo 3–4 punktuose nurodytą paraišką ir vykdyti šio priedo 10–11 bei 15 punktuose nurodytas pareigas, jei jos nurodytos įgaliojime.</text:span></text:p>
      <text:p text:style-name="P2769"/>
      <text:p text:style-name="P2770"><text:span text:style-name="T2771">____________________</text:span></text:p>
      <text:p text:style-name="P2772"/>
      <text:p text:style-name="P2773">Įrangos ir apsaugos sistemų,</text:p>
      <text:p text:style-name="P2774">naudojamų potencialiai sprogioje</text:p>
      <text:p text:style-name="P2775">aplinkoje, techninio reglamento</text:p>
      <text:p text:style-name="P2776"><text:span text:style-name="T2777">4</text:span><text:span text:style-name="T2778"><text:s/>priedas</text:span></text:p>
      <text:p text:style-name="P2779"/>
      <text:p text:style-name="P2780"><text:span text:style-name="T2781">D MODULIS. GAMYBOS PROCESO KOKYBĖS UŽTIKRINIMU PAGRĮSTA ATITIKTIS TIPUI</text:span></text:p>
      <text:p text:style-name="P2782"/>
      <text:p text:style-name="P2783"><text:span text:style-name="T2784">I</text:span><text:span text:style-name="T2785"><text:s/>Skyrius</text:span></text:p>
      <text:p text:style-name="P2786"><text:span text:style-name="T2787">Bendros nuostatos</text:span></text:p>
      <text:p text:style-name="P2788"/>
      <text:p text:style-name="P2789"><text:span text:style-name="T2790">1</text:span><text:span text:style-name="T2791">.</text:span><text:span text:style-name="T2792"><text:tab/>Gamybos proceso kokybės užtikrinimu pagrįsta atitiktis tipui yra atitikties vertinimo procedūros dalis, kurią taikydamas gamintojas įvykdo šio Įrangos ir apsaugos sistemų, naudojamų potencialiai sprogioje aplinkoje, techninio reglamento (toliau – Reglamentas) priedo 2 ir 19–22 punktuose nustatytas pareigas ir, prisiimdamas visą atsakomybę, užtikrina ir patvirtina, kad atitinkami gaminiai atitinka ES tipo tyrimo sertifikate aprašytą tipą ir jiems taikomus Reglamento reikalavimus.</text:span></text:p>
      <text:p text:style-name="P2793"/>
      <text:p text:style-name="P2794"><text:span text:style-name="T2795">II</text:span><text:span text:style-name="T2796"><text:s/>Skyrius</text:span></text:p>
      <text:p text:style-name="P2797"><text:span text:style-name="T2798">Gamyba</text:span></text:p>
      <text:p text:style-name="P2799"/>
      <text:p text:style-name="P2800"><text:span text:style-name="T2801">2</text:span><text:span text:style-name="T2802">.</text:span><text:span text:style-name="T2803"><text:tab/>Gamintojas naudoja patvirtintą atitinkamų gaminių kokybės sistemą, apimančią gaminių gamybą, baigiamąjį patikrinimą ir bandymus, kaip nurodyta šio priedo 3 punkte, ir yra prižiūrimas, kaip nurodyta šio priedo 15–18 punktuose.</text:span></text:p>
      <text:p text:style-name="P2804"/>
      <text:p text:style-name="P2805"><text:span text:style-name="T2806">III</text:span><text:span text:style-name="T2807"><text:s/>Skyrius</text:span></text:p>
      <text:p text:style-name="P2808"><text:span text:style-name="T2809">Kokybės sistema</text:span></text:p>
      <text:p text:style-name="P2810"/>
      <text:p text:style-name="P2811"><text:span text:style-name="T2812">3</text:span><text:span text:style-name="T2813">.</text:span><text:span text:style-name="T2814"><text:tab/>Gamintojas pasirinktai<text:s/></text:span><text:span text:style-name="T2815">paskelbtajai</text:span><text:span text:style-name="T2816"><text:s/>įstaigai pateikia paraišką įvertinti kokybės sistemą, kurią jis taiko atitinkamiems gaminiams.</text:span></text:p>
      <text:p text:style-name="P2817"><text:span text:style-name="T2818">4</text:span><text:span text:style-name="T2819">.</text:span><text:span text:style-name="T2820"><text:tab/>Su paraiška pateikiama ši informacija ir dokumentai:</text:span></text:p>
      <text:p text:style-name="P2821"><text:span text:style-name="T2822">4.1</text:span><text:span text:style-name="T2823">.</text:span><text:span text:style-name="T2824"><text:tab/>gamintojo pavadinimas (</text:span><text:span text:style-name="T2825">jei gamintojas fizinis asmuo – vardas, pavardė</text:span><text:span text:style-name="T2826">) ir adresas bei, jei paraišką pateikia jo įgaliotasis atstovas, atstovo pavadinimas (</text:span><text:span text:style-name="T2827">jei atstovas fizinis asmuo – vardas, pavardė</text:span><text:span text:style-name="T2828">) ir adresas;</text:span></text:p>
      <text:p text:style-name="P2829"><text:span text:style-name="T2830">4.2</text:span><text:span text:style-name="T2831">.</text:span><text:span text:style-name="T2832"><text:tab/>rašytinis pareiškimas, kad ta pati paraiška nebuvo pateikta kitai<text:s/></text:span><text:span text:style-name="T2833">paskelbtajai</text:span><text:span text:style-name="T2834"><text:s/>įstaigai;</text:span></text:p>
      <text:p text:style-name="P2835"><text:span text:style-name="T2836">4.3</text:span><text:span text:style-name="T2837">.</text:span><text:span text:style-name="T2838"><text:tab/>visa svarbi informacija apie numatomą gaminio kategoriją;</text:span></text:p>
      <text:p text:style-name="P2839"><text:span text:style-name="T2840">4.4</text:span><text:span text:style-name="T2841">.</text:span><text:span text:style-name="T2842"><text:tab/>kokybės sistemos dokumentai;</text:span></text:p>
      <text:p text:style-name="P2843"><text:span text:style-name="T2844">4.5</text:span><text:span text:style-name="T2845">.</text:span><text:span text:style-name="T2846"><text:tab/>patvirtinto tipo techniniai dokumentai ir ES tipo tyrimo sertifikato kopija.</text:span></text:p>
      <text:p text:style-name="P2847"><text:span text:style-name="T2848">5</text:span><text:span text:style-name="T2849">.</text:span><text:span text:style-name="T2850"><text:tab/>Kokybės sistema užtikrinama gaminių atitiktis ES tipo tyrimo sertifikate aprašytam tipui ir jiems taikytiniems Reglamento reikalavimams.</text:span></text:p>
      <text:p text:style-name="P2851"><text:span text:style-name="T2852">6</text:span><text:span text:style-name="T2853">.</text:span><text:span text:style-name="T2854"><text:tab/>Visi gamintojo priimti kokybės sistemos elementai, reikalavimai ir nuostatos sistemingai ir metodiškai įforminami rašytinių veiklos strategijų, procedūrų ir instrukcijų forma. Kokybės sistemos dokumentai parengiami taip, kad jais vadovaujantis būtų galima vienodai aiškinti kokybės programas, planus, vadovus ir įrašus. Juose visų pirma tinkamai aprašoma:</text:span></text:p>
      <text:p text:style-name="P2855"><text:span text:style-name="T2856">6.1</text:span><text:span text:style-name="T2857">.</text:span><text:span text:style-name="T2858"><text:tab/>kokybės tikslai ir organizacinė struktūra, vadovaujančio personalo pareigos ir įgaliojimai, susiję su gaminių kokybe;</text:span></text:p>
      <text:p text:style-name="P2859"><text:span text:style-name="T2860">6.2</text:span><text:span text:style-name="T2861">.</text:span><text:span text:style-name="T2862"><text:tab/>atitinkami gamybos, kokybės kontrolės ir kokybės užtikrinimo metodai, procesai ir sistemingi veiksmai, kurie bus naudojami;</text:span></text:p>
      <text:p text:style-name="P2863"><text:span text:style-name="T2864">6.3</text:span><text:span text:style-name="T2865">.</text:span><text:span text:style-name="T2866"><text:tab/>tyrimai ir bandymai, kurie bus atliekami prieš gamybą, gamybos metu ir po jos, ir jų atlikimo dažnumas;</text:span></text:p>
      <text:p text:style-name="P2867"><text:span text:style-name="T2868">6.4</text:span><text:span text:style-name="T2869">.</text:span><text:span text:style-name="T2870"><text:tab/>kokybės įrašų dokumentai, t. y. patikrinimų ataskaitos, bandymų ir kalibravimo duomenys, atitinkamo personalo kvalifikacijos ataskaitos ir kita;</text:span></text:p>
      <text:p text:style-name="P2871"><text:span text:style-name="T2872">6.5</text:span><text:span text:style-name="T2873">.</text:span><text:span text:style-name="T2874"><text:tab/>priemonės, skirtos stebėti, ar užtikrinama reikiama gaminių kokybė ir ar veiksmingai veikia kokybės sistema.</text:span></text:p>
      <text:p text:style-name="P2875"><text:span text:style-name="T2876">7</text:span><text:span text:style-name="T2877">.</text:span><text:span text:style-name="T2878"><text:tab/></text:span><text:span text:style-name="T2879">Paskelbtoji</text:span><text:span text:style-name="T2880"><text:s/>įstaiga įvertina kokybės sistemą ir nustato, ar ji atitinka šio priedo 5–6 punktuose nurodytus reikalavimus.</text:span></text:p>
      <text:p text:style-name="P2881"><text:span text:style-name="T2882">8</text:span><text:span text:style-name="T2883">.</text:span><text:span text:style-name="T2884"><text:tab/></text:span><text:span text:style-name="T2885">Paskelbtoji</text:span><text:span text:style-name="T2886"><text:s/>įstaiga daro prielaidą, kad minėtus reikalavimus atitinka tie kokybės sistemos elementai, kurie atitinka reikiamas susijusio darniojo standarto specifikacijas.</text:span></text:p>
      <text:p text:style-name="P2887"><text:span text:style-name="T2888">9</text:span><text:span text:style-name="T2889">.</text:span><text:span text:style-name="T2890"><text:tab/>Paskelbtoji įstaiga turi turėti sudariusi audito komisiją, kuri, atliekant kokybės sistemos įvertinimą, rengia tikrinamuosius vizitus gamintojo patalpose. Be patirties kokybės valdymo sistemų srityje, paskelbtosios įstaigos audito komisijoje turi būti bent vienas narys, turintis patirties aptariamų gaminių vertinimo srityje ir išmanantis atitinkamo gaminio technologiją, taip pat audito komisija turi žinoti taikytinus Reglamento reikalavimus. Audito komisija gamintojo tikrinimo metu peržiūri šio priedo 4.5 papunktyje nurodytus techninius dokumentus, kad patikrintų gamintojo gebėjimą identifikuoti susijusius Reglamento reikalavimus ir atlikti reikalingus tyrimus, kad užtikrintų gaminio atitiktį tiems reikalavimams.</text:span></text:p>
      <text:p text:style-name="P2891"><text:span text:style-name="T2892">10</text:span><text:span text:style-name="T2893">.</text:span><text:span text:style-name="T2894"><text:tab/>Paskelbtoji įstaiga priima sprendimą dėl kokybės sistemos patvirtinimo ir apie jį pranešama gamintojui. Pranešime pateikiama audito išvada ir motyvuotas sprendimas dėl kokybės sistemos įvertinimo.</text:span></text:p>
      <text:p text:style-name="P2895"><text:span text:style-name="T2896">11</text:span><text:span text:style-name="T2897">.</text:span><text:span text:style-name="T2898"><text:tab/>Gamintojas turi ir toliau vykdyti su patvirtinta kokybės sistema susijusias pareigas ir užtikrinti, kad sistema toliau veiktų tinkamai ir efektyviai.</text:span></text:p>
      <text:p text:style-name="P2899"><text:span text:style-name="T2900">12</text:span><text:span text:style-name="T2901">.</text:span><text:span text:style-name="T2902"><text:tab/>Gamintojas praneša<text:s/></text:span><text:span text:style-name="T2903">paskelbtajai</text:span><text:span text:style-name="T2904"><text:s/>įstaigai, kuri patvirtino kokybės sistemą, apie visus numatomus kokybės sistemos pakeitimus.</text:span></text:p>
      <text:p text:style-name="P2905"><text:span text:style-name="T2906">13</text:span><text:span text:style-name="T2907">.</text:span><text:span text:style-name="T2908"><text:tab/></text:span><text:span text:style-name="T2909">Paskelbtoji</text:span><text:span text:style-name="T2910"><text:s/>įstaiga įvertina siūlomus pakeitimus ir nusprendžia, ar pakeista kokybės sistema toliau atitiks šio priedo 5–6 punktuose nurodytus reikalavimus, ar reikia ją iš naujo vertinti.</text:span></text:p>
      <text:p text:style-name="P2911"><text:span text:style-name="T2912">14</text:span><text:span text:style-name="T2913">.</text:span><text:span text:style-name="T2914"><text:tab/>Paskelbtosios įstaigos sprendimas pranešamas gamintojui. Pranešime pateikiamos išvados ir motyvuotas sprendimas dėl kokybės sistemos pakeitimų įvertinimo.</text:span></text:p>
      <text:p text:style-name="P2915"/>
      <text:p text:style-name="P2916"><text:span text:style-name="T2917">IV</text:span><text:span text:style-name="T2918"><text:s/>Skyrius</text:span></text:p>
      <text:p text:style-name="P2919"><text:span text:style-name="T2920">Paskelbtosios</text:span><text:span text:style-name="T2921"><text:s/>įstaigos vykdoma priežiūra</text:span></text:p>
      <text:p text:style-name="P2922"/>
      <text:p text:style-name="P2923"><text:span text:style-name="T2924">15</text:span><text:span text:style-name="T2925">.</text:span><text:span text:style-name="T2926"><text:tab/>Paskelbtoji įstaiga, patvirtinusi gamintojo kokybės sistemą ir (ar) jos pakeitimus, siekdama užtikrinti, kad gamintojas toliau tinkamai vykdytų pareigas, susijusias su patvirtinta kokybės sistema, vykdo kokybės sistemos priežiūrą.</text:span></text:p>
      <text:p text:style-name="P2927"><text:span text:style-name="T2928">16</text:span><text:span text:style-name="T2929">.</text:span><text:span text:style-name="T2930"><text:tab/>Gamintojas įvertinimo tikslais leidžia<text:s/></text:span><text:span text:style-name="T2931">paskelbtajai</text:span><text:span text:style-name="T2932"><text:s/>įstaigai patekti į gamybos, tikrinimo, bandymų bei sandėliavimo vietas ir jas įvertinti, taip pat suteikia jai visą būtiną informaciją, visų pirma:</text:span></text:p>
      <text:p text:style-name="P2933"><text:span text:style-name="T2934">16.1</text:span><text:span text:style-name="T2935">.</text:span><text:span text:style-name="T2936"><text:tab/>kokybės sistemos dokumentus;</text:span></text:p>
      <text:p text:style-name="P2937"><text:span text:style-name="T2938">16.2</text:span><text:span text:style-name="T2939">.</text:span><text:span text:style-name="T2940"><text:tab/>kokybės įrašus, t. y. patikrinimų ataskaitas, bandymų ir kalibravimo duomenis, atitinkamo personalo kvalifikacijos ataskaitas ir kita.</text:span></text:p>
      <text:p text:style-name="P2941"><text:span text:style-name="T2942">17</text:span><text:span text:style-name="T2943">.</text:span><text:span text:style-name="T2944"><text:tab/></text:span><text:span text:style-name="T2945">Paskelbtoji</text:span><text:span text:style-name="T2946"><text:s/>įstaiga atlieka periodinį auditą, kad įsitikintų, jog gamintojas turi ir taiko kokybės sistemą, ir pateikia audito ataskaitą gamintojui.</text:span></text:p>
      <text:p text:style-name="P2947"><text:span text:style-name="T2948">18</text:span><text:span text:style-name="T2949">.</text:span><text:span text:style-name="T2950"><text:tab/></text:span><text:span text:style-name="T2951">Paskelbtoji</text:span><text:span text:style-name="T2952"><text:s/>įstaiga taip pat vykdo neplaninius patikrinimus, apsilankydama pas gamintoją be įspėjimo. Tokių apsilankymų metu p</text:span><text:span text:style-name="T2953">askelbtoji</text:span><text:span text:style-name="T2954"><text:s/>įstaiga prireikus gali atlikti gaminių bandymus arba pavesti juos atlikti, kad patikrintų, ar kokybės sistema tinkamai veikia.<text:s/></text:span><text:span text:style-name="T2955">Paskelbtoji</text:span><text:span text:style-name="T2956"><text:s/>įstaiga pateikia gamintojui apsilankymo ataskaitą ir, jeigu buvo atlikti bandymai, bandymų ataskaitą.</text:span></text:p>
      <text:p text:style-name="P2957"/>
      <text:p text:style-name="P2958"><text:span text:style-name="T2959">V</text:span><text:span text:style-name="T2960"><text:s/>Skyrius</text:span></text:p>
      <text:p text:style-name="P2961"><text:span text:style-name="T2962">Žymėjimas CE ženklu, ES atitikties deklaracija ir atitikties atestatas</text:span></text:p>
      <text:p text:style-name="P2963"/>
      <text:p text:style-name="P2964"><text:span text:style-name="T2965">19</text:span><text:span text:style-name="T2966">.</text:span><text:span text:style-name="T2967"><text:tab/>Kiekvieną gaminį, kuris nėra sudedamoji dalis, atitinkantį ES tipo tyrimo sertifikate aprašytą tipą ir taikomus Reglamento reikalavimus, gamintojas pažymi CE ženklu ir, šio priedo 3 punkte nurodytos<text:s/></text:span><text:span text:style-name="T2968">paskelbtosios</text:span><text:span text:style-name="T2969"><text:s/>įstaigos atsakomybe, – jos identifikaciniu numeriu.</text:span></text:p>
      <text:p text:style-name="P2970"><text:span text:style-name="T2971">20</text:span><text:span text:style-name="T2972">.</text:span><text:span text:style-name="T2973"><text:tab/>Gamintojas parengia rašytinę kiekvieno gaminio modelio, kuris nėra sudedamoji dalis, ES atitikties deklaraciją ir saugo ją 10 metų po paskutinio gaminio modelio vieneto, kuris nėra sudedamoji dalis, pateikimo rinkai dienos,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ą patikrinti. ES atitikties deklaracijoje nurodomas gaminio modelis, kuriam ji buvo parengta.</text:span></text:p>
      <text:p text:style-name="P2974"><text:span text:style-name="T2975">21</text:span><text:span text:style-name="T2976">.</text:span><text:span text:style-name="T2977"><text:tab/>ES atitikties deklaracijos kopija pridedama prie kiekvieno gaminio, kuris nėra sudedamoji dalis.</text:span></text:p>
      <text:p text:style-name="P2978"><text:span text:style-name="T2979">22</text:span><text:span text:style-name="T2980">.</text:span><text:span text:style-name="T2981"><text:tab/>Gamintojas parengia kiekvienos sudedamosios dalies modelio rašytinį atitikties atestatą ir saugo jį 10 metų po sudėtinės dalies modelio vieneto pateikimo rinkai dienos, kad rinkos priežiūros ir kompetentinga institucija galėtų jį patikrinti. Atitikties atestate nurodomas sudedamosios dalies modelis, kuriam šis atestatas buvo parengtas. Prie kiekvienos sudedamosios dalies pridedama atitikties atestato kopija.</text:span></text:p>
      <text:p text:style-name="P2982"><text:span text:style-name="T2983">23</text:span><text:span text:style-name="T2984">.</text:span><text:span text:style-name="T2985"><text:tab/>Gamintojas 10 metų po gaminio pateikimo rinkai dienos saugo šiuos dokumentus, kad rinkos priežiūros ir kompetentinga institucija galėtų juos patikrinti:</text:span></text:p>
      <text:p text:style-name="P2986"><text:span text:style-name="T2987">23.1</text:span><text:span text:style-name="T2988">.</text:span><text:span text:style-name="T2989"><text:tab/>šio priedo 3 ir 4 punkte nurodytus dokumentus;</text:span></text:p>
      <text:p text:style-name="P2990"><text:span text:style-name="T2991">23.2</text:span><text:span text:style-name="T2992">.</text:span><text:span text:style-name="T2993"><text:tab/>informaciją apie šio priedo 12–14 punkte nurodytus patvirtintus pakeitimus;</text:span></text:p>
      <text:p text:style-name="P2994"><text:span text:style-name="T2995">23.3</text:span><text:span text:style-name="T2996">.</text:span><text:span text:style-name="T2997"><text:tab/>šio priedo 12–14, 17 ir 18 punktuose nurodytus<text:s/></text:span><text:span text:style-name="T2998">paskelbtosios</text:span><text:span text:style-name="T2999"><text:s/>įstaigos sprendimus ir ataskaitas.</text:span></text:p>
      <text:p text:style-name="P3000"><text:span text:style-name="T3001">24</text:span><text:span text:style-name="T3002">.</text:span><text:span text:style-name="T3003"><text:tab/>Kiekviena pagal Reglamentą paskelbtoji įstaiga informuoja Ūkio ministeriją apie išduotus arba panaikintus kokybės sistemos patvirtinimus ir<text:s/></text:span><text:span text:style-name="T3004">kasmet iki kovo 1 d. (už praeitus kalendorinius metus)<text:s/></text:span><text:span text:style-name="T3005">arba, gavusi Ūkio ministerijos prašymą, pateikia jai atsisakytų išduoti, laikinai sustabdytų arba kitaip apribotų galiojimo atžvilgiu kokybės sistemos patvirtinimų sąrašą.</text:span></text:p>
      <text:p text:style-name="P3006"><text:span text:style-name="T3007">25</text:span><text:span text:style-name="T3008">.</text:span><text:span text:style-name="T3009"><text:tab/>Kiekviena pagal Reglamentą paskelbtoji įstaiga informuoja kitas pagal Reglamentą paskelbtas įstaigas apie atsisakytus išduoti, laikinai sustabdytus, panaikintus, ar kitaip apribotus galiojimo atžvilgiu kokybės sistemos patvirtinimus, o, gavusi jų prašymą, – ir apie išduotus kokybės sistemos patvirtinimus.</text:span></text:p>
      <text:p text:style-name="P3010"/>
      <text:p text:style-name="P3011"><text:span text:style-name="T3012">VI</text:span><text:span text:style-name="T3013"><text:s/>Skyrius</text:span></text:p>
      <text:p text:style-name="P3014"><text:span text:style-name="T3015">Įgaliotasis atstovas</text:span></text:p>
      <text:p text:style-name="P3016"/>
      <text:p text:style-name="P3017"><text:span text:style-name="T3018">26</text:span><text:span text:style-name="T3019">.</text:span><text:span text:style-name="T3020"><text:tab/>Šio priedo 3–4, 12–14 ir 19–23 punktuose išvardytas gamintojo pareigas jo vardu ir atsakomybe gali vykdyti jo įgaliotasis atstovas, jeigu jos nurodytos įgaliojime.</text:span></text:p>
      <text:p text:style-name="P3021"/>
      <text:p text:style-name="P3022"><text:span text:style-name="T3023">____________________</text:span></text:p>
      <text:p text:style-name="P3024"/>
      <text:p text:style-name="P3025">Įrangos ir apsaugos sistemų,</text:p>
      <text:p text:style-name="P3026">naudojamų potencialiai sprogioje</text:p>
      <text:p text:style-name="P3027">aplinkoje, techninio reglamento</text:p>
      <text:p text:style-name="P3028"><text:span text:style-name="T3029">5</text:span><text:span text:style-name="T3030"><text:s/>priedas</text:span></text:p>
      <text:p text:style-name="P3031"/>
      <text:p text:style-name="P3032"><text:span text:style-name="T3033">F MODULIS. GAMINIO PATIKRA PAGRĮSTA ATITIKTIS TIPUI</text:span></text:p>
      <text:p text:style-name="P3034"/>
      <text:p text:style-name="P3035"><text:span text:style-name="T3036">I</text:span><text:span text:style-name="T3037"><text:s/>Skyrius</text:span></text:p>
      <text:p text:style-name="P3038"><text:span text:style-name="T3039">BENDROSIOS NUOSTATOS</text:span></text:p>
      <text:p text:style-name="P3040"/>
      <text:p text:style-name="P3041"><text:span text:style-name="T3042">1</text:span><text:span text:style-name="T3043">.</text:span><text:span text:style-name="T3044"><text:tab/>Gaminio patikra pagrįsta atitiktis tipui yra atitikties vertinimo procedūros dalis, kurią taikydamas gamintojas įvykdo šio Įrangos ir apsaugos sistemų, naudojamų potencialiai sprogioje aplinkoje, techninio reglamento (toliau – Reglamentas) priedo 2 ir  8–12 punktuose nustatytas pareigas ir, prisiimdamas visą atsakomybę, užtikrina ir patvirtina, kad atitinkami gaminiai, kuriems taikytos šio priedo 3–4 punktų nuostatos, atitinka ES tipo tyrimo sertifikate aprašytą tipą ir jiems taikomus Reglamento reikalavimus.</text:span></text:p>
      <text:p text:style-name="P3045"/>
      <text:p text:style-name="P3046"><text:span text:style-name="T3047">II</text:span><text:span text:style-name="T3048"><text:s/>Skyrius</text:span></text:p>
      <text:p text:style-name="P3049"><text:span text:style-name="T3050">Gamyba</text:span></text:p>
      <text:p text:style-name="P3051"/>
      <text:p text:style-name="P3052"><text:span text:style-name="T3053">2</text:span><text:span text:style-name="T3054">.</text:span><text:span text:style-name="T3055"><text:tab/>Gamintojas privalo imtis visų būtinų priemonių, kad gamybos procesu ir jo stebėsena būtų užtikrinta pagamintų gaminių atitiktis ES tipo tyrimo sertifikate aprašytam tipui ir jiems taikomiems Reglamento reikalavimams.</text:span></text:p>
      <text:p text:style-name="P3056"/>
      <text:p text:style-name="P3057"><text:span text:style-name="T3058">III</text:span><text:span text:style-name="T3059"><text:s/>Skyrius</text:span></text:p>
      <text:p text:style-name="P3060"><text:span text:style-name="T3061">Patikra</text:span></text:p>
      <text:p text:style-name="P3062"/>
      <text:p text:style-name="P3063"><text:span text:style-name="T3064">3</text:span><text:span text:style-name="T3065">.</text:span><text:span text:style-name="T3066"><text:tab/>Gamintojo pasirinkta paskelbtoji įstaiga atlieka reikiamus tyrimus ir bandymus, kad patikrintų gaminių atitiktį ES tipo tyrimo sertifikate aprašytam patvirtintam tipui ir atitinkamiems Reglamento reikalavimams.</text:span></text:p>
      <text:p text:style-name="P3067"><text:span text:style-name="T3068">4</text:span><text:span text:style-name="T3069">.</text:span><text:span text:style-name="T3070"><text:tab/>Tyrimai ir bandymai, kuriais nustatoma gaminių atitiktis atitinkamiems reikalavimams, atliekami tiriant ir bandant kiekvieną gaminį, kaip nurodyta šio priedo 5 ir 6 punktuose.</text:span></text:p>
      <text:p text:style-name="P3071"/>
      <text:p text:style-name="P3072"><text:span text:style-name="T3073">IV</text:span><text:span text:style-name="T3074"><text:s/>Skyrius</text:span></text:p>
      <text:p text:style-name="P3075"><text:span text:style-name="T3076">Atitikties patikra tiriant ir išbandant kiekvieną gaminį</text:span></text:p>
      <text:p text:style-name="P3077"/>
      <text:p text:style-name="P3078"><text:span text:style-name="T3079">5</text:span><text:span text:style-name="T3080">.</text:span><text:span text:style-name="T3081"><text:tab/>Tiriami visi gaminiai ir atliekami reikiami jų bandymai, nurodyti atitinkamuose darniuosiuose standartuose ir (arba) kitose susijusiose techninėse specifikacijose nustatyti lygiaverčiai bandymai, kad būtų patikrinta jų atitiktis ES tipo tyrimo sertifikate aprašytam patvirtintam tipui ir atitinkamiems Reglamento reikalavimams. Jei tokio darniojo standarto nėra, dėl atliktinų bandymų sprendžia atitinkama paskelbtoji įstaiga.</text:span></text:p>
      <text:p text:style-name="P3082"><text:span text:style-name="T3083">6</text:span><text:span text:style-name="T3084">.</text:span><text:span text:style-name="T3085"><text:tab/>Paskelbtoji įstaiga išduoda atliktų tyrimų ir bandymų atitikties sertifikatą ir visus patvirtintus gaminius pažymi savo identifikaciniu numeriu arba paveda tai padaryti jos atsakomybe.</text:span></text:p>
      <text:p text:style-name="P3086"><text:span text:style-name="T3087">7</text:span><text:span text:style-name="T3088">.</text:span><text:span text:style-name="T3089"><text:tab/>Gamintojas saugo atitikties sertifikatus 10 metų po paskutinio gaminio modelio vieneto pateikimo rinkai dienos,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uos patikrinti.</text:span></text:p>
      <text:p text:style-name="P3090"/>
      <text:p text:style-name="P3091"><text:span text:style-name="T3092">V</text:span><text:span text:style-name="T3093"><text:s/>Skyrius</text:span></text:p>
      <text:p text:style-name="P3094"><text:span text:style-name="T3095">Žymėjimas CE ženklu, ES atitikties deklaracija ir atitikties atestatas</text:span></text:p>
      <text:p text:style-name="P3096"/>
      <text:p text:style-name="P3097"><text:span text:style-name="T3098">8</text:span><text:span text:style-name="T3099">.</text:span><text:span text:style-name="T3100"><text:tab/>Kiekvieną gaminį, kuris nėra sudedamoji dalis, atitinkantį ES tipo tyrimo sertifikate aprašytą patvirtintą tipą ir taikomus Reglamento reikalavimus, gamintojas pažymi CE ženklu ir priedo 3 punkte nurodytos paskelbtosios įstaigos atsakomybe jos identifikaciniu numeriu.</text:span></text:p>
      <text:p text:style-name="P3101"><text:span text:style-name="T3102">9</text:span><text:span text:style-name="T3103">.</text:span><text:span text:style-name="T3104"><text:tab/>Gamintojas parengia rašytinę kiekvieno gaminio modelio, kuris nėra sudedamoji dalis, ES atitikties deklaraciją ir saugo ją 10 metų po paskutinio gaminio modelio vieneto, kuris nėra sudedamoji dalis, pateikimo rinkai dienos, kad rinkos priežiūros ir kompetentinga institucija galėtų ją patikrinti. ES atitikties deklaracijoje nurodomas toks gaminio modelis, kuriam ji buvo parengta.</text:span></text:p>
      <text:p text:style-name="P3105"><text:span text:style-name="T3106">10</text:span><text:span text:style-name="T3107">.</text:span><text:span text:style-name="T3108"><text:tab/>ES atitikties deklaracijos kopija pridedama prie kiekvieno gaminio, kuris nėra sudedamoji dalis.</text:span></text:p>
      <text:p text:style-name="P3109"><text:span text:style-name="T3110">11</text:span><text:span text:style-name="T3111">.</text:span><text:span text:style-name="T3112"><text:tab/>Jei šio priedo 3 punkte nurodyta paskelbtoji įstaiga sutinka ir prisiima atsakomybę, gamintojas gaminius, kurie nėra sudedamosios dalys, taip pat gali pažymėti jos identifikaciniu numeriu.</text:span></text:p>
      <text:p text:style-name="P3113"><text:span text:style-name="T3114">12</text:span><text:span text:style-name="T3115">.</text:span><text:span text:style-name="T3116"><text:tab/>Gamintojas parengia kiekvienos sudedamosios dalies modelio rašytinį atitikties atestatą ir jį saugo 10 metų po paskutinio sudėtinės dalies modelio vieneto pateikimo rinkai dienos, kad rinkos priežiūros ir kompetentinga institucija galėtų jį patikrinti. Atitikties atestate nurodomas sudedamosios dalies modelis, kuriam šis atestatas buvo parengtas. Prie kiekvienos sudedamosios dalies pridedama atitikties atestato kopija.</text:span></text:p>
      <text:p text:style-name="P3117"><text:span text:style-name="T3118">13</text:span><text:span text:style-name="T3119">.</text:span><text:span text:style-name="T3120"><text:tab/>Jei paskelbtoji įstaiga sutinka ir prisiima atsakomybę, gamintojas gaminius jos identifikaciniu numeriu gali pažymėti gamybos proceso metu.</text:span></text:p>
      <text:p text:style-name="P3121"/>
      <text:p text:style-name="P3122"><text:span text:style-name="T3123">VI</text:span><text:span text:style-name="T3124"><text:s/>Skyrius</text:span></text:p>
      <text:p text:style-name="P3125"><text:span text:style-name="T3126">Įgaliotasis atstovas</text:span></text:p>
      <text:p text:style-name="P3127"/>
      <text:p text:style-name="P3128"><text:span text:style-name="T3129">14</text:span><text:span text:style-name="T3130">.</text:span><text:span text:style-name="T3131"><text:tab/>Gamintojo pareigas jo vardu ir atsakomybe gali vykdyti jo įgaliotasis atstovas, jeigu jos nurodytos įgaliojime. Įgaliotasis atstovas negali vykdyti šio priedo 2 punkte nustatytų gamintojo pareigų.</text:span></text:p>
      <text:p text:style-name="P3132"/>
      <text:p text:style-name="P3133"><text:span text:style-name="T3134">____________________</text:span></text:p>
      <text:p text:style-name="P3135"/>
      <text:p text:style-name="P3136">Įrangos ir apsaugos sistemų,</text:p>
      <text:p text:style-name="P3137">naudojamų potencialiai sprogioje</text:p>
      <text:p text:style-name="P3138">aplinkoje, techninio reglamento</text:p>
      <text:p text:style-name="P3139"><text:span text:style-name="T3140">6</text:span><text:span text:style-name="T3141"><text:s/>priedas</text:span></text:p>
      <text:p text:style-name="P3142"/>
      <text:p text:style-name="P3143"><text:span text:style-name="T3144">C1 MODULIS. GAMYBOS VIDAUS KONTROLE IR PRIŽIŪRIMU GAMINIŲ BANDYMU PAGRĮSTA ATITIKTIS TIPUI</text:span></text:p>
      <text:p text:style-name="P3145"/>
      <text:p text:style-name="P3146"><text:span text:style-name="T3147">I</text:span><text:span text:style-name="T3148"><text:s/>Skyrius</text:span></text:p>
      <text:p text:style-name="P3149"><text:span text:style-name="T3150">BENDROSIOS NUOSTATOS</text:span></text:p>
      <text:p text:style-name="P3151"/>
      <text:p text:style-name="P3152"><text:span text:style-name="T3153">1</text:span><text:span text:style-name="T3154">.</text:span><text:span text:style-name="T3155"><text:tab/>Gamybos vidaus kontrole ir prižiūrimu gaminių bandymu pagrįsta atitiktis tipui yra atitikties vertinimo procedūros dalis, kurią taikydamas gamintojas įvykdo šio Įrangos ir apsaugos sistemų, naudojamų potencialiai sprogioje aplinkoje, techninio reglamento (toliau – Reglamentas) priedo 2, 3, 4 ir 5–8 punktuose nustatytas pareigas ir užtikrina bei patvirtina, kad atitinkami gaminiai atitinka ES tipo tyrimo sertifikate aprašytą tipą ir jiems taikomus Reglamento reikalavimus.</text:span></text:p>
      <text:p text:style-name="P3156"/>
      <text:p text:style-name="P3157"><text:span text:style-name="T3158">II</text:span><text:span text:style-name="T3159"><text:s/>Skyrius</text:span></text:p>
      <text:p text:style-name="P3160"><text:span text:style-name="T3161">Gamyba</text:span></text:p>
      <text:p text:style-name="P3162"/>
      <text:p text:style-name="P3163"><text:span text:style-name="T3164">2</text:span><text:span text:style-name="T3165">.</text:span><text:span text:style-name="T3166"><text:tab/>Gamintojas imasi visų būtinų priemonių, kad gamybos procesu ir jo stebėsena būtų užtikrinta pagamintų gaminių atitiktis ES tipo tyrimo sertifikate aprašytam tipui ir jiems taikomiems Reglamento reikalavimams.</text:span></text:p>
      <text:p text:style-name="P3167"/>
      <text:p text:style-name="P3168"><text:span text:style-name="T3169">III</text:span><text:span text:style-name="T3170"><text:s/>Skyrius</text:span></text:p>
      <text:p text:style-name="P3171"><text:span text:style-name="T3172">Gaminių patikra</text:span></text:p>
      <text:p text:style-name="P3173"/>
      <text:p text:style-name="P3174"><text:span text:style-name="T3175">3</text:span><text:span text:style-name="T3176">.</text:span><text:span text:style-name="T3177"><text:tab/>Siekdamas patikrinti vieno ar kelių specifinių gaminio aspektų atitiktį ES tipo tyrimo sertifikate aprašytam tipui ir atitinkamiems Reglamento reikalavimams, gamintojas privalo atlikti kiekvieno pagaminto gaminio vieną arba kelis bandymus arba tokie bandymai atliekamai jo vardu. Bandymai atliekami gamintojo pasirinktos paskelbtosios įstaigos atsakomybe.</text:span></text:p>
      <text:p text:style-name="P3178"><text:span text:style-name="T3179">4</text:span><text:span text:style-name="T3180">.</text:span><text:span text:style-name="T3181"><text:tab/>Gamintojas paskelbtosios įstaigos atsakomybe gamybos metu pažymi gaminius paskelbtosios įstaigos identifikaciniu numeriu.</text:span></text:p>
      <text:p text:style-name="P3182"/>
      <text:p text:style-name="P3183"><text:span text:style-name="T3184">IV</text:span><text:span text:style-name="T3185"><text:s/>Skyrius</text:span></text:p>
      <text:p text:style-name="P3186"><text:span text:style-name="T3187">Žymėjimas CE ženklu, ES atitikties deklaracija ir atitikties atestatas</text:span></text:p>
      <text:p text:style-name="P3188"/>
      <text:p text:style-name="P3189"><text:span text:style-name="T3190">5</text:span><text:span text:style-name="T3191">.</text:span><text:span text:style-name="T3192"><text:tab/>Gamintojas kiekvieną gaminio vienetą, kuris nėra sudedamoji dalis, atitinkantį ES tipo tyrimo sertifikate aprašytą tipą ir taikytinus Reglamento reikalavimus, privalo pažymėti CE ženklu.</text:span></text:p>
      <text:p text:style-name="P3193"><text:span text:style-name="T3194">6</text:span><text:span text:style-name="T3195">.</text:span><text:span text:style-name="T3196"><text:tab/>Gamintojas parengia rašytinę gaminio modelio, kuris nėra sudedamoji dalis, ES atitikties deklaraciją ir saugo ją 10 metų po paskutinio gaminio modelio vieneto, kuris nėra sudedamoji dalis, pateikimo rinkai dienos,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ą patikrinti. ES atitikties deklaracijoje nurodomas toks gaminio modelis, kuriam ji buvo parengta.</text:span></text:p>
      <text:p text:style-name="P3197"><text:span text:style-name="T3198">7</text:span><text:span text:style-name="T3199">.</text:span><text:span text:style-name="T3200"><text:tab/>ES atitikties deklaracijos kopija pridedama prie kiekvieno gaminio, kuris nėra sudedamoji dalis.</text:span></text:p>
      <text:p text:style-name="P3201"><text:span text:style-name="T3202">8</text:span><text:span text:style-name="T3203">.</text:span><text:span text:style-name="T3204"><text:tab/>Gamintojas parengia kiekvienos sudedamosios dalies modelio rašytinį atitikties atestatą ir jį saugo 10 metų po sudėtinės dalies modelio vieneto pateikimo rinkai dienos, kad rinkos priežiūros ir kompetentinga institucija galėtų jį patikrinti. Atitikties atestate nurodomas sudedamosios dalies modelis, kuriam šis atestatas buvo parengtas. Prie kiekvienos sudedamosios dalies pridedama atitikties atestato kopija.</text:span></text:p>
      <text:p text:style-name="P3205"/>
      <text:p text:style-name="P3206"><text:span text:style-name="T3207">V</text:span><text:span text:style-name="T3208"><text:s/>Skyrius</text:span></text:p>
      <text:p text:style-name="P3209"><text:span text:style-name="T3210">Įgaliotasis atstovas</text:span></text:p>
      <text:p text:style-name="P3211"/>
      <text:p text:style-name="P3212"><text:span text:style-name="T3213">9</text:span><text:span text:style-name="T3214">.</text:span><text:span text:style-name="T3215"><text:tab/>Šio priedo 5–8 punktuose išvardytas gamintojo pareigas jo vardu ir jo atsakomybe gali vykdyti jo įgaliotasis atstovas, jeigu jos nurodytos įgaliojime.</text:span></text:p>
      <text:p text:style-name="P3216"/>
      <text:p text:style-name="P3217"><text:span text:style-name="T3218">____________________</text:span></text:p>
      <text:p text:style-name="P3219"/>
      <text:p text:style-name="P3220">Įrangos ir apsaugos sistemų,</text:p>
      <text:p text:style-name="P3221">naudojamų potencialiai sprogioje</text:p>
      <text:p text:style-name="P3222">aplinkoje, techninio reglamento</text:p>
      <text:p text:style-name="P3223"><text:span text:style-name="T3224">7</text:span><text:span text:style-name="T3225"><text:s/>priedas</text:span></text:p>
      <text:p text:style-name="P3226"/>
      <text:p text:style-name="P3227"><text:span text:style-name="T3228">E MODULIS. GAMINIO KOKYBĖS UŽTIKRINIMU PAGRĮSTA ATITIKTIS TIPUI</text:span></text:p>
      <text:p text:style-name="P3229"/>
      <text:p text:style-name="P3230"><text:span text:style-name="T3231">I</text:span><text:span text:style-name="T3232"><text:s/>Skyrius</text:span></text:p>
      <text:p text:style-name="P3233"><text:span text:style-name="T3234">BENDROSIOS NUOSTATOS</text:span></text:p>
      <text:p text:style-name="P3235"/>
      <text:p text:style-name="P3236"><text:span text:style-name="T3237">1</text:span><text:span text:style-name="T3238">.</text:span><text:span text:style-name="T3239"><text:tab/>Gaminio kokybės užtikrinimu pagrįsta atitiktis tipui yra atitikties vertinimo procedūros dalis, kurią taikydamas gamintojas įvykdo šio Įrangos ir apsaugos sistemų, naudojamų potencialiai sprogioje aplinkoje, techninio reglamento (toliau – Reglamentas) priedo 2 ir 18–21 punktuose nustatytas pareigas ir, prisiimdamas visą atsakomybę, užtikrina ir patvirtina, kad atitinkami gaminiai atitinka ES tipo tyrimo sertifikate aprašytą tipą ir atitinka jiems taikomus Reglamento reikalavimus.</text:span></text:p>
      <text:p text:style-name="P3240"/>
      <text:p text:style-name="P3241"><text:span text:style-name="T3242">II</text:span><text:span text:style-name="T3243"><text:s/>Skyrius</text:span></text:p>
      <text:p text:style-name="P3244"><text:span text:style-name="T3245">Gamyba</text:span></text:p>
      <text:p text:style-name="P3246"/>
      <text:p text:style-name="P3247"><text:span text:style-name="T3248">2</text:span><text:span text:style-name="T3249">.</text:span><text:span text:style-name="T3250"><text:tab/>Gamintojas naudoja patvirtintą atitinkamų gaminių kokybės sistemą, apimančią baigiamąjį patikrinimą ir bandymus, kaip nurodyta šio priedo 3–13 punktuose, ir yra prižiūrimas, kaip nurodyta šio priedo 14–17 punktuose.</text:span></text:p>
      <text:p text:style-name="P3251"/>
      <text:p text:style-name="P3252"><text:span text:style-name="T3253">III</text:span><text:span text:style-name="T3254"><text:s/>Skyrius</text:span></text:p>
      <text:p text:style-name="P3255"><text:span text:style-name="T3256">Kokybės sistema</text:span></text:p>
      <text:p text:style-name="P3257"/>
      <text:p text:style-name="P3258"><text:span text:style-name="T3259">3</text:span><text:span text:style-name="T3260">.</text:span><text:span text:style-name="T3261"><text:tab/>Gamintojas pasirinktai<text:s/></text:span><text:span text:style-name="T3262">paskelbtajai</text:span><text:span text:style-name="T3263"><text:s/>įstaigai pateikia paraišką įvertinti kokybės sistemą, kurią jis taiko atitinkamiems gaminiams. Su paraiška pateikiama ši informacija ir dokumentai:</text:span></text:p>
      <text:p text:style-name="P3264"><text:span text:style-name="T3265">3.1</text:span><text:span text:style-name="T3266">.</text:span><text:span text:style-name="T3267"><text:tab/>gamintojo pavadinimas (</text:span><text:span text:style-name="T3268">jei gamintojas fizinis asmuo – vardas, pavardė</text:span><text:span text:style-name="T3269">) ir adresas bei, jei paraišką pateikia jo įgaliotasis atstovas, atstovo pavadinimas (</text:span><text:span text:style-name="T3270">jei atstovas fizinis asmuo – vardas, pavardė</text:span><text:span text:style-name="T3271">) ir adresas;</text:span></text:p>
      <text:p text:style-name="P3272"><text:span text:style-name="T3273">3.2</text:span><text:span text:style-name="T3274">.</text:span><text:span text:style-name="T3275"><text:tab/>rašytinis pareiškimas, kad ta pati paraiška nebuvo pateikta kitai<text:s/></text:span><text:span text:style-name="T3276">paskelbtajai</text:span><text:span text:style-name="T3277"><text:s/>įstaigai;</text:span></text:p>
      <text:p text:style-name="P3278"><text:span text:style-name="T3279">3.3</text:span><text:span text:style-name="T3280">.</text:span><text:span text:style-name="T3281"><text:tab/>visa svarbi informacija apie numatomą gaminio kategoriją;</text:span></text:p>
      <text:p text:style-name="P3282"><text:span text:style-name="T3283">3.4</text:span><text:span text:style-name="T3284">.</text:span><text:span text:style-name="T3285"><text:tab/>kokybės sistemos dokumentai;</text:span></text:p>
      <text:p text:style-name="P3286"><text:span text:style-name="T3287">3.5</text:span><text:span text:style-name="T3288">.</text:span><text:span text:style-name="T3289"><text:tab/>patvirtinto tipo techniniai dokumentai ir ES tipo tyrimo sertifikato kopija.</text:span></text:p>
      <text:p text:style-name="P3290"><text:span text:style-name="T3291">4</text:span><text:span text:style-name="T3292">.</text:span><text:span text:style-name="T3293"><text:tab/>Kokybės sistema užtikrinama gaminių atitiktis ES tipo tyrimo sertifikate aprašytam tipui ir jiems taikytiniems Reglamento reikalavimams.</text:span></text:p>
      <text:p text:style-name="P3294"><text:span text:style-name="T3295">5</text:span><text:span text:style-name="T3296">.</text:span><text:span text:style-name="T3297"><text:tab/>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 Juose, visų pirma, tinkamai aprašoma:</text:span></text:p>
      <text:p text:style-name="P3298"><text:span text:style-name="T3299">5.1</text:span><text:span text:style-name="T3300">.</text:span><text:span text:style-name="T3301"><text:tab/>kokybės tikslai ir organizacinė struktūra, vadovaujančio personalo pareigos ir įgaliojimai, susiję su gaminių kokybe;</text:span></text:p>
      <text:p text:style-name="P3302"><text:span text:style-name="T3303">5.2</text:span><text:span text:style-name="T3304">.</text:span><text:span text:style-name="T3305"><text:tab/>tyrimai ir bandymai, kurie bus atliekami gaminį pagaminus;</text:span></text:p>
      <text:p text:style-name="P3306"><text:span text:style-name="T3307">5.3</text:span><text:span text:style-name="T3308">.</text:span><text:span text:style-name="T3309"><text:tab/>kokybės įrašai, t. y. patikrinimų ataskaitos, bandymų ir kalibravimo duomenys, atitinkamo personalo kvalifikacijos ataskaitos ir kita;</text:span></text:p>
      <text:p text:style-name="P3310"><text:span text:style-name="T3311">5.4</text:span><text:span text:style-name="T3312">.</text:span><text:span text:style-name="T3313"><text:tab/>priemonės, skirtos stebėti, ar veiksmingai veikia kokybės sistema.</text:span></text:p>
      <text:p text:style-name="P3314"><text:span text:style-name="T3315">6</text:span><text:span text:style-name="T3316">.</text:span><text:span text:style-name="T3317"><text:tab/></text:span><text:span text:style-name="T3318">Paskelbtoji</text:span><text:span text:style-name="T3319"><text:s/>įstaiga įvertina kokybės sistemą ir nustato, ar ji atitinka šio priedo 5 punkte nurodytus reikalavimus.</text:span></text:p>
      <text:p text:style-name="P3320"><text:span text:style-name="T3321">7</text:span><text:span text:style-name="T3322">.</text:span><text:span text:style-name="T3323"><text:tab/>Paskelbtoji įstaiga daro prielaidą, kad minėtus reikalavimus atitinka tie kokybės sistemos elementai, kurie atitinka reikiamas susijusio darniojo standarto specifikacijas.</text:span></text:p>
      <text:p text:style-name="P3324"><text:span text:style-name="T3325">8</text:span><text:span text:style-name="T3326">.</text:span><text:span text:style-name="T3327"><text:tab/>Paskelbtoji įstaiga turi turėti sudariusi audito komisiją, kuri, atliekant kokybės sistemos įvertinimą, rengia tikrinamuosius vizitus gamintojo patalpose. Be patirties kokybės valdymo sistemų srityje, paskelbtosios įstaigos audito komisijoje turi būti bent vienas narys, turintis patirties aptariamų gaminių vertinimo srityje ir išmanantis atitinkamo gaminio technologiją, taip pat audito komisija turi žinoti taikytinus Reglamento reikalavimus. Audito komisija gamintojo tikrinimo metu peržiūri šio priedo 3.5 papunktyje nurodytus techninius dokumentus, kad patikrintų gamintojo gebėjimą identifikuoti susijusius Reglamento reikalavimus ir atlikti reikalingus tyrimus, kad užtikrintų gaminio atitiktį tiems reikalavimams.</text:span></text:p>
      <text:p text:style-name="P3328"><text:span text:style-name="T3329">9</text:span><text:span text:style-name="T3330">.</text:span><text:span text:style-name="T3331"><text:tab/>Paskelbtoji įstaiga priima sprendimą dėl kokybės sistemos patvirtinimo ir apie jį pranešama gamintojui. Pranešime pateikiama audito išvada ir motyvuotas sprendimas dėl kokybės sistemos įvertinimo.</text:span></text:p>
      <text:p text:style-name="P3332"><text:span text:style-name="T3333">10</text:span><text:span text:style-name="T3334">.</text:span><text:span text:style-name="T3335"><text:tab/>Gamintojas turi ir toliau vykdyti su patvirtinta kokybės sistema susijusias pareigas ir užtikrinti, kad sistema toliau veiktų tinkamai ir efektyviai.</text:span></text:p>
      <text:p text:style-name="P3336"><text:span text:style-name="T3337">11</text:span><text:span text:style-name="T3338">.</text:span><text:span text:style-name="T3339"><text:tab/>Gamintojas praneša<text:s/></text:span><text:span text:style-name="T3340">paskelbtajai</text:span><text:span text:style-name="T3341"><text:s/>įstaigai, kuri patvirtino kokybės sistemą, apie visus numatomus kokybės sistemos pakeitimus.</text:span></text:p>
      <text:p text:style-name="P3342"><text:span text:style-name="T3343">12</text:span><text:span text:style-name="T3344">.</text:span><text:span text:style-name="T3345"><text:tab/></text:span><text:span text:style-name="T3346">Paskelbtoji</text:span><text:span text:style-name="T3347"><text:s/>įstaiga įvertina siūlomus pakeitimus ir nusprendžia, ar pakeista kokybės sistema toliau atitiks šio priedo 4–5 punktuose nurodytus reikalavimus, ar reikia ją iš naujo vertinti.</text:span></text:p>
      <text:p text:style-name="P3348"><text:span text:style-name="T3349">13</text:span><text:span text:style-name="T3350">.</text:span><text:span text:style-name="T3351"><text:tab/>Paskelbtosios įstaigos sprendimas pranešamas gamintojui. Pranešime pateikiamos išvados ir motyvuotas sprendimas dėl kokybės sistemos pakeitimų įvertinimo.</text:span></text:p>
      <text:p text:style-name="P3352"/>
      <text:p text:style-name="P3353"><text:span text:style-name="T3354">IV</text:span><text:span text:style-name="T3355"><text:s/>Skyrius</text:span></text:p>
      <text:p text:style-name="P3356"><text:span text:style-name="T3357">paskelbtosios įstaigos vykdoma priežiūra</text:span></text:p>
      <text:p text:style-name="P3358"/>
      <text:p text:style-name="P3359"><text:span text:style-name="T3360">14</text:span><text:span text:style-name="T3361">.</text:span><text:span text:style-name="T3362"><text:tab/>Priežiūros tikslas yra užtikrinti, kad gamintojas deramai vykdytų pareigas, susijusias su patvirtinta kokybės sistema.</text:span></text:p>
      <text:p text:style-name="P3363"><text:span text:style-name="T3364">15</text:span><text:span text:style-name="T3365">.</text:span><text:span text:style-name="T3366"><text:tab/>Gamintojas leidžia<text:s/></text:span><text:span text:style-name="T3367">paskelbtajai</text:span><text:span text:style-name="T3368"><text:s/>įstaigai patekti į gamybos, tikrinimo, bandymų bei sandėliavimo vietas ir jas įvertinti, taip pat suteikia jai visą būtiną informaciją, visų pirma:</text:span></text:p>
      <text:p text:style-name="P3369"><text:span text:style-name="T3370">15.1</text:span><text:span text:style-name="T3371">.</text:span><text:span text:style-name="T3372"><text:tab/>kokybės sistemos dokumentus;</text:span></text:p>
      <text:p text:style-name="P3373"><text:span text:style-name="T3374">15.2</text:span><text:span text:style-name="T3375">.</text:span><text:span text:style-name="T3376"><text:tab/>kokybės įrašus, t. y. patikrinimų ataskaitas, bandymų ir kalibravimo duomenis, atitinkamo personalo kvalifikacijos ataskaitas ir kita.</text:span></text:p>
      <text:p text:style-name="P3377"><text:span text:style-name="T3378">16</text:span><text:span text:style-name="T3379">.</text:span><text:span text:style-name="T3380"><text:tab/></text:span><text:span text:style-name="T3381">Paskelbtoji</text:span><text:span text:style-name="T3382"><text:s/>įstaiga atlieka periodinį auditą, kad įsitikintų, jog gamintojas turi ir taiko kokybės sistemą, ir pateikia audito ataskaitą gamintojui.</text:span></text:p>
      <text:p text:style-name="P3383"><text:span text:style-name="T3384">17</text:span><text:span text:style-name="T3385">.</text:span><text:span text:style-name="T3386"><text:tab/></text:span><text:span text:style-name="T3387">Paskelbtoji</text:span><text:span text:style-name="T3388"><text:s/>įstaiga gali iš anksto nepranešusi atvykti pas gamintoją. Tokių apsilankymų metu<text:s/></text:span><text:span text:style-name="T3389">paskelbtoji</text:span><text:span text:style-name="T3390"><text:s/>įstaiga prireikus gali atlikti gaminių bandymus arba pavesti juos atlikti, kad patikrintų, ar kokybės sistema tinkamai veikia.<text:s/></text:span><text:span text:style-name="T3391">Paskelbtoji</text:span><text:span text:style-name="T3392"><text:s/>įstaiga pateikia gamintojui savo apsilankymo ataskaitą ir, jeigu buvo atlikti bandymai, bandymų ataskaitą.</text:span></text:p>
      <text:p text:style-name="P3393"/>
      <text:p text:style-name="P3394"><text:span text:style-name="T3395">V</text:span><text:span text:style-name="T3396"><text:s/>Skyrius</text:span></text:p>
      <text:p text:style-name="P3397"><text:span text:style-name="T3398">Žymėjimas CE ženklu, ES atitikties deklaracija ir atitikties atestatas</text:span></text:p>
      <text:p text:style-name="P3399"/>
      <text:p text:style-name="P3400"><text:span text:style-name="T3401">18</text:span><text:span text:style-name="T3402">.</text:span><text:span text:style-name="T3403"><text:tab/>Kiekvieną gaminį, kuris nėra sudedamoji dalis, atitinkantį ES tipo tyrimo sertifikate aprašytą tipą ir taikomus Reglamento reikalavimus, gamintojas pažymi CE ženklu ir šio Priedo  3 punkte nurodytos p</text:span><text:span text:style-name="T3404">askelbtosios</text:span><text:span text:style-name="T3405"><text:s/>įstaigos atsakomybe jos identifikaciniu numeriu.</text:span></text:p>
      <text:p text:style-name="P3406"><text:span text:style-name="T3407">19</text:span><text:span text:style-name="T3408">.</text:span><text:span text:style-name="T3409"><text:tab/>Gamintojas parengia rašytinę kiekvieno gaminio modelio, kuris nėra sudedamoji dalis, ES atitikties deklaraciją ir saugo ją 10 metų po paskutinio gaminio modelio vieneto, kuris nėra sudedamoji dalis, pateikimo rinkai dienos,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ą patikrinti. ES atitikties deklaracijoje nurodomas tokio gaminio modelis, kuriam ji buvo parengta.</text:span></text:p>
      <text:p text:style-name="P3410"><text:span text:style-name="T3411">20</text:span><text:span text:style-name="T3412">.</text:span><text:span text:style-name="T3413"><text:tab/>ES atitikties deklaracijos kopija pridedama prie kiekvieno gaminio, kuris nėra sudedamoji dalis.</text:span></text:p>
      <text:p text:style-name="P3414"><text:span text:style-name="T3415">21</text:span><text:span text:style-name="T3416">.</text:span><text:span text:style-name="T3417"><text:tab/>Gamintojas parengia kiekvienos sudedamosios dalies modelio rašytinį atitikties atestatą ir jį saugo 10 metų po paskutinio sudėtinės dalies modelio vieneto pateikimo rinkai dienos, kad rinkos priežiūros ir kompetentinga institucija galėtų jį patikrinti. Atitikties atestate nurodomas sudedamosios dalies modelis, kuriam šis atestatas buvo parengtas. Prie kiekvienos sudedamosios dalies pridedama atitikties atestato kopija.</text:span></text:p>
      <text:p text:style-name="P3418"><text:span text:style-name="T3419">22</text:span><text:span text:style-name="T3420">.</text:span><text:span text:style-name="T3421"><text:tab/>Gamintojas 10 metų po paskutinio gaminio modelio vieneto pateikimo rinkai dienos saugo šiuos dokumentus, kad rinkos priežiūros ir kompetentingos institucijos galėtų juos patikrinti:</text:span></text:p>
      <text:p text:style-name="P3422"><text:span text:style-name="T3423">22.1</text:span><text:span text:style-name="T3424">.</text:span><text:span text:style-name="T3425"><text:tab/>Šio Priedo 3 punkte nurodytus dokumentus;</text:span></text:p>
      <text:p text:style-name="P3426"><text:span text:style-name="T3427">22.2</text:span><text:span text:style-name="T3428">.</text:span><text:span text:style-name="T3429"><text:tab/>informaciją apie šio Priedo 11–13 punktuose nurodytus patvirtintus pakeitimus;</text:span></text:p>
      <text:p text:style-name="P3430"><text:span text:style-name="T3431">22.3</text:span><text:span text:style-name="T3432">.</text:span><text:span text:style-name="T3433"><text:tab/>Priedo 11–13, 16 ir 17 punktuose nurodytus<text:s/></text:span><text:span text:style-name="T3434">paskelbtosios<text:s/></text:span><text:span text:style-name="T3435">įstaigos sprendimus ir ataskaitas.</text:span></text:p>
      <text:p text:style-name="P3436"><text:span text:style-name="T3437">23</text:span><text:span text:style-name="T3438">.</text:span><text:span text:style-name="T3439"><text:tab/>Kiekviena<text:s/></text:span><text:span text:style-name="T3440">paskelbtoji</text:span><text:span text:style-name="T3441"><text:s/>įstaiga informuoja ją paskelbusias institucijas apie išduotus arba panaikintus kokybės sistemos patvirtinimus ir periodiškai arba gavusi ją paskelbusios institucijos prašymą pateikia jai atsisakytų išduoti, laikinai sustabdytų arba kitaip apribotų galiojimo atžvilgiu kokybės sistemos patvirtinimų sąrašą.</text:span></text:p>
      <text:p text:style-name="P3442"><text:span text:style-name="T3443">24</text:span><text:span text:style-name="T3444">.</text:span><text:span text:style-name="T3445"><text:tab/>Kiekviena<text:s/></text:span><text:span text:style-name="T3446">paskelbtoji</text:span><text:span text:style-name="T3447"><text:s/>įstaiga informuoja kitas<text:s/></text:span><text:span text:style-name="T3448">paskelbtąsias</text:span><text:span text:style-name="T3449"><text:s/>įstaigas apie atsisakytus išduoti, laikinai sustabdytus arba panaikintus kokybės sistemos patvirtinimus, o gavusi prašymą – ir apie išduotus kokybės sistemos patvirtinimus.</text:span></text:p>
      <text:p text:style-name="P3450"/>
      <text:p text:style-name="P3451"><text:span text:style-name="T3452">VI</text:span><text:span text:style-name="T3453"><text:s/>Skyrius</text:span></text:p>
      <text:p text:style-name="P3454"><text:span text:style-name="T3455">Įgaliotasis atstovas</text:span></text:p>
      <text:p text:style-name="P3456"/>
      <text:p text:style-name="P3457"><text:span text:style-name="T3458">25</text:span><text:span text:style-name="T3459">.</text:span><text:span text:style-name="T3460"><text:tab/>Šio Priedo 3, 11–13, 18–21 ir 22 punktuose išvardytas gamintojo pareigas jo vardu ir atsakomybe gali vykdyti jo įgaliotasis atstovas, jeigu jos nurodytos įgaliojime.</text:span></text:p>
      <text:p text:style-name="P3461"/>
      <text:p text:style-name="P3462"><text:span text:style-name="T3463">____________________</text:span></text:p>
      <text:p text:style-name="P3464"/>
      <text:p text:style-name="P3465">Įrangos ir apsaugos sistemų,</text:p>
      <text:p text:style-name="P3466">naudojamų potencialiai sprogioje</text:p>
      <text:p text:style-name="P3467">aplinkoje, techninio reglamento</text:p>
      <text:p text:style-name="P3468"><text:span text:style-name="T3469">8</text:span><text:span text:style-name="T3470"><text:s/>priedas</text:span></text:p>
      <text:p text:style-name="P3471"/>
      <text:p text:style-name="P3472"><text:span text:style-name="T3473">A MODULIS. GAMYBOS VIDAUS KONTROLĖ</text:span></text:p>
      <text:p text:style-name="P3474"/>
      <text:p text:style-name="P3475"><text:span text:style-name="T3476">I</text:span><text:span text:style-name="T3477"><text:s/>Skyrius</text:span></text:p>
      <text:p text:style-name="P3478"><text:span text:style-name="T3479">BENDROSIOS NUOSTATOS</text:span></text:p>
      <text:p text:style-name="P3480"/>
      <text:p text:style-name="P3481"><text:span text:style-name="T3482">1</text:span><text:span text:style-name="T3483">.</text:span><text:span text:style-name="T3484"><text:tab/>Gamybos vidaus kontrolė yra atitikties vertinimo procedūra, kurią taikydamas gamintojas įvykdo šio Įrangos ir apsaugos sistemų, naudojamų potencialiai sprogioje aplinkoje, techninio reglamento (toliau – Reglamentas) priedo 2–3, 4 ir 5–8 punktuose nustatytas pareigas ir, prisiimdamas visą atsakomybę, užtikrina ir patvirtina, kad atitinkami gaminiai atitinka jiems taikomus Reglamento reikalavimus.</text:span></text:p>
      <text:p text:style-name="P3485"/>
      <text:p text:style-name="P3486"><text:span text:style-name="T3487">II</text:span><text:span text:style-name="T3488"><text:s/>Skyrius</text:span></text:p>
      <text:p text:style-name="P3489"><text:span text:style-name="T3490">Techniniai dokumentai</text:span></text:p>
      <text:p text:style-name="P3491"/>
      <text:p text:style-name="P3492"><text:span text:style-name="T3493">2</text:span><text:span text:style-name="T3494">.</text:span><text:span text:style-name="T3495"><text:tab/>Gamintojas parengia techninius dokumentus. Dokumentai turi būti parengti taip, kad jais vadovaujantis būtų galima įvertinti gaminio atitiktį susijusiems reikalavimams, taip pat prie jų pridedama tinkama pavojaus (-ų) analizė ir įvertinimas.</text:span></text:p>
      <text:p text:style-name="P3496"><text:span text:style-name="T3497">3</text:span><text:span text:style-name="T3498">.</text:span><text:span text:style-name="T3499"><text:tab/>Techniniuose dokumentuose nurodomi taikytini reikalavimai, ir šie dokumentai, kiek reikia vertinimui, apima gaminio projektavimą, gamybą ir veikimą. Techninius dokumentus sudaro bent jau šie dokumentai ir informacija:</text:span></text:p>
      <text:p text:style-name="P3500"><text:span text:style-name="T3501">3.1</text:span><text:span text:style-name="T3502">.</text:span><text:span text:style-name="T3503"><text:tab/>bendras gaminio aprašymas;</text:span></text:p>
      <text:p text:style-name="P3504"><text:span text:style-name="T3505">3.2</text:span><text:span text:style-name="T3506">.</text:span><text:span text:style-name="T3507"><text:tab/>projekto eskizas ir sudedamųjų dalių, mazgų, grandinių ir kita brėžiniai ir schemos;</text:span></text:p>
      <text:p text:style-name="P3508"><text:span text:style-name="T3509">3.3</text:span><text:span text:style-name="T3510">.</text:span><text:span text:style-name="T3511"><text:tab/>brėžiniams ir schemoms bei gaminio veikimui suprasti būtini aprašymai bei paaiškinimai;</text:span></text:p>
      <text:p text:style-name="P3512"><text:span text:style-name="T3513">3.4</text:span><text:span text:style-name="T3514">.</text:span><text:span text:style-name="T3515"><text:tab/>visiškai arba iš dalies taikomų darniųjų standartų, kurių nuorodos paskelbtos Europos Sąjungos oficialiajame leidinyje, sąrašas ir, jeigu nebuvo taikomi tie darnieji standartai, sprendimų, kuriais užtikrinama atitiktis esminiams Reglamento sveikatos ir saugos reikalavimams, aprašymas, įskaitant taikytų kitų susijusių techninių specifikacijų sąrašą. Jeigu darnieji standartai taikyti iš dalies, techniniuose dokumentuose nurodomos taikytos dalys;</text:span></text:p>
      <text:p text:style-name="P3516"><text:span text:style-name="T3517">3.5</text:span><text:span text:style-name="T3518">.</text:span><text:span text:style-name="T3519"><text:tab/>atliktų projektinių skaičiavimų, tyrimų ir kt. rezultatai;</text:span></text:p>
      <text:p text:style-name="P3520"><text:span text:style-name="T3521">3.6</text:span><text:span text:style-name="T3522">.</text:span><text:span text:style-name="T3523"><text:tab/>bandymų ataskaitos.</text:span></text:p>
      <text:p text:style-name="P3524"/>
      <text:p text:style-name="P3525"><text:span text:style-name="T3526">III</text:span><text:span text:style-name="T3527"><text:s/>Skyrius</text:span></text:p>
      <text:p text:style-name="P3528"><text:span text:style-name="T3529">Gamyba</text:span></text:p>
      <text:p text:style-name="P3530"/>
      <text:p text:style-name="P3531"><text:span text:style-name="T3532">4</text:span><text:span text:style-name="T3533">.</text:span><text:span text:style-name="T3534"><text:tab/>Gamintojas privalo imtis visų būtinų priemonių, kad gamybos procesu ir jo stebėsena būtų užtikrinta pagamintų gaminių atitiktis šio priedo 2 ir 3 punktuose nurodytiems techniniams dokumentams ir jiems taikomiems Reglamento reikalavimams.</text:span></text:p>
      <text:p text:style-name="P3535"/>
      <text:p text:style-name="P3536"><text:span text:style-name="T3537">IV</text:span><text:span text:style-name="T3538"><text:s/>Skyrius</text:span></text:p>
      <text:p text:style-name="P3539"><text:span text:style-name="T3540">Žymėjimas CE ženklu, ES atitikties deklaracija ir atitikties atestatas</text:span></text:p>
      <text:p text:style-name="P3541"/>
      <text:p text:style-name="P3542"><text:span text:style-name="T3543">5</text:span><text:span text:style-name="T3544">.</text:span><text:span text:style-name="T3545"><text:tab/>Gamintojas kiekvieną taikytinus Reglamento reikalavimus atitinkantį gaminį, kuris nėra sudėtinė dalis, pažymi CE ženklu.</text:span></text:p>
      <text:p text:style-name="P3546"><text:span text:style-name="T3547">6</text:span><text:span text:style-name="T3548">.</text:span><text:span text:style-name="T3549"><text:tab/>Gamintojas parengia rašytinę gaminio modelio, kuris nėra sudedamoji dalis, ES atitikties deklaraciją ir kartu su techniniais dokumentais saugo ją 10 metų po paskutinio gaminio modelio vieneto, kuris nėra sudedamoji dalis, pateikimo rinkai dienos,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uos patikrinti. ES atitikties deklaracijoje nurodomas tokio gaminio modelis, kuriam ji buvo parengta.</text:span></text:p>
      <text:p text:style-name="P3550"><text:span text:style-name="T3551">7</text:span><text:span text:style-name="T3552">.</text:span><text:span text:style-name="T3553"><text:tab/>ES atitikties deklaracijos kopija pridedama prie kiekvieno gaminio, kuris nėra sudedamoji dalis.</text:span></text:p>
      <text:p text:style-name="P3554"><text:span text:style-name="T3555">8</text:span><text:span text:style-name="T3556">.</text:span><text:span text:style-name="T3557"><text:tab/>Gamintojas parengia kiekvienos sudedamosios dalies modelio rašytinį atitikties atestatą ir kartu su techniniais dokumentais saugo jį 10 metų po sudėtinės dalies modelio vieneto pateikimo rinkai dienos, kad rinkos priežiūros ir kompetentinga institucija galėtų juos patikrinti. Atitikties atestate nurodoma sudedamoji dalis, kuriai šis atestatas buvo parengtas. Prie kiekvienos sudedamosios dalies pridedama atitikties atestato kopija.</text:span></text:p>
      <text:p text:style-name="P3558"/>
      <text:p text:style-name="P3559"><text:span text:style-name="T3560">V</text:span><text:span text:style-name="T3561"><text:s/>Skyrius</text:span></text:p>
      <text:p text:style-name="P3562"><text:span text:style-name="T3563">Įgaliotasis atstovas</text:span></text:p>
      <text:p text:style-name="P3564"/>
      <text:p text:style-name="P3565"><text:span text:style-name="T3566">9</text:span><text:span text:style-name="T3567">.</text:span><text:span text:style-name="T3568"><text:tab/>Šio priedo 5–8 punktuose išvardintas gamintojo pareigas jo vardu ir jo atsakomybe gali vykdyti jo įgaliotasis atstovas, jeigu jos nurodytos įgaliojime.</text:span></text:p>
      <text:p text:style-name="P3569"/>
      <text:p text:style-name="P3570"><text:span text:style-name="T3571">____________________</text:span></text:p>
      <text:p text:style-name="P3572"/>
      <text:p text:style-name="P3573">Įrangos ir apsaugos sistemų,</text:p>
      <text:p text:style-name="P3574">naudojamų potencialiai sprogioje</text:p>
      <text:p text:style-name="P3575">aplinkoje, techninio reglamento</text:p>
      <text:p text:style-name="P3576"><text:span text:style-name="T3577">9</text:span><text:span text:style-name="T3578"><text:s/>priedas</text:span></text:p>
      <text:p text:style-name="P3579"/>
      <text:p text:style-name="P3580"><text:span text:style-name="T3581">G MODULIS. VIENETO PATIKRA PAGRĮSTA ATITIKTIS</text:span></text:p>
      <text:p text:style-name="P3582"/>
      <text:p text:style-name="P3583"><text:span text:style-name="T3584">I</text:span><text:span text:style-name="T3585"><text:s/>Skyrius</text:span></text:p>
      <text:p text:style-name="P3586"><text:span text:style-name="T3587">BENDROSIOS NUOSTATOS</text:span></text:p>
      <text:p text:style-name="P3588"/>
      <text:p text:style-name="P3589"><text:span text:style-name="T3590">1</text:span><text:span text:style-name="T3591">.</text:span><text:span text:style-name="T3592"><text:tab/>Vieneto patikra grindžiama atitiktis yra atitikties vertinimo procedūra, kurią taikydamas gamintojas įvykdo šio Įrangos ir apsaugos sistemų, naudojamų potencialiai sprogioje aplinkoje, techninio reglamento (toliau – Reglamentas) priedo 2–3, 4 ir<text:s/></text:span><text:span text:style-name="T3593"><text:line-break/>8–11 punktuose nustatytas pareigas ir, prisiimdamas visą atsakomybę, užtikrina bei patvirtina, kad atitinkamas gaminys, kuriam taikytos šio priedo 5–7 punktų nuostatos, atitinka jam taikomus Reglamento reikalavimus.</text:span></text:p>
      <text:p text:style-name="P3594"/>
      <text:p text:style-name="P3595"><text:span text:style-name="T3596">II</text:span><text:span text:style-name="T3597"><text:s/>Skyrius</text:span></text:p>
      <text:p text:style-name="P3598"><text:span text:style-name="T3599">Techniniai dokumentai</text:span></text:p>
      <text:p text:style-name="P3600"/>
      <text:p text:style-name="P3601"><text:span text:style-name="T3602">2</text:span><text:span text:style-name="T3603">.</text:span><text:span text:style-name="T3604"><text:tab/>Gamintojas parengia techninius dokumentus ir pateikia juos šio priedo 5–7 punktuose nurodytai paskelbtajai įstaigai. Dokumentai turi būti parengti taip, kad jais vadovaujantis būtų galima įvertinti gaminio atitiktį susijusiems reikalavimams, taip pat prie jų turi būti pridedama tinkama pavojaus (-ų) analizė ir įvertinimas. Techniniuose dokumentuose nurodomi taikytini reikalavimai, ir šie dokumentai, kiek reikia vertinimui, apima gaminio projektavimą, gamybą ir veikimą. Techninius dokumentus, kiek tikslinga, sudaro bent šie dokumentai ir informacija:</text:span></text:p>
      <text:p text:style-name="P3605"><text:span text:style-name="T3606">2.1</text:span><text:span text:style-name="T3607">.</text:span><text:span text:style-name="T3608"><text:tab/>bendras gaminio aprašymas;</text:span></text:p>
      <text:p text:style-name="P3609"><text:span text:style-name="T3610">2.2</text:span><text:span text:style-name="T3611">.</text:span><text:span text:style-name="T3612"><text:tab/>projekto eskizas ir sudedamųjų dalių, mazgų, grandinių ir kita brėžiniai ir schemos;</text:span></text:p>
      <text:p text:style-name="P3613"><text:span text:style-name="T3614">2.3</text:span><text:span text:style-name="T3615">.</text:span><text:span text:style-name="T3616"><text:tab/>brėžiniams ir schemoms bei gaminio veikimui suprasti būtini aprašymai ir paaiškinimai;</text:span></text:p>
      <text:p text:style-name="P3617"><text:span text:style-name="T3618">2.4</text:span><text:span text:style-name="T3619">.</text:span><text:span text:style-name="T3620"><text:tab/>visiškai arba iš dalies taikomų darniųjų standartų, kurių nuorodos paskelbtos Europos Sąjungos oficialiajame leidinyje, sąrašas ir, jeigu nebuvo taikomi tie darnieji standartai, sprendimų, kuriais užtikrinama atitiktis esminiams Reglamento sveikatos ir saugos reikalavimams, aprašymas, įskaitant taikytų kitų susijusių techninių specifikacijų sąrašą. Jeigu darnieji standartai taikyti iš dalies, techniniuose dokumentuose nurodomos taikytos dalys;</text:span></text:p>
      <text:p text:style-name="P3621"><text:span text:style-name="T3622">2.5</text:span><text:span text:style-name="T3623">.</text:span><text:span text:style-name="T3624"><text:tab/>atliktų projektinių skaičiavimų, tyrimų ir kita rezultatai;</text:span></text:p>
      <text:p text:style-name="P3625"><text:span text:style-name="T3626">2.6</text:span><text:span text:style-name="T3627">.</text:span><text:span text:style-name="T3628"><text:tab/>bandymų ataskaitos.</text:span></text:p>
      <text:p text:style-name="P3629"><text:span text:style-name="T3630">3</text:span><text:span text:style-name="T3631">.</text:span><text:span text:style-name="T3632"><text:tab/>Gamintojas saugo techninius dokumentus 10 metų po paskutinio gaminio modelio vieneto pateikimo rinkai, kad Lietuvos Respublikos ar kitų ES valstybių narių rinkos priežiūros ir kompetentinga institucija, teisės aktų nustatyta tvarka turinti teisę gauti informaciją ir dokumentus, būtinus gaminio atitikčiai įrodyti (toliau kartu – rinkos priežiūros ir kompetentinga institucija), galėtų juos patikrinti.</text:span></text:p>
      <text:p text:style-name="P3633"/>
      <text:p text:style-name="P3634"><text:span text:style-name="T3635">III</text:span><text:span text:style-name="T3636"><text:s/>Skyrius</text:span></text:p>
      <text:p text:style-name="P3637"><text:span text:style-name="T3638">Gamyba</text:span></text:p>
      <text:p text:style-name="P3639"/>
      <text:p text:style-name="P3640"><text:span text:style-name="T3641">4</text:span><text:span text:style-name="T3642">.</text:span><text:span text:style-name="T3643"><text:tab/>Gamintojas imasi visų būtinų priemonių, kad gamybos procesu ir jo stebėsena būtų užtikrinta pagaminto gaminio atitiktis taikytiniems Reglamento reikalavimams.</text:span></text:p>
      <text:p text:style-name="P3644"/>
      <text:p text:style-name="P3645"><text:span text:style-name="T3646">IV</text:span><text:span text:style-name="T3647"><text:s/>Skyrius</text:span></text:p>
      <text:p text:style-name="P3648"><text:span text:style-name="T3649">Patikra</text:span></text:p>
      <text:p text:style-name="P3650"/>
      <text:p text:style-name="P3651"><text:span text:style-name="T3652">5</text:span><text:span text:style-name="T3653">.</text:span><text:span text:style-name="T3654"><text:tab/>Gamintojo pasirinkta paskelbtoji įstaiga atlieka arba paveda atlikti reikiamus tyrimus ir bandymus, nurodytus atitinkamuose darniuosiuose standartuose, ir (arba) lygiaverčius bandymus, nustatytus kitose atitinkamose techninėse specifikacijose, kad patikrintų gaminio atitiktį taikytiniems Reglamento reikalavimams. Jei tokio darniojo standarto nėra, dėl atliktinų bandymų sprendžia atitinkama paskelbtoji įstaiga.</text:span></text:p>
      <text:p text:style-name="P3655"><text:span text:style-name="T3656">6</text:span><text:span text:style-name="T3657">.</text:span><text:span text:style-name="T3658"><text:tab/>Paskelbtoji įstaiga išduoda atliktų tyrimų ir bandymų atitikties sertifikatą ir patvirtintą gaminį pažymi savo identifikaciniu numeriu arba paveda tai padaryti jos atsakomybe.</text:span></text:p>
      <text:p text:style-name="P3659"><text:span text:style-name="T3660">7</text:span><text:span text:style-name="T3661">.</text:span><text:span text:style-name="T3662"><text:tab/>Gamintojas saugo atitikties sertifikatus 10 metų po paskutinio gaminio modelio vieneto pateikimo rinkai, kad rinkos priežiūros ir kompetentinga institucija galėtų juos patikrinti.</text:span></text:p>
      <text:p text:style-name="P3663"/>
      <text:p text:style-name="P3664"><text:span text:style-name="T3665">V</text:span><text:span text:style-name="T3666"><text:s/>Skyrius</text:span></text:p>
      <text:p text:style-name="P3667"><text:span text:style-name="T3668">Žymėjimas CE ženklu, ES atitikties deklaracija ir atitikties atestatas</text:span></text:p>
      <text:p text:style-name="P3669"/>
      <text:p text:style-name="P3670"><text:span text:style-name="T3671">8</text:span><text:span text:style-name="T3672">.</text:span><text:span text:style-name="T3673"><text:tab/>Kiekvieną gaminį, kuris nėra sudedamoji dalis, atitinkantį taikytinus Reglamento reikalavimus, gamintojas pažymi CE ženklu ir, šio priedo 6 punkte nurodytos paskelbtosios įstaigos atsakomybe, – jos identifikaciniu numeriu.</text:span></text:p>
      <text:p text:style-name="P3674"><text:span text:style-name="T3675">9</text:span><text:span text:style-name="T3676">.</text:span><text:span text:style-name="T3677"><text:tab/>Gamintojas parengia rašytinę ES atitikties deklaraciją ir saugo ją 10 metų po paskutinio gaminio modelio vieneto, kuris nėra sudedamoji dalis, pateikimo rinkai dienos, kad rinkos priežiūros ir kompetentinga institucija galėtų ją patikrinti. ES atitikties deklaracijoje nurodomas gaminys, kuris nėra sudedamoji dalis, kuriam ji buvo parengta.</text:span></text:p>
      <text:p text:style-name="P3678"><text:span text:style-name="T3679">10</text:span><text:span text:style-name="T3680">.</text:span><text:span text:style-name="T3681"><text:tab/>ES atitikties deklaracijos kopija pridedama prie kiekvieno gaminio, kuris nėra sudedamoji dalis.</text:span></text:p>
      <text:p text:style-name="P3682"><text:span text:style-name="T3683">11</text:span><text:span text:style-name="T3684">.</text:span><text:span text:style-name="T3685"><text:tab/>Gamintojas parengia rašytinį atitikties atestatą ir jį saugo 10 metų po paskutinio sudedamosios dalies modelio vieneto pateikimo rinkai dienos, kad rinkos priežiūros ir kompetentinga institucija galėtų jį patikrinti. Atitikties atestate nurodoma sudedamoji dalis, kuriai šis atestatas buvo parengtas. Prie kiekvienos sudedamosios dalies pridedama atitikties atestato kopija.</text:span></text:p>
      <text:p text:style-name="P3686"/>
      <text:p text:style-name="P3687"><text:span text:style-name="T3688">VI</text:span><text:span text:style-name="T3689"><text:s/>Skyrius</text:span></text:p>
      <text:p text:style-name="P3690"><text:span text:style-name="T3691">Įgaliotasis atstovas</text:span></text:p>
      <text:p text:style-name="P3692"/>
      <text:p text:style-name="P3693"><text:span text:style-name="T3694">12</text:span><text:span text:style-name="T3695">.</text:span><text:span text:style-name="T3696"><text:tab/>Šio priedo 3 ir 8–11 punktuose išvardytas gamintojo pareigas jo vardu ir atsakomybe gali vykdyti jo įgaliotasis atstovas, jeigu jos nurodytos įgaliojime.</text:span></text:p>
      <text:p text:style-name="P3697"/>
      <text:p text:style-name="P3698"><text:span text:style-name="T3699">____________________</text:span></text:p>
      <text:p text:style-name="P3700"/>
      <text:p text:style-name="P3701">Įrangos ir apsaugos sistemų,</text:p>
      <text:p text:style-name="P3702">naudojamų potencialiai sprogioje</text:p>
      <text:p text:style-name="P3703">aplinkoje, techninio reglamento</text:p>
      <text:p text:style-name="P3704"><text:span text:style-name="T3705">10</text:span><text:span text:style-name="T3706"><text:s/>priedas</text:span></text:p>
      <text:p text:style-name="P3707"/>
      <text:p text:style-name="P3708"><text:span text:style-name="T3709">(Europos Sąjungos atitikties deklaracijos formos pavyzdys)</text:span></text:p>
      <text:p text:style-name="P3710"/>
      <text:p text:style-name="P3711">EUROPOS SĄJUNGOS ATITIKTIES DEKLARACIJA</text:p>
      <text:p text:style-name="P3712"/>
      <text:p text:style-name="P3713">Nr. ___________</text:p>
      <text:p text:style-name="P3714"/>
      <text:p text:style-name="P3715"><text:span text:style-name="T3716">1.</text:span><text:span text:style-name="T3717"><text:tab/>Gaminio modelis/gaminys:</text:span><text:span text:style-name="T3718"><text:tab/></text:span></text:p>
      <text:p text:style-name="P3719">(nurodomas gaminys, tipo, partijos ar serijos numeris)</text:p>
      <text:p text:style-name="P3720"><text:span text:style-name="T3721">2.</text:span><text:span text:style-name="T3722"><text:tab/></text:span><text:span text:style-name="T3723">Gamintojo ir (arba) jo įgaliotojo atstovo pavadinimas ir adresas:</text:span><text:span text:style-name="T3724"><text:tab/></text:span></text:p>
      <text:p text:style-name="P3725"><text:span text:style-name="T3726">(</text:span><text:span text:style-name="T3727">nurodomas gamintojo ir, jeigu taikoma, jo įgalioto atstovo pavadinimas (jei gamintojas arba įgaliotas atstovas fizinis asmuo – vardas, pavardė) ir adresas</text:span><text:span text:style-name="T3728">)</text:span></text:p>
      <text:p text:style-name="P3729">3.<text:tab/>Ši Europos Sąjungos atitikties deklaracija (toliau – deklaracija) išduota tik gamintojo atsakomybe.</text:p>
      <text:p text:style-name="P3730"><text:span text:style-name="T3731">4.</text:span><text:span text:style-name="T3732"><text:tab/></text:span><text:span text:style-name="T3733">Deklaracijos objektas:</text:span><text:span text:style-name="T3734"><text:tab/></text:span></text:p>
      <text:p text:style-name="P3735"><text:span text:style-name="T3736">(gaminio identifikavimo ženklas, pagal kurį jį galima atsekti, taip pat prireikus gali būti pateikiamas atvaizdas, kad būtų galima gaminį identifikuoti)</text:span></text:p>
      <text:p text:style-name="P3737"><text:span text:style-name="T3738">5.</text:span><text:span text:style-name="T3739"><text:tab/></text:span><text:span text:style-name="T3740">Deklaracijos objektas atitinka susijusius derinamuosius Europos Sąjungos teisės aktus:</text:span><text:span text:style-name="T3741"><text:tab/></text:span><text:span text:style-name="T3742"><text:tab/></text:span></text:p>
      <text:p text:style-name="P3743"><text:span text:style-name="T3744">(</text:span><text:span text:style-name="T3745">nurodomi derinamieji Europos Sąjungos teisės aktai</text:span><text:span text:style-name="T3746">)</text:span></text:p>
      <text:p text:style-name="P3747"><text:span text:style-name="T3748">6.</text:span><text:span text:style-name="T3749"><text:tab/></text:span><text:span text:style-name="T3750">Taikytų darniųjų standartų nuorodos arba kitų techninių specifikacijų, pagal kurias buvo deklaruota atitiktis, nuorodos:</text:span><text:span text:style-name="T3751"><text:tab/></text:span></text:p>
      <text:p text:style-name="P3752"><text:span text:style-name="T3753">(</text:span><text:span text:style-name="T3754">pateikiamos nuorodos į taikytus darniuosius standartus arba į kitas technines specifikacijas, pagal kurias deklaruota gaminio</text:span><text:span text:style-name="T3755"><text:s/></text:span><text:span text:style-name="T3756">atitiktis</text:span><text:span text:style-name="T3757">)</text:span></text:p>
      <text:p text:style-name="P3758"><text:span text:style-name="T3759">7.</text:span><text:span text:style-name="T3760"><text:tab/></text:span><text:span text:style-name="T3761">Atitikties įvertinimą atlikusi paskelbtoji įstaiga (jeigu taikoma):</text:span><text:span text:style-name="T3762"><text:tab/></text:span></text:p>
      <text:p text:style-name="P3763">(nurodomas paskelbtosios įstaigos pavadinimas ir buveinės adresas, identifikacinis numeris, išduoto sertifikato numeris, nuorodos į ES tipo tyrimo sertifikatą (produkcijos tipas), ES tipo tyrimo sertifikatą (projekto tipas), ES projekto tyrimo sertifikatą ir (arba) atitikties sertifikatą paskelbtosios įstaigos internetinėje svetainėje)</text:p>
      <text:p text:style-name="P3764"><text:span text:style-name="T3765">8.</text:span><text:span text:style-name="T3766"><text:tab/>Papildoma informacija:</text:span><text:span text:style-name="T3767"><text:tab/></text:span></text:p>
      <text:p text:style-name="P3768">(nurodomi gaminio naudojimo ypatumai, sąlygos ir kita)</text:p>
      <text:p text:style-name="P3769"/>
      <text:p text:style-name="P3770"/>
      <text:p text:style-name="P3771"><text:span text:style-name="T3772">Už ką ir kieno vardu pasirašyta:</text:span></text:p>
      <text:p text:style-name="P3773"><text:span text:style-name="T3774">_____________________________</text:span></text:p>
      <text:p text:style-name="P3775"/>
      <text:p text:style-name="P3776">_____________________________</text:p>
      <text:p text:style-name="P3777">(Deklaracijos išdavimo data ir vieta)</text:p>
      <text:p text:style-name="P3778"/>
      <text:p text:style-name="P3779">__________<text:tab/>__________<text:tab/>_____________</text:p>
      <text:p text:style-name="P3780">(Pareigos)<text:tab/>(Parašas)<text:tab/>(Vardas ir pavardė)</text:p>
      <text:p text:style-name="P3781"/>
      <text:p text:style-name="P3782"><text:span text:style-name="T37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5-13T09:07:00Z</meta:creation-date>
    <dc:date>2016-05-13T09:07:00Z</dc:date>
    <meta:print-date>2016-05-11T10:20:00Z</meta:print-date>
    <meta:template xlink:href="Normal" xlink:type="simple"/>
    <meta:editing-cycles>2</meta:editing-cycles>
    <meta:editing-duration>PT0S</meta:editing-duration>
    <meta:document-statistic meta:page-count="32" meta:paragraph-count="1035" meta:word-count="16336" meta:character-count="129493" meta:row-count="3806" meta:non-whitespace-character-count="114192"/>
  </office:meta>
</office:document-meta>
</file>