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break-before="page" fo:margin-left="3.2486in">
        <style:tab-stops/>
      </style:paragraph-properties>
    </style:style>
    <style:style style:name="P23" style:parent-style-name="Normal" style:family="paragraph">
      <style:paragraph-properties fo:margin-left="3.2486in">
        <style:tab-stops/>
      </style:paragraph-properties>
    </style:style>
    <style:style style:name="P24" style:parent-style-name="Normal" style:family="paragraph">
      <style:paragraph-properties fo:margin-left="3.2486in">
        <style:tab-stops/>
      </style:paragraph-properties>
    </style:style>
    <style:style style:name="P25" style:parent-style-name="Normal" style:family="paragraph">
      <style:paragraph-properties fo:margin-left="3.2486in">
        <style:tab-stops/>
      </style:paragraph-properties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text-properties fo:font-weight="bold" style:font-weight-asian="bold" style:font-size-complex="12pt"/>
    </style:style>
    <style:style style:name="TableColumn31" style:family="table-column">
      <style:table-column-properties style:column-width="4.1111in"/>
    </style:style>
    <style:style style:name="TableColumn32" style:family="table-column">
      <style:table-column-properties style:column-width="2.6576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416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color="#5B9BD5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75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76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81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82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1pt" style:language-asian="lt" style:country-asian="LT"/>
    </style:style>
    <style:style style:name="P2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color="#5B9BD5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237" style:parent-style-name="Normal" style:family="paragraph">
      <style:paragraph-properties fo:text-align="justify"/>
      <style:text-properties fo:font-weight="bold" style:font-weight-asian="bold" style:font-weight-complex="bold" fo:color="#5B9BD5"/>
    </style:style>
    <style:style style:name="P238" style:parent-style-name="Normal" style:family="paragraph">
      <style:paragraph-properties fo:text-align="justify"/>
      <style:text-properties style:font-name="Calibri Light" fo:font-weight="bold" style:font-weight-asian="bold" style:font-weight-complex="bold" fo:color="#5B9BD5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P242" style:parent-style-name="Normal" style:family="paragraph">
      <style:paragraph-properties fo:text-align="justify"/>
      <style:text-properties style:font-name-asian="Calibri" style:font-size-complex="12pt"/>
    </style:style>
    <style:style style:name="P243" style:parent-style-name="Normal" style:family="paragraph">
      <style:paragraph-properties fo:text-align="justify"/>
      <style:text-properties style:font-name-asian="Calibri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255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0416in"/>
      <style:text-properties style:font-name-asian="Calibri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0416in"/>
      <style:text-properties style:font-name-asian="Calibri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0416in"/>
      <style:text-properties style:font-name-asian="Calibri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0416in"/>
      <style:text-properties style:font-name-asian="Calibri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justify" fo:text-indent="1.9583in">
        <style:tab-stops>
          <style:tab-stop style:type="left" style:position="1.95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4 m. gruodžio 19 d. sprendimo nr. t1-248 „dėl pasvalio sporto mokyklos teikiamų paslaugų ir jų įkainių patvirtinimo“ pakeitimo</text:p>
      <text:p text:style-name="P11"/>
      <text:p text:style-name="P12">2015 m. rugsėjo 29 d.<text:tab/>Nr. T1-119</text:p>
      <text:p text:style-name="P13">Pasvalys</text:p>
      <text:p text:style-name="P14"/>
      <text:p text:style-name="Normal"/>
      <text:p text:style-name="P15">Vadovaudamasi Lietuvos Respublikos vietos savivaldos įstatymo 16 straipsnio 2 dalies 37 punktu, 18 straipsnio 1 dalimi ir atsižvelgdama į Pasvalio sporto mokyklos 2015 m. rugsėjo 8 d. raštą Nr. SR-43.1.14 „Dėl Pasvalio sporto mokyklos teikiamų paslaugų įkainių pakeitimo“, Pasvalio rajono savivaldybės taryba n u s p r e n d ž i a:</text:p>
      <text:p text:style-name="P16">1. Pakeisti Pasvalio sporto mokyklos teikiamas paslaugas ir jų įkainius, patvirtintus Pasvalio rajono savivaldybės tarybos 2014 m. gruodžio 19 d. sprendimu Nr. T1-248 „Dėl Pasvalio sporto mokyklos teikiamų paslaugų ir jų įkainių patvirtinimo“ ir juos išdėstyti nauja redakcija (pridedama).</text:p>
      <text:p text:style-name="P17">2. Sprendimas įsigalioja nuo 2015 m. spalio 1 d.</text:p>
      <text:p text:style-name="P18"/>
      <text:p text:style-name="P19"/>
      <text:p text:style-name="P20"/>
      <text:p text:style-name="P21">Savivaldybės meras<text:tab/>Gintautas Gegužinskas</text:p>
      <text:soft-page-break/>
      <text:p text:style-name="P22">PATVIRTINTA</text:p>
      <text:p text:style-name="P23">Pasvalio rajono savivaldybės tarybos<text:s/></text:p>
      <text:p text:style-name="P24">2014 m. gruodžio 19 d. sprendimu Nr. T1-248</text:p>
      <text:p text:style-name="P25">(Pasvalio rajono savivaldybės tarybos 2015 m. rugsėjo 29 d. sprendimo Nr. T1-119 redakcija)</text:p>
      <text:p text:style-name="P26"/>
      <text:p text:style-name="P27"><text:span text:style-name="T28">PASVALIO SPORTO MOKYKLOS TEIKIAMOS PASLAUGOS IR JŲ ĮKAINIAI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eikiamos paslaugos pavadinimas</text:span></text:p>
          </table:table-cell>
          <table:table-cell table:style-name="TableCell37">
            <text:p text:style-name="P38">Teikiamos paslaugos įkainis,</text:p>
            <text:p text:style-name="P39"><text:span text:style-name="T40">Eur</text:span></text:p>
          </table:table-cell>
        </table:table-row>
        <table:table-row table:style-name="TableRow41">
          <table:table-cell table:style-name="TableCell42">
            <text:p text:style-name="P43"><text:span text:style-name="T44">1. Sporto mokyklai priklausančio transporto nuoma be PVM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1. Mikroautobus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1.1.Sportininkams, rajono sporto klubams, mokyklos ir kitų ugdymo įstaigų mokiniams, vykstantiems į ekskursijas, išvykas, Savivaldybės administracijos organizuojamiems renginiams vykdyti, Sporto mokyklos bendruomenės nariams.</text:p>
            <text:p text:style-name="P55"/>
            <text:p text:style-name="P56">Pastaba. Prastovos mokestis netaikomas rajono sporto klubams.</text:p>
          </table:table-cell>
          <table:table-cell table:style-name="TableCell57">
            <text:p text:style-name="P58">0,45 Eur/km</text:p>
            <text:p text:style-name="P59">1,74 Eur/1 val. prastovos mokestis</text:p>
            <text:p text:style-name="P60"/>
          </table:table-cell>
        </table:table-row>
        <table:table-row table:style-name="TableRow61">
          <table:table-cell table:style-name="TableCell62">
            <text:p text:style-name="P63">1.1.2.Kitiems fiziniams ir juridiniams asmenims</text:p>
          </table:table-cell>
          <table:table-cell table:style-name="TableCell64">
            <text:p text:style-name="P65">0,64 Eur/km</text:p>
            <text:p text:style-name="P66">1,74 Eur/1 val. prastovos mokestis</text:p>
          </table:table-cell>
        </table:table-row>
        <table:table-row table:style-name="TableRow67">
          <table:table-cell table:style-name="TableCell68">
            <text:p text:style-name="P69">1.2. Autobus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2.1. Sportininkams, kitų ugdymo įstaigų mokiniams, bendruomenės nariams, sportininkams, rajono sporto klubams, vykstantiems į ekskursijas, išvykas, Savivaldybės administracijos organizuojamiems renginiams vykdyti.</text:p>
            <text:p text:style-name="P75"/>
            <text:p text:style-name="P76">Pastaba. Prastovos mokestis netaikomas rajono sporto klubams.</text:p>
          </table:table-cell>
          <table:table-cell table:style-name="TableCell77">
            <text:p text:style-name="P78">0,64 Eur/km</text:p>
            <text:p text:style-name="P79">1,74 Eur/1 val. prastovos mokestis</text:p>
            <text:p text:style-name="P80"/>
          </table:table-cell>
        </table:table-row>
        <table:table-row table:style-name="TableRow81">
          <table:table-cell table:style-name="TableCell82">
            <text:p text:style-name="P83">1.2.2. Kitiems fiziniams ir juridiniams asmenims</text:p>
          </table:table-cell>
          <table:table-cell table:style-name="TableCell84">
            <text:p text:style-name="P85">0,81 Eur/km</text:p>
            <text:p text:style-name="P86">1,74 Eur/1 val. prastovos mokestis</text:p>
          </table:table-cell>
        </table:table-row>
        <table:table-row table:style-name="TableRow87">
          <table:table-cell table:style-name="TableCell88">
            <text:p text:style-name="P89">2. Baseino paslaugos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1.Suaugusiems ir vaikams (nuo 14 metų)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Mėnesinis bilietas (10 kartų po 3 val.)</text:span></text:p>
          </table:table-cell>
          <table:table-cell table:style-name="TableCell124">
            <text:p text:style-name="P125">Paslaugos be pirčių:</text:p>
            <text:p text:style-name="P126">Pirmadieniais<text:s/></text:p>
            <text:p text:style-name="P127">1 val. – 2,80 Eur</text:p>
            <text:p text:style-name="P128">2 val. – 3,40 Eur</text:p>
            <text:p text:style-name="P129">3 val. – 3,90 Eur</text:p>
            <text:p text:style-name="P130">Antradieniais-penktadieniais</text:p>
            <text:p text:style-name="P131">1 val. – 3,60 Eur</text:p>
            <text:p text:style-name="P132">2 val. – 4,30 Eur</text:p>
            <text:p text:style-name="P133">3 val. – 4,80 Eur</text:p>
            <text:p text:style-name="P134"/>
            <text:p text:style-name="P135">Paslaugos su pirtimis:</text:p>
            <text:p text:style-name="P136">Pirmadieniais</text:p>
            <text:p text:style-name="P137">1 val. – 3,30 Eur</text:p>
            <text:p text:style-name="P138">2 val. – 3,90 Eur</text:p>
            <text:p text:style-name="P139">3 val. – 4,50 Eur</text:p>
            <text:p text:style-name="P140">Antradieniais–penktadieniais</text:p>
            <text:p text:style-name="P141">1 val. – 4,20 Eur</text:p>
            <text:soft-page-break/>
            <text:p text:style-name="P142">2 val. – 5,40 Eur</text:p>
            <text:p text:style-name="P143">3 val. – 6,3 Eur</text:p>
            <text:p text:style-name="P144"/>
            <text:p text:style-name="P145">Savaitgaliais ir švenčių dienomis</text:p>
            <text:p text:style-name="P146">1 val. – 4,60 Eur</text:p>
            <text:p text:style-name="P147">2 val. – 5,90 Eur</text:p>
            <text:p text:style-name="P148">3 val. – 6,90 Eur</text:p>
            <text:p text:style-name="P149"/>
            <text:p text:style-name="P150"/>
            <text:p text:style-name="P151"/>
            <text:p text:style-name="P152">Pirmadieniais–penktadieniais</text:p>
            <text:p text:style-name="P153">(be pirčių paslaugų) – 20 Eur</text:p>
            <text:p text:style-name="P154">Pirmadieniais–penktadieniais, savaitgaliais ir švenčių dienomis</text:p>
            <text:p text:style-name="P155"><text:span text:style-name="T156">(su pirčių paslaugomis) – 38 Eur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2.2. Vaikams iki 2 metų (įleidžiami tik kartu su tėvais ar globėjais)</text:span></text:p>
            <text:p text:style-name="P161"><text:span text:style-name="T162">Vaikams nuo 2 iki 5 metų (įleidžiami tik kartu su tėvais ar globėjais)</text:span></text:p>
          </table:table-cell>
          <table:table-cell table:style-name="TableCell163">
            <text:p text:style-name="P164">Nemokamai</text:p>
            <text:p text:style-name="P165"/>
            <text:p text:style-name="P166"><text:span text:style-name="T167">1 Eur</text:span></text:p>
          </table:table-cell>
        </table:table-row>
        <table:table-row table:style-name="TableRow168">
          <table:table-cell table:style-name="TableCell169">
            <text:p text:style-name="P170"><text:span text:style-name="T171">2.3. Vaikams nuo 5 iki 14 metų (įleidžiami tik kartu su tėvais ar globėjais ar prižiūrimi asmenų, ne jaunesnių kaip 18 metų)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Mėnesinis bilietas (10 kartų po 3 val.)</text:span></text:p>
          </table:table-cell>
          <table:table-cell table:style-name="TableCell196">
            <text:p text:style-name="P197">Paslaugos be pirčių:</text:p>
            <text:p text:style-name="P198">Pirmadieniais<text:s/></text:p>
            <text:p text:style-name="P199">1 val. – 2,20 Eur</text:p>
            <text:p text:style-name="P200">2 val. – 2,80 Eur</text:p>
            <text:p text:style-name="P201">3 val. – 3,30 Eur</text:p>
            <text:p text:style-name="P202">Antradieniais–penktadieniais</text:p>
            <text:p text:style-name="P203">1 val. – 2,50 Eur</text:p>
            <text:p text:style-name="P204">2 val. – 3,10 Eur</text:p>
            <text:p text:style-name="P205">3 val. – 3,60 Eur</text:p>
            <text:p text:style-name="P206"/>
            <text:p text:style-name="P207">Paslaugos su pirtimis:</text:p>
            <text:p text:style-name="P208">Pirmadieniais</text:p>
            <text:p text:style-name="P209">1 val. – 2,50 Eur</text:p>
            <text:p text:style-name="P210">2 val. – 3,10 Eur</text:p>
            <text:p text:style-name="P211"><text:span text:style-name="T212">3 val. – 3,60 Eur</text:span></text:p>
            <text:p text:style-name="P213"/>
            <text:p text:style-name="P214">Antradieniais–penktadieniais</text:p>
            <text:p text:style-name="P215">1 val. – 2,80 Eur</text:p>
            <text:p text:style-name="P216">2 val. – 3,40 Eur</text:p>
            <text:p text:style-name="P217">3 val. – 3,90 Eur</text:p>
            <text:p text:style-name="P218"/>
            <text:p text:style-name="P219">Savaitgaliais ir švenčių dienomis</text:p>
            <text:p text:style-name="P220">1 val. – 3,10 Eur</text:p>
            <text:p text:style-name="P221">2 val. – 3,70 Eur</text:p>
            <text:p text:style-name="P222">3 val. – 4,20 Eur</text:p>
            <text:p text:style-name="P223">Pirmadieniais–penktadieniais</text:p>
            <text:p text:style-name="P224">(be pirčių paslaugų) – 15 Eur</text:p>
            <text:p text:style-name="P225"><text:span text:style-name="T226">Pirmadieniais</text:span><text:span text:style-name="T227">–</text:span><text:span text:style-name="T228">penktadieniais, savaitgaliais ir švenčių dienomis</text:span></text:p>
            <text:p text:style-name="P229"><text:span text:style-name="T230">(su pirčių paslaugomis) – 24 Eur</text:span></text:p>
          </table:table-cell>
        </table:table-row>
        <table:table-row table:style-name="TableRow231">
          <table:table-cell table:style-name="TableCell232">
            <text:p text:style-name="P233">2.4. Pensininkams, neįgaliesiems, mokiniams, studentams (parodžius pažymėjimą)</text:p>
            <text:p text:style-name="P234">(nuolaidos taikomos tik darbo dienomis)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Mėnesinis bilietas (10 kartų po 3 val.)</text:span></text:p>
          </table:table-cell>
          <table:table-cell table:style-name="TableCell246">
            <text:p text:style-name="P247"><text:span text:style-name="T248">Paslaugos be pirčių</text:span><text:span text:style-name="T249">:</text:span></text:p>
            <text:p text:style-name="P250">Pirmadieniais–penktadieniais</text:p>
            <text:p text:style-name="P251">1 val. – 1,00 Eur</text:p>
            <text:soft-page-break/>
            <text:p text:style-name="P252">2 val. – 2,00 Eur</text:p>
            <text:p text:style-name="P253">3 val. – 3,00 Eur</text:p>
            <text:p text:style-name="P254"/>
            <text:p text:style-name="P255">Paslaugos su pirtimis:</text:p>
            <text:p text:style-name="P256">Pirmadieniais–penktadieniais</text:p>
            <text:p text:style-name="P257">1 val. – 2,00 Eur</text:p>
            <text:p text:style-name="P258">2 val. – 3,00 Eur</text:p>
            <text:p text:style-name="P259">3 val. – 4,00 Eur</text:p>
            <text:p text:style-name="P260"/>
            <text:p text:style-name="P261">Pirmadieniais–penktadieniais</text:p>
            <text:p text:style-name="P262">(be pirčių paslaugų) – <text:s/>17 Eur</text:p>
            <text:p text:style-name="P263">Pirmadieniais–penktadieniais, savaitgaliais ir švenčių dienomis</text:p>
            <text:p text:style-name="P264"><text:span text:style-name="T265">(su pirčių paslaugom) – <text:s/>30 Eur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2.5. Viso baseino nuoma su pirtimis, užsisakius prieš 10 dienų (tik savaitgaliais <text:s/>nuo 9.00 iki 13.00 val.)</text:span></text:p>
          </table:table-cell>
          <table:table-cell table:style-name="TableCell270">
            <text:p text:style-name="P271">2 val. – 350 Eur</text:p>
            <text:p text:style-name="P272"><text:span text:style-name="T273">3 val. – 430 Eur</text:span></text:p>
          </table:table-cell>
        </table:table-row>
        <table:table-row table:style-name="TableRow274">
          <table:table-cell table:style-name="TableCell275">
            <text:p text:style-name="P276"><text:span text:style-name="T277">2.6. Sporto mokyklos, Pasvalio rajono ugdymo įstaigų organizuotoms mokinių grupėms (10</text:span><text:span text:style-name="T278">–</text:span><text:span text:style-name="T279">30 žmonių) su treneriu ar mokytoju pagal ugdymo planus 1 val. per savaitę darbo dienomis nuo 9 iki 17 val.</text:span></text:p>
          </table:table-cell>
          <table:table-cell table:style-name="TableCell280">
            <text:p text:style-name="P281"><text:span text:style-name="T282">Nemokamai</text:span></text:p>
          </table:table-cell>
        </table:table-row>
        <table:table-row table:style-name="TableRow283">
          <table:table-cell table:style-name="TableCell284">
            <text:p text:style-name="P285"><text:span text:style-name="T286">2.7.Vieno takelio nuoma grupei iki 10 žmonių</text:span></text:p>
          </table:table-cell>
          <table:table-cell table:style-name="TableCell287">
            <text:p text:style-name="P288"><text:span text:style-name="T289">Pirmadieniais</text:span><text:span text:style-name="T290">–</text:span><text:span text:style-name="T291">penktadieniais</text:span></text:p>
            <text:p text:style-name="P292">(be pirčių paslaugų)</text:p>
            <text:p text:style-name="P293">1 val. – 18,00 Eur</text:p>
            <text:p text:style-name="P294">2 val. – 23,00 Eur</text:p>
            <text:p text:style-name="P295">3 val. – 28,00 Eur</text:p>
            <text:p text:style-name="P296"/>
            <text:p text:style-name="P297"><text:span text:style-name="T298">Pirmadieniais</text:span><text:span text:style-name="T299">–</text:span><text:span text:style-name="T300">penktadieniais, savaitgaliais ir švenčių dienomis<text:s/></text:span></text:p>
            <text:p text:style-name="P301">(su pirčių paslaugomis)</text:p>
            <text:p text:style-name="P302">1 val. – 26,00 Eur</text:p>
            <text:p text:style-name="P303">2 val. – 37,00 Eur</text:p>
            <text:p text:style-name="P304">3 val. – 46,00 Eur</text:p>
          </table:table-cell>
        </table:table-row>
        <table:table-row table:style-name="TableRow305">
          <table:table-cell table:style-name="TableCell306">
            <text:p text:style-name="P307"><text:span text:style-name="T308">2.8. Kitos paslaugos: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8.1. Dovanų čekis</text:p>
            <text:p text:style-name="P314">2.8.2. Rankšluosčių nuoma (1 vnt.) be PVM<text:s/></text:p>
            <text:p text:style-name="P315">2.8.3. Gimtadienio dovana<text:s/></text:p>
            <text:p text:style-name="P316"/>
            <text:p text:style-name="P317"/>
            <text:p text:style-name="P318"/>
            <text:p text:style-name="P319"/>
            <text:p text:style-name="P320">2.8.4.Vienkartinis mokestis už rankšluosčio praradimą ar sugadinimą</text:p>
            <text:p text:style-name="P321">2.8.5. Vienkartinis mokestis už persirengimo spintelės rakto pametimą ar sulaužymą</text:p>
            <text:p text:style-name="P322">2.8.6. Vienkartinis mokestis už rūbinės žetono pametimą ar sulaužymą</text:p>
            <text:p text:style-name="P323">2.8.7. Vienkartinis mokestis už lustinės apyrankės pametimą ar sulaužymą</text:p>
            <text:p text:style-name="P324"/>
            <text:p text:style-name="P325">Pastaba.</text:p>
            <text:p text:style-name="P326">Baseino paslaugos su pirtimis teikiamos:</text:p>
            <text:p text:style-name="P327">1.<text:tab/>Darbo dienomis nuo 17 val. iki baseino darbo<text:s/></text:p>
            <text:soft-page-break/>
            <text:p text:style-name="P328">dienos pabaigos;</text:p>
            <text:p text:style-name="P329">2.<text:tab/>Savaitgaliais ir švenčių dienomis – nuo 9 val. iki<text:s/></text:p>
            <text:p text:style-name="P330">baseino darbo dienos pabaigos.<text:s/></text:p>
            <text:p text:style-name="Normal"><text:span text:style-name="T331">Lankytojas, viršijęs išsipirktą maudymosi laiką, už kiekvieną minutę papildomai moka 0,05 Eur. Šis įkainis taikomas visoms paslaugų pirkėjų kategorijoms.</text:span></text:p>
          </table:table-cell>
          <table:table-cell table:style-name="TableCell332">
            <text:p text:style-name="P333">12 arba 24 Eur</text:p>
            <text:p text:style-name="P334">2,00 Eur</text:p>
            <text:p text:style-name="P335">Pateikus asmens dokumentą, visiems baseino lankytojams (išskyrus abonementą), taikoma 20 proc. nuolaida</text:p>
            <text:p text:style-name="P336"/>
            <text:p text:style-name="P337">8,00 Eur</text:p>
            <text:p text:style-name="P338"/>
            <text:p text:style-name="P339">8,00 Eur</text:p>
            <text:p text:style-name="P340"/>
            <text:p text:style-name="P341">8,00 Eur</text:p>
            <text:p text:style-name="P342"/>
            <text:p text:style-name="P343"><text:span text:style-name="T344">9,00 Eur</text:span></text:p>
          </table:table-cell>
        </table:table-row>
        <text:soft-page-break/>
        <table:table-row table:style-name="TableRow345">
          <table:table-cell table:style-name="TableCell346">
            <text:p text:style-name="P347">3. Mokymas plaukti su instruktoriaus paslaugomis: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1. vienkartinis mokestis asmeniui iki 16 metų 1,5 val.</text:p>
          </table:table-cell>
          <table:table-cell table:style-name="TableCell353">
            <text:p text:style-name="P354">5,90 Eur</text:p>
          </table:table-cell>
        </table:table-row>
        <table:table-row table:style-name="TableRow355">
          <table:table-cell table:style-name="TableCell356">
            <text:p text:style-name="P357">3.2. asmeniui iki 16 metų 8 kartai po 1,5 val.</text:p>
          </table:table-cell>
          <table:table-cell table:style-name="TableCell358">
            <text:p text:style-name="P359">41,00 Eur</text:p>
          </table:table-cell>
        </table:table-row>
        <table:table-row table:style-name="TableRow360">
          <table:table-cell table:style-name="TableCell361">
            <text:p text:style-name="P362">3.3. vienkartinis mokestis asmeniui nuo 16 metų 1,5 val.</text:p>
          </table:table-cell>
          <table:table-cell table:style-name="TableCell363">
            <text:p text:style-name="P364">7,50 Eur</text:p>
          </table:table-cell>
        </table:table-row>
        <table:table-row table:style-name="TableRow365">
          <table:table-cell table:style-name="TableCell366">
            <text:p text:style-name="P367">3.4. asmeniui nuo 16 metų 8 kartai po 1,5 val.</text:p>
          </table:table-cell>
          <table:table-cell table:style-name="TableCell368">
            <text:p text:style-name="P369">50,00 Eur</text:p>
          </table:table-cell>
        </table:table-row>
        <table:table-row table:style-name="TableRow370">
          <table:table-cell table:style-name="TableCell371">
            <text:p text:style-name="Normal"><text:span text:style-name="T372">4. Pasvalio sporto mokyklos sporto salių nuoma respublikinėms sporto organizacijoms ir federacijoms, kitoms įmonėms ir įstaigoms: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.1. Su dirbtiniu apšvietimu</text:p>
          </table:table-cell>
          <table:table-cell table:style-name="TableCell378">
            <text:p text:style-name="P379">24,00 Eur/val.</text:p>
          </table:table-cell>
        </table:table-row>
        <table:table-row table:style-name="TableRow380">
          <table:table-cell table:style-name="TableCell381">
            <text:p text:style-name="P382"><text:span text:style-name="T383">4.2. Be dirbtinio apšvietimo</text:span></text:p>
          </table:table-cell>
          <table:table-cell table:style-name="TableCell384">
            <text:p text:style-name="P385">15,00 Eur/val.</text:p>
          </table:table-cell>
        </table:table-row>
        <table:table-row table:style-name="TableRow386">
          <table:table-cell table:style-name="TableCell387">
            <text:p text:style-name="Normal"><text:span text:style-name="T388">5. Sporto salių, lengvosios atletikos bėgimo takelių, esančių uždarose patalpose, nuoma visiems lankytojams pagal Sporto mokyklos direktoriaus patvirtintą ir viešai paskelbtą grafiką: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.1.vienkartinis mokestis</text:p>
          </table:table-cell>
          <table:table-cell table:style-name="TableCell394">
            <text:p text:style-name="P395">1,50 Eur/val.</text:p>
          </table:table-cell>
        </table:table-row>
        <table:table-row table:style-name="TableRow396">
          <table:table-cell table:style-name="TableCell397">
            <text:p text:style-name="P398">5.2. mėnesinis mokestis</text:p>
          </table:table-cell>
          <table:table-cell table:style-name="TableCell399">
            <text:p text:style-name="P400">15,0 Eur</text:p>
          </table:table-cell>
        </table:table-row>
        <table:table-row table:style-name="TableRow401">
          <table:table-cell table:style-name="TableCell402">
            <text:p text:style-name="P403"><text:span text:style-name="T404">5.3. rajono sporto klubams vykdant treniruotes, suderinus su Sporto mokyklos administracija</text:span></text:p>
          </table:table-cell>
          <table:table-cell table:style-name="TableCell405">
            <text:p text:style-name="P406">2,90 Eur/val.</text:p>
          </table:table-cell>
        </table:table-row>
        <table:table-row table:style-name="TableRow407">
          <table:table-cell table:style-name="TableCell408">
            <text:p text:style-name="P409"><text:span text:style-name="T410">6. Treniruoklių salės paslauga asmenims nuo 16 metu: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.1.vienkartinis mokestis asmeniui</text:p>
          </table:table-cell>
          <table:table-cell table:style-name="TableCell416">
            <text:p text:style-name="P417">1,50 Eur/val.</text:p>
          </table:table-cell>
        </table:table-row>
        <table:table-row table:style-name="TableRow418">
          <table:table-cell table:style-name="TableCell419">
            <text:p text:style-name="P420">6.2. asmeniui 2 valandos</text:p>
          </table:table-cell>
          <table:table-cell table:style-name="TableCell421">
            <text:p text:style-name="P422">2,30 Eur</text:p>
          </table:table-cell>
        </table:table-row>
        <table:table-row table:style-name="TableRow423">
          <table:table-cell table:style-name="TableCell424">
            <text:p text:style-name="P425"><text:span text:style-name="T426">6.3. asmeniui mėnesio abonementas (30 val. per mėnesį)</text:span></text:p>
          </table:table-cell>
          <table:table-cell table:style-name="TableCell427">
            <text:p text:style-name="P428">15,0 Eur</text:p>
          </table:table-cell>
        </table:table-row>
        <table:table-row table:style-name="TableRow429">
          <table:table-cell table:style-name="TableCell430">
            <text:p text:style-name="P431">7. Individualios treniruoklių salės instruktoriaus paslaugos Sporto mokyklos treniruoklių salėje asmenims nuo 16 metų: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1.individualios treniruočių programos sudarymas</text:p>
          </table:table-cell>
          <table:table-cell table:style-name="TableCell437">
            <text:p text:style-name="P438">6,0 Eur</text:p>
          </table:table-cell>
        </table:table-row>
        <table:table-row table:style-name="TableRow439">
          <table:table-cell table:style-name="TableCell440">
            <text:p text:style-name="P441">7.2 mitybos plano sudarymas</text:p>
          </table:table-cell>
          <table:table-cell table:style-name="TableCell442">
            <text:p text:style-name="P443">6,0 Eur</text:p>
          </table:table-cell>
        </table:table-row>
        <table:table-row table:style-name="TableRow444">
          <table:table-cell table:style-name="TableCell445">
            <text:p text:style-name="P446">7.3. asmeninė treniruotė</text:p>
          </table:table-cell>
          <table:table-cell table:style-name="TableCell447">
            <text:p text:style-name="P448">6,0 Eur/val.</text:p>
          </table:table-cell>
        </table:table-row>
        <table:table-row table:style-name="TableRow449">
          <table:table-cell table:style-name="TableCell450">
            <text:p text:style-name="P451">8. Pasvalio sporto mokyklos stadiono nuoma respublikos sporto organizacijoms ir federacijoms, kitų rajonų įmonėms ir įstaigoms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8.1. Futbolo aikštė</text:p>
          </table:table-cell>
          <table:table-cell table:style-name="TableCell457">
            <text:p text:style-name="P458">30,00 Eur/val.</text:p>
          </table:table-cell>
        </table:table-row>
        <table:table-row table:style-name="TableRow459">
          <table:table-cell table:style-name="TableCell460">
            <text:p text:style-name="P461">8.2. Sporto aikštynas</text:p>
          </table:table-cell>
          <table:table-cell table:style-name="TableCell462">
            <text:p text:style-name="P463">30,00 Eur/val.</text:p>
          </table:table-cell>
        </table:table-row>
        <table:table-row table:style-name="TableRow464">
          <table:table-cell table:style-name="TableCell465">
            <text:p text:style-name="P466">8.3. Futbolo aikštė ir sporto aikštynas</text:p>
          </table:table-cell>
          <table:table-cell table:style-name="TableCell467">
            <text:p text:style-name="P468">44,00 Eur/val.</text:p>
          </table:table-cell>
        </table:table-row>
      </table:table>
      <text:p text:style-name="P469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4-04T11:33:00Z</meta:creation-date>
    <dc:date>2016-04-04T11:33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5" meta:paragraph-count="59" meta:word-count="924" meta:character-count="7646" meta:row-count="211" meta:non-whitespace-character-count="6781"/>
  </office:meta>
</office:document-meta>
</file>