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fo:text-indent="0.8861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ATLYGINIMO DYDŽIO UŽ BENDROJO UGDYMO MOKYKLŲ MOKINIŲ UŽIMTUMĄ IR PRIEŽIŪRĄ PAILGINTOS DIENOS GRUPĖSE TVIRTINIMO</text:p>
      <text:p text:style-name="P7"/>
      <text:p text:style-name="P8">2016 m. gegužės 31 d. Nr. T1-118</text:p>
      <text:p text:style-name="P9">Druskininkai</text:p>
      <text:p text:style-name="P10"/>
      <text:p text:style-name="P11"/>
      <text:p text:style-name="P12"><text:span text:style-name="T13">Vadovaudamasi Lietuvos Respublikos vietos savivaldos įstatymo 16 straipsnio 2 dalies 37 punktu, Lietuvos Respublikos švietimo įstatymo 70 straipsnio 7 punktu, atsižvelgdama į Druskininkų savivaldybės Leipalingio pagrindinės mokyklos 2016 m. gegužės 13 d. raštą Nr. V15-180 „Dėl pailgintos dienos grupės“, Druskininkų savivaldybės Viečiūnų pagrindinės mokyklos 2016 m. gegužės 12 d. raštą Nr. V15-91 „Dėl pailgintos dienos grupės poreikio“, Druskininkų „Saulės“ pagrindinės mokyklos 2016 m. gegužės 13 d. raštą Nr. V6-118 „Dėl pailgintos dienos grupių poreikio“, Druskininkų „Atgimimo“ mokyklos 2016 m. gegužės 13 d. raštą Nr. S9-131 „Dėl pailgintos dienos grupių poreikio“, Druskininkų savivaldybės taryba <text:s/>n u s p r e n d ž i a:</text:span></text:p>
      <text:p text:style-name="P14"><text:span text:style-name="T15">1</text:span><text:span text:style-name="T16">. N u s t a t y t i <text:s/>nuo 2016 m. rugsėjo 1 d</text:span><text:span text:style-name="T17">.<text:s/></text:span><text:span text:style-name="T18">mėnesio atlyginimo dydį už vieno mokinio užimtumą ir priežiūrą pailgintos dienos grupėje (toliau – Paslauga) Druskininkų savivaldybės bendrojo ugdymo mokyklose:</text:span></text:p>
      <text:p text:style-name="P19"><text:span text:style-name="T20">1.1</text:span><text:span text:style-name="T21">. 20 Eur, išskyrus atvejus, nustatytus šio sprendimo 1.2. papunktyje;</text:span></text:p>
      <text:p text:style-name="P22"><text:span text:style-name="T23">1.2</text:span><text:span text:style-name="T24">. 10,00 Eur, kai:</text:span></text:p>
      <text:p text:style-name="P25"><text:span text:style-name="T26">1.2.1</text:span><text:span text:style-name="T27">. mokinį augina vienas iš tėvų ar globėjų ( rūpintojų);</text:span></text:p>
      <text:p text:style-name="P28"><text:span text:style-name="T29">1.2.2</text:span><text:span text:style-name="T30">. mokinys auga šeimoje, kuri augina ar globoja (rūpinasi) 3 ir daugiau vaikų;</text:span></text:p>
      <text:p text:style-name="P31"><text:span text:style-name="T32">1.2.3</text:span><text:span text:style-name="T33">. mokinys auga mokinių ar studentų šeimoje, kurioje bent vienas iš tėvų ar globėjų (rūpintojų) mokosi pagal bendrojo ugdymo programą, pagal formaliojo profesinio mokymo programą pirmajai kvalifikacijai įsigyti arba studijuoja pagal dieninės studijų formos nuosekliųjų studijų programą ar nuolatinės studijų formos programą (įskaitant ir akademinių atostogų laikotarpį), bet ne ilgiau kaip iki jiems sukaks 24 metai;</text:span></text:p>
      <text:p text:style-name="P34"><text:span text:style-name="T35">1.2.4</text:span><text:span text:style-name="T36">. mokinys auga šeimoje, kurio tėvai ar globėjai (rūpintojai) ar vienas iš tėvų ar globėjų (rūpintojų) atlieka privalomą pradinę karo tarnybą.</text:span></text:p>
      <text:p text:style-name="P37"><text:span text:style-name="T38">2</text:span><text:span text:style-name="T39">. Paslaugą teikti nemokamai, kai:</text:span></text:p>
      <text:p text:style-name="P40"><text:span text:style-name="T41">2.1</text:span><text:span text:style-name="T42">. tėvai ar globėjai (rūpintojai) gauna socialinę pašalpą;</text:span></text:p>
      <text:p text:style-name="P43"><text:span text:style-name="T44">2.2</text:span><text:span text:style-name="T45">. mokinys auga šeimoje, kuri savivaldybės administracijos direktoriaus įsakymu įrašyta į socialinės rizikos šeimų, auginančių vaikus, sąrašą;</text:span></text:p>
      <text:p text:style-name="P46"><text:span text:style-name="T47">2.3</text:span><text:span text:style-name="T48">. rekomenduoja Vaiko teisių ir apsaugos skyrius;</text:span></text:p>
      <text:p text:style-name="P49"><text:span text:style-name="T50">2.4</text:span><text:span text:style-name="T51">. mokinys mokosi bendrojo ugdymo mokykloje pagal priešmokyklinio ugdymo programą.</text:span></text:p>
      <text:p text:style-name="P52"><text:span text:style-name="T53">3</text:span><text:span text:style-name="T54">. Atlyginimo neskaičiuoti, kai vaikas nelanko pailgintos dienos grupės šiais atvejais:</text:span></text:p>
      <text:p text:style-name="P55"><text:span text:style-name="T56">3.1</text:span><text:span text:style-name="T57">. dėl vaiko ligos, pateikus gydymo įstaigos pažymą;</text:span></text:p>
      <text:p text:style-name="P58"><text:span text:style-name="T59">3.2</text:span><text:span text:style-name="T60">. vaikų atostogų metu;</text:span></text:p>
      <text:p text:style-name="P61"><text:span text:style-name="T62">3.3</text:span><text:span text:style-name="T63">. tėvų ar globėjų (rūpintojų) kasmetinių ir nemokamų atostogų metu, pateikus pažymas iš darbovietės;</text:span></text:p>
      <text:p text:style-name="P64"><text:span text:style-name="T65">3.4</text:span><text:span text:style-name="T66">. esant oro temperatūrai 20 laipsnių šalčio ir žemesnei.<text:s/></text:span></text:p>
      <text:p text:style-name="P67"><text:span text:style-name="T68">4</text:span><text:span text:style-name="T69">. Pripažinti netekusiu galios Druskininkų savivaldybės tarybos 2004 m. rugpjūčio 30 d. sprendimą Nr. T1-579 „Dėl mokesčio už bendrojo lavinimo mokyklų mokinių ir priešmokyklinio ugdymo grupių vaikų užimtumą ir priežiūrą pailgintos dienos grupėse tvirtinimo“.</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Savivaldybės meras<text:tab/>Ričardas Mali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6-01T13:54:00Z</meta:creation-date>
    <dc:date>2016-06-01T13:54:00Z</dc:date>
    <meta:print-date>2016-05-17T13:12:00Z</meta:print-date>
    <meta:template xlink:href="Normal" xlink:type="simple"/>
    <meta:editing-cycles>2</meta:editing-cycles>
    <meta:editing-duration>PT0S</meta:editing-duration>
    <meta:user-defined meta:name="LabbisDVSAttachmentId">8150bc7e-5363-4e9c-acb2-f253224af83a</meta:user-defined>
    <meta:document-statistic meta:page-count="2" meta:paragraph-count="37" meta:word-count="400" meta:character-count="3128" meta:row-count="83" meta:non-whitespace-character-count="2765"/>
  </office:meta>
</office:document-meta>
</file>