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 fo:margin-right="0.068in"/>
      <style:text-properties style:language-asian="lt" style:country-asian="LT"/>
    </style:style>
    <style:style style:name="P19" style:parent-style-name="Normal" style:family="paragraph">
      <style:paragraph-properties fo:text-align="center" fo:margin-right="0.068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keep-with-next="always" fo:text-align="justify" style:line-height-at-least="0.25in" fo:text-indent="0.5in"/>
    </style:style>
    <style:style style:name="T28" style:parent-style-name="DefaultParagraphFont" style:family="text">
      <style:text-properties fo:text-transform="uppercase" style:font-size-complex="12pt" style:language-asian="lt" style:country-asian="LT"/>
    </style:style>
    <style:style style:name="T29" style:parent-style-name="DefaultParagraphFont" style:family="text">
      <style:text-properties fo:text-transform="uppercase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text-transform="uppercase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text-transform="uppercase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text-transform="uppercase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text-transform="uppercase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text-transform="uppercase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text-transform="uppercase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text-transform="uppercase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text-transform="uppercase" style:font-size-complex="12pt" style:language-asian="lt" style:country-asian="LT"/>
    </style:style>
    <style:style style:name="P46" style:parent-style-name="Normal" style:family="paragraph">
      <style:paragraph-properties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pRIDĖTINĖS VERTĖS MOKESČIO įstatymo<text:s/></text:span><text:span text:style-name="T16">NR. IX-751 19 STRAIPSNIO PAKEITIMO</text:span><text:span text:style-name="T17"><text:s/>įstatymo projekto PATEIKIMO LIETUVOS RESPUBLIKOS SEIMUI</text:span></text:p>
      <text:p text:style-name="P18"/>
      <text:p text:style-name="P19">2017 m. rugsėjo 13 d. Nr.732</text:p>
      <text:p text:style-name="P20">Vilnius</text:p>
      <text:p text:style-name="P21"/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1</text:span><text:span text:style-name="T29">. P</text:span><text:span text:style-name="T30">ritarti<text:s/></text:span><text:span text:style-name="T31">L</text:span><text:span text:style-name="T32">ietuvos</text:span><text:span text:style-name="T33"><text:s/>R</text:span><text:span text:style-name="T34">espublikos pridėtinės vertės mokesčio įstatymo</text:span><text:span text:style-name="T35"><text:s/>N</text:span><text:span text:style-name="T36">r</text:span><text:span text:style-name="T37">. IX-751 19<text:s/></text:span><text:span text:style-name="T38">straipsnio pakeitimo įstatymo projektui ir pateikti jį<text:s/></text:span><text:span text:style-name="T39">L</text:span><text:span text:style-name="T40">ietuvos<text:s/></text:span><text:span text:style-name="T41">R</text:span><text:span text:style-name="T42">espublikos</text:span><text:span text:style-name="T43"><text:s/>S</text:span><text:span text:style-name="T44">eimui</text:span><text:span text:style-name="T45">.</text:span></text:p>
      <text:p text:style-name="P46"><text:span text:style-name="T47">2</text:span><text:span text:style-name="T48">. Prašyti Lietuvos Respublikos Seimą šį įstatymo projektą</text:span><text:span text:style-name="T49"><text:s/></text:span><text:span text:style-name="T50">svarstyti skubos tvarka.</text:span></text:p>
      <text:p text:style-name="P51"><text:span text:style-name="T52">3</text:span><text:span text:style-name="T53">. Įgalioti finansų ministrą<text:s/></text:span><text:span text:style-name="T54">Vilių Šapoką,<text:s/></text:span><text:span text:style-name="T55">o jam negalint dalyvauti – finansų viceministrę Daivą Brasiūnaitę atstovauti Lietuvos Respublikos Vyriausybei, svarstant nurodytą įstatymo projektą Lietuvos Respublikos Seime.<text:s/></text:span></text:p>
      <text:p text:style-name="P56"/>
      <text:p text:style-name="P57"/>
      <text:p text:style-name="P58"/>
      <text:p text:style-name="P59">Ministras Pirmininkas<text:tab/>Saulius Skvernelis</text:p>
      <text:p text:style-name="P60"/>
      <text:p text:style-name="P61"/>
      <text:p text:style-name="P62"/>
      <text:p text:style-name="P63"><text:span text:style-name="T64">Ūkio ministras, pavaduojantis finansų ministrą</text:span><text:span text:style-name="T65"><text:tab/>Mindaug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ė Morkūnienė</meta:initial-creator>
    <dc:creator>adlibuser</dc:creator>
    <meta:creation-date>2017-09-14T06:39:00Z</meta:creation-date>
    <dc:date>2017-09-14T06:39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02" meta:character-count="871" meta:row-count="46" meta:non-whitespace-character-count="782"/>
  </office:meta>
</office:document-meta>
</file>