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5.7701in"/>
        </style:tab-stops>
      </style:paragraph-properties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04 M. LAPKRIČIO 2 D. NUTARIMO NR. IX-2532 „DĖL ETNINĖS KULTŪROS GLOBOS TARYBOS NUOSTATŲ PATVIRTINIMO“ PAKEITIMO</text:p>
      <text:p text:style-name="P18"/>
      <text:p text:style-name="P19"><text:span text:style-name="T20">2016 m.<text:s/></text:span><text:span text:style-name="T21">gruodžio</text:span><text:span text:style-name="T22"><text:s/></text:span><text:span text:style-name="T23">15</text:span><text:span text:style-name="T24"><text:s/>d. Nr.<text:s/></text:span><text:span text:style-name="T25">XIII-111</text:span></text:p>
      <text:p text:style-name="P26">Vilnius</text:p>
      <text:p text:style-name="P27"/>
      <text:p text:style-name="P28"/>
      <text:p text:style-name="P29"><text:span text:style-name="T30">Lietuvos Respublikos Seimas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keisti Etninės kultūros globos tarybos nuostatus, patvirtintus<text:s/></text:span>Lietuvos Respublikos Seimo 2004 m. lapkričio 2 d. nutarimu Nr. IX-2532 „Dėl Etninės kultūros globos tarybos nuostatų patvirtinimo“<text:span text:style-name="T37">:</text:span></text:p>
      <text:p text:style-name="P38"><text:span text:style-name="T39">1</text:span><text:span text:style-name="T40">) pakeisti 8 punktą ir jį išdėstyti taip:</text:span></text:p>
      <text:p text:style-name="P41"><text:span text:style-name="T42">„</text:span><text:span text:style-name="T43">8</text:span><text:span text:style-name="T44">. Taryba susideda iš 21 nario: 1 narį skiria ir atšaukia Lietuvos Respublikos Seimas Seimo Kultūros komiteto teikimu, 3 narius – Ministras Pirmininkas aplinkos, kultūros bei švietimo ir mokslo ministrų teikimu, po 2 narius deleguoja Lietuvos meno kūrėjų asociacija ir Lietuvos universitetų rektorių konferencija, po 1 narį – Lietuvos liaudies kultūros centras, Lietuvių literatūros ir tautosakos institutas, Lietuvių katalikų mokslo akademija, Lietuvos istorijos institutas, Lietuvos muziejų asociacija, Lietuvių etninės kultūros draugija, Lietuvos kraštotyros draugija, Lietuvos ramuvų sąjunga ir 5 regioniniai Tarybos padaliniai (Aukštaitijos, Dzūkijos, Suvalkijos, Žemaitijos ir Mažosios Lietuvos).“;<text:s/></text:span></text:p>
      <text:p text:style-name="P45"><text:span text:style-name="T46">2</text:span><text:span text:style-name="T47">) pakeisti 10 punktą ir jį išdėstyti taip:</text:span></text:p>
      <text:p text:style-name="P48"><text:span text:style-name="T49">„</text:span><text:span text:style-name="T50">10</text:span><text:span text:style-name="T51">. Tarybos sudėtį tvirtina Seimas Kultūros</text:span><text:span text:style-name="T52"><text:s/></text:span><text:span text:style-name="T53">komiteto teikimu.“;</text:span></text:p>
      <text:p text:style-name="P54">3) pakeisti 12 punktą ir jį išdėstyti taip:</text:p>
      <text:p text:style-name="P55">„12.<text:s/><text:span text:style-name="T56">Tarybos pirmininką Seimo Kultūros komiteto teikimu iš Etninės kultūros globos tarybos narių 4 metams skiria ir atleidžia Seimas. Kultūros komitetas Etninės kultūros globos tarybos pirmininko kandidatūrą apsvarsto kartu su Etninės kultūros globos taryba.“;</text:span></text:p>
      <text:p text:style-name="P57"><text:span text:style-name="T58">4</text:span><text:span text:style-name="T59">) pakeisti 15 punktą ir jį išdėstyti taip:</text:span></text:p>
      <text:p text:style-name="P60"><text:span text:style-name="T61">„</text:span><text:span text:style-name="T62">15</text:span><text:span text:style-name="T63">. Tarybos sudarymą organizuoja ir pirmąjį Tarybos posėdį rengia Seimo</text:span><text:span text:style-name="T64"><text:s/></text:span><text:span text:style-name="T65">Kultūros komitetas.“</text:span></text:p>
      <text:p text:style-name="P66"/>
      <text:p text:style-name="P67"/>
      <text:p text:style-name="P68"/>
      <text:p text:style-name="P69"><text:span text:style-name="T70">Seimo Pirmininkas</text:span><text:span text:style-name="T71"><text:tab/></text:span><text:span text:style-name="T72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6-12-21T12:58:00Z</meta:creation-date>
    <dc:date>2016-12-21T12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9" meta:word-count="255" meta:character-count="1788" meta:row-count="163" meta:non-whitespace-character-count="1632"/>
  </office:meta>
</office:document-meta>
</file>