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 METŲ VEIKLOS ATASKAITOS PATEIKIMO LIETUVOS RESPUBLIKOS SEIMUI</text:span></text:p>
      <text:p text:style-name="P19"/>
      <text:p text:style-name="P20"/>
      <text:p text:style-name="P21">2019 m. kovo 27 d. Nr. 273</text:p>
      <text:p text:style-name="P22">Vilnius</text:p>
      <text:p text:style-name="P23"/>
      <text:p text:style-name="P24"><text:span text:style-name="T25">Vadovaudamasi Lietuvos Respublikos Vyriausybės įstatymo 5 straipsnio 1 dalimi, Lietuvos Respublikos Vyriausybė</text:span><text:span text:style-name="T26"><text:s/>nutari</text:span><text:span text:style-name="T27">a:</text:span></text:p>
      <text:p text:style-name="P28"><text:span text:style-name="T29">Pritarti Lietuvos Respublikos Vyriausybės 2018 metų veiklos ataskaitai (pridedama) ir pateikti ją Lietuvos Respublikos Seimui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Vidaus reikalų ministras</text:span><text:span text:style-name="T3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28T12:25:00Z</meta:creation-date>
    <dc:date>2019-03-28T12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5" meta:character-count="532" meta:row-count="7" meta:non-whitespace-character-count="469"/>
  </office:meta>
</office:document-meta>
</file>