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in"/>
        </style:tab-stops>
      </style:paragraph-properties>
    </style:style>
    <style:style style:name="T38" style:parent-style-name="DefaultParagraphFont" style:family="text">
      <style:text-properties fo:color="#000000" fo:letter-spacing="0.0006in" style:language-asian="lt" style:country-asian="LT"/>
    </style:style>
    <style:style style:name="T39" style:parent-style-name="DefaultParagraphFont" style:family="text">
      <style:text-properties fo:color="#000000" fo:letter-spacing="0.0006in" style:language-asian="lt" style:country-asian="LT"/>
    </style:style>
    <style:style style:name="T40" style:parent-style-name="DefaultParagraphFont" style:family="text">
      <style:text-properties fo:color="#000000" fo:letter-spacing="0.000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fo:letter-spacing="0.000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006in"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9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9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06in"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fo:letter-spacing="0.0006in"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0.1972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7 „DĖL PROFESINIŲ LIGŲ TYRIMO IR APSKAITOS NUOSTATŲ PATVIRTINIMO“ PAKEITIMO</text:span></text:p>
      <text:p text:style-name="P19"/>
      <text:p text:style-name="P20"><text:span text:style-name="T21">2015 m. gruodžio 23 d.</text:span><text:span text:style-name="T22"><text:s/>Nr.<text:s/></text:span><text:span text:style-name="T23">139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Profesinių ligų tyrimo ir apskaitos nuostatus, patvirtintus Lietuvos Respublikos Vyriausybės 2004 m. balandžio 28 d. nutarimu Nr. 487 „Dėl Profesinių ligų tyrimo ir apskaitos nuostatų patvirtinimo“:</text:span></text:p>
      <text:p text:style-name="P34"><text:span text:style-name="T35">1.1</text:span><text:span text:style-name="T36">. Pakeisti 6 punktą ir jį išdėstyti taip:</text:span></text:p>
      <text:p text:style-name="P37"><text:span text:style-name="T38">„</text:span><text:span text:style-name="T39">6</text:span><text:span text:style-name="T40">. Darbdaviui atstovaujantis asmuo arba padalinio vadovas, įtaręs, kad darbuotojas susirgo ūmia profesine liga, nedelsdamas privalo suteikti darbuotojui pirmąją pagalbą, pasirūpinti, kad prireikus būtų iškviesta greitoji medicinos pagalba, ir telefonu, faksu ar elektroniniu paštu apie įtariamą ūmią profesinę ligą pranešti Lietuvos Respublikos valstybinės darbo inspekcijos prie Socialinės apsaugos ir darbo ministerijos (toliau – Valstybinė darbo inspekcija) teritoriniam skyriui,<text:s/></text:span><text:span text:style-name="T41">Nacionaliniam visuomenės sveikatos centrui prie Sveikatos apsaugos ministerijos (toliau – Nacionalinis visuomenės sveikatos centras)<text:s/></text:span><text:span text:style-name="T42">ir Valstybinio socialinio draudimo fondo valdybos</text:span><text:span text:style-name="T43"><text:s/>prie Socialinės apsaugos ir darbo ministerijos</text:span><text:span text:style-name="T44"><text:s/>teritoriniam skyriui (toliau – Fondo valdybos teritorinis skyrius), kuriame darbuotojas apdraustas nelaimingų atsitikimų darbe ir profesinių ligų socialiniu draudimu.“</text:span></text:p>
      <text:p text:style-name="P45"><text:span text:style-name="T46">1.2</text:span><text:span text:style-name="T47">. Pakeisti 8 punktą ir jį išdėstyti taip:</text:span></text:p>
      <text:p text:style-name="P48"><text:span text:style-name="T49">„</text:span><text:span text:style-name="T50">8</text:span><text:span text:style-name="T51">. Darbo medicinos gydytojas, įvertinęs darbuotojo sveikatos būklę ir įtaręs ūmią profesinę ligą, ne vėliau kaip per vieną darbo dieną, o įtaręs<text:s/></text:span><text:span text:style-name="T52">lėtinę profesinę ligą,</text:span><text:span text:style-name="T53"><text:s/>– ne vėliau kaip per 3 darbo dienas užpildo ir išsiunčia paštu, faksu ar elektroniniu paštu darbdaviui, atitinkamam Valstybinės darbo inspekcijos teritoriniam skyriui ir Fondo valdybos teritoriniam skyriui, taip pat Nacionaliniam visuomenės sveikatos centrui pranešimą apie įtariamą profesinę ligą (1 priedas).“</text:span></text:p>
      <text:p text:style-name="P54"><text:span text:style-name="T55">1.3</text:span><text:span text:style-name="T56">. Pakeisti 9 punktą ir jį išdėstyti taip:</text:span></text:p>
      <text:p text:style-name="P57"><text:span text:style-name="T58">„</text:span><text:span text:style-name="T59">9</text:span><text:span text:style-name="T60">. </text:span><text:span text:style-name="T61">Darbuotojui mirus dėl įtariamos ūmios profesinės ligos, darbdavys nedelsdamas telefonu, faksu ar elektroniniu paštu praneša atitinkamos apylinkės prokuratūrai, Valstybinės darbo inspekcijos teritoriniam skyriui ir Fondo valdybos teritoriniam skyriui, taip pat<text:s/></text:span><text:span text:style-name="T62">Nacionaliniam visuomenės sveikatos centrui</text:span><text:span text:style-name="T63">.“</text:span></text:p>
      <text:p text:style-name="P64"><text:span text:style-name="T65">1.4</text:span><text:span text:style-name="T66">. Pakeisti 12 punktą ir jį išdėstyti taip:</text:span></text:p>
      <text:p text:style-name="P67"><text:span text:style-name="T68">„</text:span><text:span text:style-name="T69">12</text:span><text:span text:style-name="T70">. Ūmias profesines ligas, dėl kurių mirė 3 ir daugiau darbuotojų, tiria komisija. Ši komisija sudaroma gavus iš darbdavio informaciją apie 3 ir daugiau darbuotojų mirtį. Komisijai pirmininkauja Lietuvos Respublikos vyriausiasis valstybinis darbo inspektorius (toliau – vyriausiasis valstybinis darbo inspektorius), jos nariai – Nacionalinio visuomenės sveikatos centro direktorius (pavaduotojas) ar kitas direktoriaus įgaliotas atstovas, Valstybinės darbo inspekcijos teritorinio skyriaus vedėjas ir Valstybinės darbo inspekcijos teritorinio skyriaus inspektorius. Atliekant tyrimą gali dalyvauti darbuotojų atstovai, darbuotojo, kurio profesinė liga tiriama, įgaliotas asmuo ir Fondo valdybos teritorinio skyriaus atstovas.“</text:span></text:p>
      <text:p text:style-name="P71"><text:span text:style-name="T72">1.5</text:span><text:span text:style-name="T73">. Pakeisti 13 punktą ir jį išdėstyti taip:</text:span></text:p>
      <text:p text:style-name="P74"><text:span text:style-name="T75">„</text:span><text:span text:style-name="T76">13</text:span><text:span text:style-name="T77">. Tiriant ūmių profesinių ligų priežastis, dalyvauja darbdavio atstovas, darbuotojų atstovas (-ai) saugai ir sveikatai, gali dalyvauti darbuotojų atstovas, darbuotojas ar darbuotojo įgaliotas asmuo, Nacionalinio visuomenės sveikatos centro ir Fondo valdybos teritorinio skyriaus atstovai. Darbdavys sudaro sąlygas tirti įtariamos ūmios profesinės ligos priežastis. Darbuotojas ir asmenys, dalyvavę tiriant profesinės ligos priežastis, turi teisę susipažinti su ūmios profesinės ligos priežasčių tyrimo medžiaga.“</text:span></text:p>
      <text:p text:style-name="P78"><text:span text:style-name="T79">1.6</text:span><text:span text:style-name="T80">. Pakeisti 14 punktą ir jį išdėstyti taip:</text:span></text:p>
      <text:p text:style-name="P81"><text:span text:style-name="T82">„</text:span><text:span text:style-name="T83">14</text:span><text:span text:style-name="T84">. Valstybinės darbo inspekcijos inspektorius, tiriantis ūmios profesinės ligos priežastis, gavęs Nuostatų 10 punkte nurodytus duomenis, užpildo profesinės ligos priežasčių tyrimo aktą, prideda prie jo tyrimo metu iš darbuotojo ir įmonės gautą medžiagą ir jį 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 ar atvykus į Valstybinės darbo inspekcijos teritorinį skyrių pateikiamas susipažinti darbdaviui ir tiriant profesinės ligos priežastis dalyvavusiems asmenims, taip pat išsiunčiamas Fondo valdybos teritoriniam skyriui ir Nacionaliniam visuomenės sveikatos centrui.“</text:span></text:p>
      <text:p text:style-name="P85"><text:span text:style-name="T86">1.7</text:span><text:span text:style-name="T87">. Pakeisti 19 punktą ir jį išdėstyti taip:</text:span></text:p>
      <text:p text:style-name="P88"><text:span text:style-name="T89">„</text:span><text:span text:style-name="T90">19</text:span><text:span text:style-name="T91">. Valstybinės darbo inspekcijos inspektoriaus prašymu, išsiųstu paštu, faksu ar elektroniniu paštu, darbdavys per 10 darbo dienų nuo šio prašymo gavimo pateikia informaciją, pasirašytinai suderintą su darbuotojų atstovu (-ais) saugai ir sveikatai, apie darbuotojo darbo trukmę ir sąlygas (darbo ir poilsio režimą, atliekamus darbo procesus ir juos atliekant veikiančius kenksmingus veiksnius, šių veiksnių veikimo trukmę ir dydį, aprūpinimą kolektyvinėmis ir asmeninėmis apsaugos priemonėmis, jų naudojimą, atliktus privalomus sveikatos tikrinimus, įmonės pasirinktos formos darbo vietos, kurioje darbuotojas dirba, profesinės rizikos įvertinimo dokumentą), Nacionalinis visuomenės sveikatos centras pateikia turimus įmonės (-ių), kurioje (-iose) atliekamas lėtinės profesinės ligos priežasčių tyrimas, arba kitų įmonių analogiškose darbo vietose atlikto profesinės rizikos veiksnių matavimo archyvinius duomenis.“</text:span></text:p>
      <text:p text:style-name="P92"><text:span text:style-name="T93">1.8</text:span><text:span text:style-name="T94">. Pakeisti 20 punktą ir jį išdėstyti taip:</text:span></text:p>
      <text:p text:style-name="P95"><text:span text:style-name="T96">„</text:span><text:span text:style-name="T97">20</text:span><text:span text:style-name="T98">. Valstybinės darbo inspekcijos inspektorius, tiriantis įtariamos profesinės ligos priežastis, gavęs Nuostatų 19 punkte nurodytus duomenis, užpildo profesinės ligos priežasčių tyrimo aktą, prideda prie jo tyrimo metu iš darbuotojo ir įmonės (-ių) gautą medžiagą ir jį<text:s/></text:span><text:soft-page-break/><text:span text:style-name="T99">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 ar atvykus į Valstybinės darbo inspekcijos teritorinį skyrių pateikiamas susipažinti visiems darbdaviams, kurių įmonėse buvo atliekamas tyrimas, ir, pridėjus atitinkamos įmonės medžiagą, išsiunčiamas Fondo valdybos teritoriniam skyriui ir Nacionaliniam visuomenės sveikatos centrui.“</text:span></text:p>
      <text:p text:style-name="P100"><text:span text:style-name="T101">1.9</text:span><text:span text:style-name="T102">. Pakeisti 24 punktą ir jį išdėstyti taip:</text:span></text:p>
      <text:p text:style-name="P103"><text:span text:style-name="T104">„</text:span><text:span text:style-name="T105">24</text:span><text:span text:style-name="T106">. Apie papildomą profesinės ligos priežasčių tyrimą per 3 darbo dienas pranešama darbdaviui, kurio įmonėje tyrimas bus atliekamas, Fondo valdybos teritorinio skyriaus atstovui, Nacionalinio visuomenės sveikatos centro atstovui ir darbuotojui arba darbuotojo įgaliotam asmeniui.“</text:span></text:p>
      <text:p text:style-name="P107"><text:span text:style-name="T108">1.10</text:span><text:span text:style-name="T109">. Pakeisti 32 punktą ir jį išdėstyti taip:</text:span></text:p>
      <text:p text:style-name="P110"><text:span text:style-name="T111">„</text:span><text:span text:style-name="T112">32</text:span><text:span text:style-name="T113">. </text:span><text:span text:style-name="T114">Valstybinės darbo inspekcijos inspektorius per 3 darbo dienas nuo profesinės ligos patvirtinimo akto gavimo</text:span><text:span text:style-name="T115"><text:s/></text:span><text:span text:style-name="T116">Valstybinės darbo inspekcijos teritoriniame skyriuje<text:s/></text:span><text:span text:style-name="T117">šio akto kopiją paštu, faksu ar elektroniniu paštu išsiunčia<text:s/></text:span><text:span text:style-name="T118">Nacionaliniam visuomenės sveikatos centrui</text:span><text:span text:style-name="T119">, Fondo valdybos teritoriniam skyriui ir darbdaviui (-iams), kurio (-ių) įmonėse buvo atliekamas darbuotojo darbo sąlygų tyrimas.“</text:span></text:p>
      <text:p text:style-name="P120"><text:span text:style-name="T121">1.11</text:span><text:span text:style-name="T122">. Pakeisti 39 punktą ir jį išdėstyti taip:</text:span></text:p>
      <text:p text:style-name="P123"><text:span text:style-name="T124">„</text:span><text:span text:style-name="T125">39</text:span><text:span text:style-name="T126">. </text:span><text:span text:style-name="T127">Centrinė darbo medicinos ekspertų komisija per 3 darbo dienas nuo Centrinės darbo medicinos ekspertų komisijos išvados surašymo išsiunčia po vieną jos egzempliorių darbo medicinos gydytojui, nustačiusiam profesinės (-ių) ligos (-ų) diagnozę (-es) ar jos (jų)<text:s/></text:span><text:span text:style-name="T128">nenustačiusiam, Valstybinės d</text:span><text:span text:style-name="T129">arbo inspekcijos teritoriniam skyriui</text:span><text:span text:style-name="T130">, darbuotojui,<text:s/></text:span><text:span text:style-name="T131">darbdaviui (-</text:span><text:span text:style-name="T132">iams),</text:span><text:span text:style-name="T133"><text:s/>kurio (-ių) įmonėje (-ėse) buvo atliekamas darbuotojo darbo sąlygų tyrimas, Fondo valdybai,<text:s/></text:span><text:span text:style-name="T134">Nacionaliniam visuomenės sveikatos centrui</text:span><text:span text:style-name="T135">,<text:s/></text:span><text:span text:style-name="T136">o jeigu Centrinės darbo medicinos ekspertų komisijos išvada surašyta dėl profesinės ligos nepagrįstumo, panaikinant profesinės ligos diagnozę (-es), vieną jos egzempliorių – ir Profesinių ligų valstybės registro tvarkymo įstaigai.“</text:span></text:p>
      <text:p text:style-name="P137"><text:span text:style-name="T138">1.12</text:span><text:span text:style-name="T139">. Pakeisti 42 punktą ir jį išdėstyti taip:</text:span></text:p>
      <text:p text:style-name="P140"><text:span text:style-name="T141">„</text:span><text:span text:style-name="T142">42</text:span><text:span text:style-name="T143">. </text:span><text:span text:style-name="T144">Profesinės ligos registruojamos Profesinių ligų valstybės registre Lietuvos Respublikos profesinių ligų valstybės registro nuostatų nustatyta tvarka ir<text:s/></text:span><text:span text:style-name="T145">Nacionaliniame visuomenės sveikatos centre<text:s/></text:span><text:span text:style-name="T146">jo direktoriaus nustatyta tvarka.“</text:span></text:p>
      <text:p text:style-name="P147"><text:span text:style-name="T148">1.13</text:span><text:span text:style-name="T149">. Pakeisti 43 punktą ir jį išdėstyti taip:</text:span></text:p>
      <text:p text:style-name="P150"><text:span text:style-name="T151">„</text:span><text:span text:style-name="T152">43</text:span><text:span text:style-name="T153">. Profesinių ligų patvirtinimo aktai registruojami Valstybinėje darbo inspekcijoje ir<text:s/></text:span><text:span text:style-name="T154">Nacionaliniame visuomenės sveikatos centre</text:span><text:span text:style-name="T155">.“</text:span></text:p>
      <text:p text:style-name="P156"><text:span text:style-name="T157">1.14</text:span><text:span text:style-name="T158">. Pakeisti 1 priedą ir pastraipą „(visuomenės sveikatos centras apskrityje)“ išdėstyti taip:</text:span></text:p>
      <text:p text:style-name="P159"><text:span text:style-name="T160">„(Nacionalinis visuomenės sveikatos centras)“.</text:span></text:p>
      <text:p text:style-name="P161"><text:span text:style-name="T162">2</text:span><text:span text:style-name="T163">. Šis nutarimas įsigalioja 2016 m. balandžio 1 dieną.</text:span></text:p>
      <text:p text:style-name="P164"/>
      <text:p text:style-name="P165"/>
      <text:p text:style-name="P166"><text:span text:style-name="T167">Ministras Pirmininkas</text:span><text:span text:style-name="T168"><text:tab/>Algirdas Butkevičius</text:span></text:p>
      <text:p text:style-name="P169"/>
      <text:p text:style-name="P170"/>
      <text:p text:style-name="P171"><text:span text:style-name="T172">Socialinės apsaugos ir darbo ministrė</text:span><text:span text:style-name="T17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58:00Z</meta:creation-date>
    <dc:date>2015-12-30T17:58:00Z</dc:date>
    <meta:print-date>2015-12-21T11:48:00Z</meta:print-date>
    <meta:template xlink:href="Normal" xlink:type="simple"/>
    <meta:editing-cycles>2</meta:editing-cycles>
    <meta:editing-duration>PT0S</meta:editing-duration>
    <meta:document-statistic meta:page-count="4" meta:paragraph-count="42" meta:word-count="1088" meta:character-count="8764" meta:row-count="227" meta:non-whitespace-character-count="7718"/>
  </office:meta>
</office:document-meta>
</file>