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left="3.3472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2958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ableColumn60" style:family="table-column">
      <style:table-column-properties style:column-width="1.8729in"/>
    </style:style>
    <style:style style:name="TableColumn61" style:family="table-column">
      <style:table-column-properties style:column-width="0.5701in"/>
    </style:style>
    <style:style style:name="TableColumn62" style:family="table-column">
      <style:table-column-properties style:column-width="0.5736in"/>
    </style:style>
    <style:style style:name="TableColumn63" style:family="table-column">
      <style:table-column-properties style:column-width="0.5805in"/>
    </style:style>
    <style:style style:name="TableColumn64" style:family="table-column">
      <style:table-column-properties style:column-width="0.6902in"/>
    </style:style>
    <style:style style:name="TableColumn65" style:family="table-column">
      <style:table-column-properties style:column-width="0.6256in"/>
    </style:style>
    <style:style style:name="TableColumn66" style:family="table-column">
      <style:table-column-properties style:column-width="0.5055in"/>
    </style:style>
    <style:style style:name="TableColumn67" style:family="table-column">
      <style:table-column-properties style:column-width="0.7in"/>
    </style:style>
    <style:style style:name="TableColumn68" style:family="table-column">
      <style:table-column-properties style:column-width="0.6534in"/>
    </style:style>
    <style:style style:name="Table59" style:family="table">
      <style:table-properties style:width="6.7722in" fo:margin-left="0.0395in" table:align="left"/>
    </style:style>
    <style:style style:name="TableRow69" style:family="table-row">
      <style:table-row-properties style:min-row-height="0.0159in" fo:keep-together="always"/>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Row74" style:family="table-row">
      <style:table-row-properties style:min-row-height="0.0159in" fo:keep-together="always"/>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Row92" style:family="table-row">
      <style:table-row-properties style:min-row-height="0.0159in" fo:keep-together="always"/>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0159in" fo:keep-together="always"/>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0159in"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Row149" style:family="table-row">
      <style:table-row-properties style:min-row-height="0.0159in"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0159in"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0159in" fo:keep-together="always"/>
    </style:style>
    <style:style style:name="TableCell188" style:family="table-cell">
      <style:table-cell-properties fo:border="0.0069in solid #000000" fo:padding-top="0.0194in" fo:padding-left="0.0395in" fo:padding-bottom="0.0194in" fo:padding-right="0.0395in"/>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0159in" fo:keep-together="always"/>
    </style:style>
    <style:style style:name="TableCell207" style:family="table-cell">
      <style:table-cell-properties fo:border="0.0069in solid #000000" fo:padding-top="0.0194in" fo:padding-left="0.0395in" fo:padding-bottom="0.0194in" fo:padding-right="0.039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0159in"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fo:keep-together="always"/>
    </style:style>
    <style:style style:name="TableCell248" style:family="table-cell">
      <style:table-cell-properties fo:border="0.0069in solid #000000" fo:padding-top="0.0194in" fo:padding-left="0.0395in" fo:padding-bottom="0.0194in" fo:padding-right="0.039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FF66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159in"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8" style:parent-style-name="Normal" style:family="paragraph">
      <style:paragraph-properties>
        <style:tab-stops>
          <style:tab-stop style:type="left" style:position="4.3312in"/>
        </style:tab-stops>
      </style:paragraph-properties>
    </style:style>
    <style:style style:name="P319" style:parent-style-name="Normal" style:family="paragraph">
      <style:paragraph-properties fo:text-align="center">
        <style:tab-stops>
          <style:tab-stop style:type="left" style:position="4.3312in"/>
        </style:tab-stops>
      </style:paragraph-properties>
    </style:style>
    <style:style style:name="T32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RUGPJŪČIO 16 D. NUTARIMO NR. 927 „DĖL DIDELIO MEISTRIŠKUMO SPORTININKŲ IR KITŲ RINKTINĖS NARIŲ SKATINIMO“ PAKEITIMO</text:span></text:p>
      <text:p text:style-name="P20"/>
      <text:p text:style-name="P21"><text:span text:style-name="T22">2015 m. sausio 28 d.</text:span><text:span text:style-name="T23"><text:s/>Nr.<text:s/></text:span><text:span text:style-name="T24">80</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premijų, skiriamų didelio meistriškumo sportininkams ir kitiems rinktinės nariams už sporto laimėjimus, dydžius, patvirtintus Lietuvos Respublikos Vyriausybės 2000 m. rugpjūčio 16 d. nutarimu Nr. 927 „Dėl didelio meistriškumo sportininkų ir kitų rinktinės narių skatinimo“, ir juos išdėstyti nauja redakcija (pridedama).</text:span></text:p>
      <text:p text:style-name="P33"/>
      <text:p text:style-name="P34"/>
      <text:p text:style-name="P35"/>
      <text:p text:style-name="P36"><text:span text:style-name="T37">Ministrą Pirmininką pavaduojantis</text:span></text:p>
      <text:p text:style-name="P38"><text:span text:style-name="T39">finansų ministras</text:span><text:span text:style-name="T40"><text:tab/>Rimantas Šadžius</text:span></text:p>
      <text:p text:style-name="P41"/>
      <text:p text:style-name="P42"/>
      <text:soft-page-break/>
      <text:p text:style-name="P43"><text:span text:style-name="T44">PATVIRTINTA</text:span><text:span text:style-name="T45"><text:line-break/>Lietuvos Respublikos Vyriausybės</text:span><text:span text:style-name="T46"><text:line-break/>2000 m. rugpjūčio 16 d. nutarimu Nr. 927</text:span><text:span text:style-name="T47"><text:line-break/>(Lietuvos Respublikos Vyriausybės</text:span><text:span text:style-name="T48"><text:line-break/></text:span><text:span text:style-name="T49">2015 m. sausio 28 d.</text:span><text:span text:style-name="T50"><text:s/>nutarimo Nr.<text:s/></text:span><text:span text:style-name="T51">80</text:span><text:span text:style-name="T52"><text:line-break/>redakcija)</text:span></text:p>
      <text:p text:style-name="P53"/>
      <text:p text:style-name="P54"/>
      <text:p text:style-name="P55"><text:span text:style-name="T56">premijų, skiriamų didelio meistriškumo sportininkams ir kitiems rinktinės nariams už sporto laimėjimus, dydžiai<text:s/></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Sporto varžybų pavadinimas</text:p>
            </table:table-cell>
            <table:table-cell table:style-name="TableCell72" table:number-columns-spanned="8">
              <text:p text:style-name="P73">Iškovota vieta ir premijos dydis (tūkst. eurų)</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ext:p text:style-name="P77">pirmoji</text:p>
            </table:table-cell>
            <table:table-cell table:style-name="TableCell78">
              <text:p text:style-name="P79">antroji</text:p>
            </table:table-cell>
            <table:table-cell table:style-name="TableCell80">
              <text:p text:style-name="P81">trečioji</text:p>
            </table:table-cell>
            <table:table-cell table:style-name="TableCell82">
              <text:p text:style-name="P83">ketvirtoji</text:p>
            </table:table-cell>
            <table:table-cell table:style-name="TableCell84">
              <text:p text:style-name="P85">penktoji</text:p>
            </table:table-cell>
            <table:table-cell table:style-name="TableCell86">
              <text:p text:style-name="P87">šeštoji</text:p>
            </table:table-cell>
            <table:table-cell table:style-name="TableCell88">
              <text:p text:style-name="P89">septintoji</text:p>
            </table:table-cell>
            <table:table-cell table:style-name="TableCell90">
              <text:p text:style-name="P91">aštuntoji</text:p>
            </table:table-cell>
          </table:table-row>
        </table:table-header-rows>
        <table:table-row table:style-name="TableRow92">
          <table:table-cell table:style-name="TableCell93">
            <text:p text:style-name="P94">Olimpinės sporto šakos (olimpinės rungty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Olimpinės žaidynės</text:p>
          </table:table-cell>
          <table:table-cell table:style-name="TableCell114">
            <text:p text:style-name="P115">115,85</text:p>
          </table:table-cell>
          <table:table-cell table:style-name="TableCell116">
            <text:p text:style-name="P117">57,92</text:p>
          </table:table-cell>
          <table:table-cell table:style-name="TableCell118">
            <text:p text:style-name="P119">43,44</text:p>
          </table:table-cell>
          <table:table-cell table:style-name="TableCell120">
            <text:p text:style-name="P121">23,17</text:p>
          </table:table-cell>
          <table:table-cell table:style-name="TableCell122">
            <text:p text:style-name="P123">17,38</text:p>
          </table:table-cell>
          <table:table-cell table:style-name="TableCell124">
            <text:p text:style-name="P125">11,58</text:p>
          </table:table-cell>
          <table:table-cell table:style-name="TableCell126">
            <text:p text:style-name="P127">8,69</text:p>
          </table:table-cell>
          <table:table-cell table:style-name="TableCell128">
            <text:p text:style-name="P129">5,79</text:p>
          </table:table-cell>
        </table:table-row>
        <table:table-row table:style-name="TableRow130">
          <table:table-cell table:style-name="TableCell131">
            <text:p text:style-name="P132">Pasaulio čempionatas</text:p>
          </table:table-cell>
          <table:table-cell table:style-name="TableCell133">
            <text:p text:style-name="P134">23,17</text:p>
          </table:table-cell>
          <table:table-cell table:style-name="TableCell135">
            <text:p text:style-name="P136">14,48</text:p>
          </table:table-cell>
          <table:table-cell table:style-name="TableCell137">
            <text:p text:style-name="P138">8,69</text:p>
          </table:table-cell>
          <table:table-cell table:style-name="TableCell139">
            <text:p text:style-name="P140">5,79</text:p>
          </table:table-cell>
          <table:table-cell table:style-name="TableCell141">
            <text:p text:style-name="P142">4,34</text:p>
          </table:table-cell>
          <table:table-cell table:style-name="TableCell143">
            <text:p text:style-name="P144">2,90</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Europos čempionatas</text:p>
          </table:table-cell>
          <table:table-cell table:style-name="TableCell152">
            <text:p text:style-name="P153">11,58</text:p>
          </table:table-cell>
          <table:table-cell table:style-name="TableCell154">
            <text:p text:style-name="P155">5,79</text:p>
          </table:table-cell>
          <table:table-cell table:style-name="TableCell156">
            <text:p text:style-name="P157">4,34</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Olimpinių sporto šakų neolimpinės rungtys, neolimpinės sporto šakos studentų ir neįgaliųjų sporto varžybo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Normal"><text:span text:style-name="T189">Pasaulio čempionatas, pasaulio neįgaliųjų čempionatas (sporto šakų, įtrauktų į parolimpinių, kurčiųjų žaidynių programas, pasaulio čempionatai), universiada, pasaulio žaidynės, pasaulio aviacijos žaidynės, pasaulio neįgaliųjų žaidynės</text:span></text:p>
          </table:table-cell>
          <table:table-cell table:style-name="TableCell190">
            <text:p text:style-name="P191">4,34</text:p>
          </table:table-cell>
          <table:table-cell table:style-name="TableCell192">
            <text:p text:style-name="P193">3,48</text:p>
          </table:table-cell>
          <table:table-cell table:style-name="TableCell194">
            <text:p text:style-name="P195">2,90</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Normal"><text:span text:style-name="T208">Europos čempionatas, Europos neįgaliųjų čempionatas (sporto šakų, įtrauktų į parolimpinių,</text:span><text:span text:style-name="T209"><text:s/></text:span><text:span text:style-name="T210">kurčiųjų žaidynių programas, Europos čempionatai)</text:span></text:p>
          </table:table-cell>
          <table:table-cell table:style-name="TableCell211">
            <text:p text:style-name="P212">2,32</text:p>
          </table:table-cell>
          <table:table-cell table:style-name="TableCell213">
            <text:p text:style-name="P214"><text:span text:style-name="T215">1,74</text:span></text:p>
          </table:table-cell>
          <table:table-cell table:style-name="TableCell216">
            <text:p text:style-name="P217">1,16</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Parolimpinės, kurčiųjų žaidynės</text:p>
          </table:table-cell>
          <table:table-cell table:style-name="TableCell231">
            <text:p text:style-name="P232">17,38</text:p>
          </table:table-cell>
          <table:table-cell table:style-name="TableCell233">
            <text:p text:style-name="P234">8,69</text:p>
          </table:table-cell>
          <table:table-cell table:style-name="TableCell235">
            <text:p text:style-name="P236">5,79</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Normal"><text:span text:style-name="T249">Specialiosios olimpiados žaidynės, sporto šakų, neįtrauktų į parolimpinių,</text:span><text:span text:style-name="T250"><text:s/></text:span><text:span text:style-name="T251">kurčiųjų žaidynių programas, pasaulio čempionatai</text:span></text:p>
          </table:table-cell>
          <table:table-cell table:style-name="TableCell252">
            <text:p text:style-name="P253">1,74</text:p>
          </table:table-cell>
          <table:table-cell table:style-name="TableCell254">
            <text:p text:style-name="P255">1,16</text:p>
          </table:table-cell>
          <table:table-cell table:style-name="TableCell256">
            <text:p text:style-name="P257">0,58</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Sporto šakų, neįtrauktų į parolimpinių, kurčiųjų žaidynių programas, Europos čempionatai</text:p>
          </table:table-cell>
          <table:table-cell table:style-name="TableCell271">
            <text:p text:style-name="P272">0,87</text:p>
          </table:table-cell>
          <table:table-cell table:style-name="TableCell273">
            <text:p text:style-name="P274">0,58</text:p>
          </table:table-cell>
          <table:table-cell table:style-name="TableCell275">
            <text:p text:style-name="P276">0,29</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soft-page-break/>
      <text:p text:style-name="P287"><text:span text:style-name="T288">Pastabos:<text:s/></text:span><text:span text:style-name="T289">1. Lentelėje nurodyto dydžio premijos skiriamos:</text:span></text:p>
      <text:p text:style-name="P290"><text:span text:style-name="T291">1.1</text:span><text:span text:style-name="T292">. olimpinių sporto šakų olimpinių individualiųjų ir komandinių rungčių, sportinių žaidimų sportininkams, neatsižvelgiant į varžovų skaičių;</text:span></text:p>
      <text:p text:style-name="P293"><text:span text:style-name="T294">1.2</text:span><text:span text:style-name="T295">. olimpinių sporto šakų neolimpinių individualiųjų ir komandinių rungčių sportininkams, jeigu sporto varžybose dalyvavo ne mažiau kaip 16 varžovų, ne mažiau kaip 16 valstybių atstovai, ir neolimpinių sporto šakų individualiųjų ir komandinių rungčių sportininkams, jeigu sporto varžybose dalyvavo ne mažiau kaip 32 varžovai, ne mažiau kaip 16 valstybių atstovai. Ši pastaba netaikytina universiados sportininkams;</text:span></text:p>
      <text:p text:style-name="P296"><text:span text:style-name="T297">1.3</text:span><text:span text:style-name="T298">. neįgaliesiems sportininkams, kai tarptautinės neįgaliųjų sporto organizacijos apriboja komandų ar dalyvių skaičių, jeigu varžybose dalyvauja organizatorių nustatytas maksimalus komandų ar dalyvių skaičius;</text:span></text:p>
      <text:p text:style-name="P299"><text:span text:style-name="T300">1.4</text:span><text:span text:style-name="T301">. neįgaliesiems sportininkams, kai tarptautinės neįgaliųjų sporto organizacijos neapriboja komandų ar varžovų skaičiaus, jeigu varžybose dalyvauja ne mažiau kaip 12 komandų ar varžovų. Jeigu komandų ar varžovų yra mažiau nei 12, premijos dydis apskaičiuojamas, lentelėje nurodytą dydį mažinant tokiomis proporcijomis, kiek komandų (varžovų) trūksta iki 12.</text:span></text:p>
      <text:p text:style-name="P302"><text:span text:style-name="T303">2</text:span><text:span text:style-name="T304">. Premijos individualiųjų sporto šakų treneriams, rengusiems sportininką, dydis – 50 procentų lentelėje už atitinkamą sporto laimėjimą nustatyto premijos dydžio. Jeigu sportininką rengė keli treneriai, premija padalijama treneriams, atsižvelgiant į tai, koks jų indėlis į sportininko rengimą (šią informaciją pateikia atitinkama sporto (šakos) federacija).</text:span></text:p>
      <text:p text:style-name="P305"><text:span text:style-name="T306">3</text:span><text:span text:style-name="T307">. Olimpinių sporto šakų olimpinių individualiųjų rungčių sporto varžybose, parolimpinėse, kurčiųjų, specialiosios olimpiados žaidynėse atitinkamą vietą užėmusio sportininko rinktinės nariams, išskyrus trenerius, visa skiriamos premijos suma – 25 procentai lentelėje už atitinkamą sporto laimėjimą nustatyto premijos dydžio. Visa premijos suma padalijama sportininko rinktinės nariams, išskyrus trenerius, atsižvelgiant į tai, koks jų indėlis į pergalę (šią informaciją pateikia atitinkama sporto (šakos) federacija).</text:span></text:p>
      <text:p text:style-name="P308"><text:span text:style-name="T309">4</text:span><text:span text:style-name="T310">. Premijos sportinių žaidimų komandų ir komandinių rungčių nariams (sportininkams ir kitiems rinktinės nariams) dydis apskaičiuojamas, lentelėje nurodytą premijos dydį dauginant iš oficialaus komandos arba komandinės rungties sportininkų skaičiaus. Premijos sportinių žaidimų komandų ir komandinių rungčių nariams suma paskirstoma komandos arba komandinės rungties nariams (sportininkams ir kitiems rinktinės nariams), atsižvelgiant į tai, koks jų indėlis į pergalę (šią informaciją pateikia atitinkama sporto (šakos) federacija).</text:span></text:p>
      <text:p text:style-name="P311"><text:span text:style-name="T312">5</text:span><text:span text:style-name="T313">. Premijomis vertinamos tik tos komandinės rungtys, kurių sporto varžybų rezultatai nėra suminė individualiųjų rungčių rezultatų išraiška (tai yra už kurias sportininkas nėra gavęs premijos).</text:span></text:p>
      <text:p text:style-name="P314"><text:span text:style-name="T315">6</text:span><text:span text:style-name="T316">. Jeigu pasaulio, Europos čempionatai rengiami dažniau nei kas dveji metai, premijos dydis apskaičiuojamas, lentelėje nurodytą premijos dydį dalijant iš dviejų.</text:span></text:p>
      <text:p text:style-name="P317"/>
      <text:p text:style-name="P318"/>
      <text:p text:style-name="P319"><text:span text:style-name="T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3T12:17:00Z</meta:creation-date>
    <dc:date>2015-02-03T12:17:00Z</dc:date>
    <meta:print-date>2015-01-27T07:08:00Z</meta:print-date>
    <meta:template xlink:href="Normal" xlink:type="simple"/>
    <meta:editing-cycles>2</meta:editing-cycles>
    <meta:editing-duration>PT0S</meta:editing-duration>
    <meta:document-statistic meta:page-count="3" meta:paragraph-count="83" meta:word-count="637" meta:character-count="5160" meta:row-count="242" meta:non-whitespace-character-count="4606"/>
  </office:meta>
</office:document-meta>
</file>