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LIETUVOS STATISTIKOS DEPARTAMENTO GENERALINIO DIREKTORIAUS 2014 M. LAPKRIČIO 5 D. ĮSAKYMO NR. DĮ-269 „DĖL KELEIVIŲ IR KROVINIŲ VEŽIMO LIETUVOS ORO BENDROVIŲ ORLAIVIAIS STATISTINĖS ATASKAITOS TO-01 (MĖNESINĖS), KELEIVIŲ IR KROVINIŲ VEŽIMO LIETUVOS ORO BENDROVIŲ ORLAIVIAIS PAGAL SUSISIEKIMO RŪŠIS STATISTINĖS ATASKAITOS TO-02 (KETVIRTINĖS), KELEIVIŲ IR KROVINIŲ VEŽIMO LIETUVOS ORO BENDROVIŲ ORLAIVIAIS PAGAL PRADINĘ IR PASKIRTIES ŠALIS STATISTINĖS ATASKAITOS TO-04 (METINĖS), ORLAIVIŲ, KELEIVIŲ IR KROVINIŲ SRAUTŲ ORO UOSTUOSE STATISTINĖS ATASKAITOS TOU-01 (MĖNESINĖS) FORMŲ PATVIRTINIMO“ PAKEITIMO</text:p>
      <text:p text:style-name="P9"/>
      <text:p text:style-name="P10">2015 m. gruodžio 3 d. Nr. DĮ-282</text:p>
      <text:p text:style-name="P11">Vilnius</text:p>
      <text:p text:style-name="P12"/>
      <text:p text:style-name="P13"/>
      <text:p text:style-name="P14"><text:span text:style-name="T15">Pakeičiu:<text:s/></text:span></text:p>
      <text:p text:style-name="P16">1.<text:tab/><text:span text:style-name="T17">Keleivių ir krovinių vežimo Lietuvos oro bendrovių orlaiviais statistinės ataskaitos TO-01 (mėnesinės) formą, patvirtintą<text:s/></text:span>Lietuvos statistikos departamento generalinio direktoriaus 2014 m. lapkričio 5 d. įsakymu Nr. DĮ-269 „Dėl Keleivių ir krovinių vežimo Lietuvos oro bendrovių orlaiviais statistinės ataskaitos TO-01 (mėnesinės), Keleivių ir krovinių vežimo Lietuvos oro bendrovių orlaiviais pagal susisiekimo rūšis statistinės ataskaitos TO-02 (ketvirtinės), Keleivių ir krovinių vežimo Lietuvos oro bendrovių orlaiviais pagal pradinę ir paskirties šalis statistinės ataskaitos TO-04, Orlaivių, keleivių ir krovinių srautų oro uostuose statistinės ataskaitos TUO-01 (mėnesinės) formų patvirtinimo“,<text:span text:style-name="T18"><text:s/>ir išdėstau 1 priedą nauja redakcija (pridedama);</text:span></text:p>
      <text:p text:style-name="P19">2.<text:tab/><text:span text:style-name="T20">Keleivių ir krovinių vežimo Lietuvos oro bendrovių orlaiviais pagal susisiekimo rūšis statistinės ataskaitos TO-02 (ketvirtinės)</text:span><text:s/><text:span text:style-name="T21">formą, patvirtintą<text:s/></text:span>Lietuvos statistikos departamento generalinio direktoriaus 2014 m. lapkričio 5 d. įsakymu Nr. DĮ-269 „Dėl Keleivių ir krovinių vežimo Lietuvos oro bendrovių orlaiviais statistinės ataskaitos TO-01 (mėnesinės), Keleivių ir krovinių vežimo Lietuvos oro bendrovių orlaiviais pagal susisiekimo rūšis statistinės ataskaitos TO-02 (ketvirtinės), Keleivių ir krovinių vežimo Lietuvos oro bendrovių orlaiviais pagal pradinę ir paskirties šalis statistinės ataskaitos TO-04, Orlaivių, keleivių ir krovinių srautų oro uostuose statistinės ataskaitos TUO-01 (mėnesinės) formų patvirtinimo“,<text:span text:style-name="T22"><text:s/>ir išdėstau 1 priedą nauja redakcija (pridedama);</text:span></text:p>
      <text:p text:style-name="P23">3.<text:tab/><text:span text:style-name="T24">Keleivių ir krovinių vežimo Lietuvos oro bendrovių orlaiviais pagal pradinę ir paskirties šalis statistinės ataskaitos TO-04 (metinės) formą, patvirtintą<text:s/></text:span>Lietuvos statistikos departamento generalinio direktoriaus 2014 m. lapkričio 5 d. įsakymu Nr. DĮ-269 „Dėl Keleivių ir krovinių vežimo Lietuvos oro bendrovių orlaiviais statistinės ataskaitos TO-01 (mėnesinės), Keleivių ir krovinių vežimo Lietuvos oro bendrovių orlaiviais pagal susisiekimo rūšis statistinės ataskaitos TO-02 (ketvirtinės), Keleivių ir krovinių vežimo Lietuvos oro bendrovių orlaiviais pagal pradinę ir paskirties šalis statistinės ataskaitos TO-04, Orlaivių, keleivių ir krovinių srautų oro uostuose statistinės ataskaitos TUO-01 (mėnesinės) formų patvirtinimo“,<text:span text:style-name="T25"><text:s/>ir išdėstau 1 priedą nauja redakcija (pridedama);</text:span></text:p>
      <text:p text:style-name="P26">4.<text:tab/><text:span text:style-name="T27">Orlaivių, keleivių ir krovinių srautų oro uostuose statistinės ataskaitos TOU-01 (mėnesinės) formą, patvirtintą<text:s/></text:span>Lietuvos statistikos departamento generalinio direktoriaus 2014 m. lapkričio 5 d. įsakymu Nr. DĮ-269 „Dėl Keleivių ir krovinių vežimo Lietuvos oro bendrovių orlaiviais statistinės ataskaitos TO-01 (mėnesinės), Keleivių ir krovinių vežimo Lietuvos oro bendrovių orlaiviais pagal susisiekimo rūšis statistinės ataskaitos TO-02 (ketvirtinės), Keleivių ir krovinių vežimo Lietuvos oro bendrovių orlaiviais pagal pradinę ir paskirties šalis statistinės ataskaitos TO-04, Orlaivių, keleivių ir krovinių srautų oro uostuose statistinės ataskaitos TUO-01 (mėnesinės) formų patvirtinimo“,<text:span text:style-name="T28"><text:s/>ir išdėstau 1 priedą nauja redakcija (pridedama).</text:span></text:p>
      <text:p text:style-name="P29"/>
      <text:p text:style-name="P30"/>
      <text:p text:style-name="P31"/>
      <text:p text:style-name="P32">Generalinio direktoriaus pirmasis pavaduotojas,</text:p>
      <text:p text:style-name="P33"><text:span text:style-name="T34">pavaduojantis generalinį direktorių</text:span><text:span text:style-name="T35"><text:tab/>Jonas Mark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2-04T10:20:00Z</meta:creation-date>
    <dc:date>2015-12-04T10:20:00Z</dc:date>
    <meta:print-date>2015-11-30T11:11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" meta:word-count="478" meta:character-count="3933" meta:row-count="84" meta:non-whitespace-character-count="3473"/>
  </office:meta>
</office:document-meta>
</file>