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APLINKOS APSAUGOS RĖMIMO SPECIALIOSIOS PROGRAMOS ĮSTATYMO NR. IX-1607 4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2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ies 4 punktą ir jį išdėstyti taip:</text:span></text:p>
        <text:p text:style-name="P38"><text:span text:style-name="T39">„</text:span><text:span text:style-name="T40">4</text:span><text:span text:style-name="T41">)</text:span><text:span text:style-name="T42"><text:s/></text:span><text:span text:style-name="T43">viešųjų želdynų kūrimui, viešųjų želdynų ir želdinių apsaugai, priežiūrai,<text:s/></text:span><text:span text:style-name="T44">tvarkymui, būklės stebėsenai, viešųjų želdinių veisimui, privalomai viešųjų želdynų ir želdinių būklės ekspertizei, želdinių ir želdynų, neatsižvelgiant į žemės, kurioje jie yra, nuosavybės formą, inventorizavimui ir apskaitai</text:span><text:span text:style-name="T45">;</text:span>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</text:span><text:span text:style-name="T52">statymo įsigaliojimas<text:s/></text:span></text:p>
        <text:p text:style-name="P53"><text:span text:style-name="T54">Šis įstatymas<text:s/></text:span><text:span text:style-name="T55">įsigalioja 2021 m. lapkrič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8T14:01:00Z</meta:creation-date>
    <dc:date>2021-04-08T14:01:00Z</dc:date>
    <meta:print-date>2021-03-23T15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96" meta:row-count="28" meta:non-whitespace-character-count="704"/>
  </office:meta>
</office:document-meta>
</file>