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justify" fo:line-height="107%" fo:text-indent="0.4923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25" style:parent-style-name="Normal" style:family="paragraph">
      <style:paragraph-properties fo:text-align="center" fo:line-height="107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07%" fo:text-indent="0.492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07%" fo:text-indent="0.492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07%" fo:text-indent="0.4923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07%" fo:text-indent="0.4923in"/>
      <style:text-properties style:font-size-complex="12pt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SITRO 2020 M. SPALIO 22 D. ĮSAKYMO NR. D1-642 „DĖL<text:s/></text:span><text:span text:style-name="T15">MODERNIZAVIMO FONDO PROJEKTŲ ATRANKOS</text:span><text:s/><text:span text:style-name="T16">KOMISIJOS PERSONALINĖS SUDĖTIES PATVIRTINIMO“ PAKEITIMO</text:span></text:p>
      <text:p text:style-name="P17"/>
      <text:p text:style-name="P18">2021 m. birželio 3 d. Nr. D1-341</text:p>
      <text:p text:style-name="P19">Vilnius</text:p>
      <text:p text:style-name="P20"/>
      <text:p text:style-name="P21"><text:span text:style-name="T22">Pakeičiu<text:s/></text:span><text:span text:style-name="T23">Lietuvos Respublikos aplinkos ministro 2020 m. spalio 22 d. įsakymą Nr. D1-642 „Dėl Modernizavimo fondo projektų atrankos komisijos personalinės sudėties patvirtinimo“ ir jį išdėstau nauja redakcija:</text:span></text:p>
      <text:p text:style-name="P24"/>
      <text:p text:style-name="P25"><text:span text:style-name="T26">„</text:span><text:span text:style-name="T27">LIETUVOS RESPUBLIKOS APLINKOS MINISTRAS</text:span></text:p>
      <text:p text:style-name="P28"/>
      <text:p text:style-name="P29">ĮSAKYMAS</text:p>
      <text:p text:style-name="P30"><text:span text:style-name="T31">DĖL MODERNIZAVIMO FONDO PROJEKTŲ ATRANKOS</text:span><text:span text:style-name="T32"><text:s/></text:span><text:span text:style-name="T33">KOMISIJOS PERSONALINĖS SUDĖTIES PATVIRTINIMO</text:span></text:p>
      <text:p text:style-name="P34"/>
      <text:p text:style-name="P35"/>
      <text:p text:style-name="P36"><text:span text:style-name="T37">Vadovaudamasis Lietuvos Respublikos Vyriausybės 2020 m. rugsėjo 30 d. nutarimo Nr. 1059 „Dėl Modernizavimo fondo projektų atrankos komisijos sudarymo ir Modernizavimo fondo projektų atrankos ir finansavimo tvarkos aprašo patvirtinimo“ 2 punktu,</text:span></text:p>
      <text:p text:style-name="P38"><text:span text:style-name="T39">t v i r t i n u <text:s/>šios sudėties Modernizavimo fondo projektų atrankos komisiją (toliau – komisija):</text:span></text:p>
      <text:p text:style-name="P40">Gintarė Krušnienė – aplinkos viceministrė (komisijos pirmininkė);</text:p>
      <text:p text:style-name="P41">Daiva Garbaliauskaitė – energetikos viceministrė (komisijos pirmininko pavaduotoja);</text:p>
      <text:p text:style-name="P42"><text:span text:style-name="T43">Vilija Augutavičienė –<text:s/></text:span><text:span text:style-name="T44">Lietuvos Respublikos aplinkos ministerijos Klimato politikos grupės vadovė (jos nesant, – Lina Čeičytė – šios grupės patarėja);</text:span></text:p>
      <text:p text:style-name="P45">Arvydas Dragūnas – Lietuvos Respublikos energetikos ministerijos Strateginio ir finansų valdymo skyriaus vedėjas;</text:p>
      <text:p text:style-name="P46"><text:span text:style-name="T47">Donatas Dudutis – žemės ūkio viceministras (jo nesant, –<text:s/></text:span><text:span text:style-name="T48">Kristina Simonaitytė – žemės ūkio ministro patarėja);</text:span></text:p>
      <text:p text:style-name="P49">Laima Kvaraciejienė – Lietuvos Respublikos švietimo, mokslo ir sporto ministerijos Ekonomikos departamento Investicijų skyriaus vedėja (jos nesant, – Diana Sys – šio skyriaus vyresnioji specialistė);</text:p>
      <text:p text:style-name="P50">Eglė Markevičiūtė – ekonomikos ir inovacijų viceministrė (jos nesant, – Ričardas Valančiauskas – Lietuvos Respublikos ekonomikos ir inovacijų ministerijos Inovacijų ir pramonės departamento direktorius);</text:p>
      <text:p text:style-name="P51">Vilija Mėlinienė – Lietuvos Respublikos socialinės apsaugos ir darbo ministerijos Darbo rinkos skyriaus vyriausioji specialistė (jos nesant, – Rita Klakauskienė – šio skyriaus patarėja);</text:p>
      <text:soft-page-break/>
      <text:p text:style-name="P52">Šarūnė Navickaitė-Dulaitienė – Lietuvos Respublikos Vyriausybės kanceliarijos Ekonomikos politikos grupės patarėja;</text:p>
      <text:p text:style-name="P53">Agnė Vaiciukevičiūtė – susisiekimo viceministrė specialistas (jos nesant, – Vladislav Kondratovič – Lietuvos Respublikos susisiekimo ministerijos Plėtros ir tarptautinio bendradarbiavimo grupės vadovas, vykdantis Ateities susisiekimo politikos grupės vadovo pareigas);</text:p>
      <text:p text:style-name="P54"><text:span text:style-name="T55">Andrius Valickas –<text:s/></text:span><text:span text:style-name="T56">Lietuvos Respublikos</text:span><text:span text:style-name="T57"><text:s/>vidaus reikalų ministerijos Regioninės politikos grupės vyresnysis patarėjas (jo nesant, – Rasa Tamulevičiūtė –<text:s/></text:span><text:span text:style-name="T58">šios</text:span><text:span text:style-name="T59"><text:s/>politikos grupės vadovė);</text:span></text:p>
      <text:p text:style-name="P60"><text:span text:style-name="T61">Gytis Žakevičius –<text:s/></text:span><text:span text:style-name="T62">finansų ministro patarėjas (jo nesant, – Irma Patapienė – Lietuvos Respublikos finansų ministerijos Investicijų departamento vyresnioji patarėja).“</text:span></text:p>
      <text:p text:style-name="P63"/>
      <text:p text:style-name="P64"/>
      <text:p text:style-name="P65"/>
      <text:p text:style-name="P66"><text:span text:style-name="T67">Aplinkos ministras</text:span><text:span text:style-name="T68"><text:tab/></text:span><text:span text:style-name="T69"><text:tab/></text:span><text:span text:style-name="T70"><text:tab/></text:span><text:span text:style-name="T71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1-06-03T14:08:00Z</meta:creation-date>
    <dc:date>2021-06-03T14:08:00Z</dc:date>
    <meta:print-date>2017-05-19T12:1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7" meta:word-count="342" meta:character-count="2882" meta:row-count="48" meta:non-whitespace-character-count="2557"/>
  </office:meta>
</office:document-meta>
</file>