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602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602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602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60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style:vertical-align="middle">
        <style:tab-stops>
          <style:tab-stop style:type="left" style:position="3.3236in"/>
        </style:tab-stops>
      </style:paragraph-properties>
      <style:text-properties fo:hyphenate="false"/>
    </style:style>
    <style:style style:name="P30" style:parent-style-name="Normal" style:family="paragraph">
      <style:paragraph-properties fo:keep-together="always" style:vertical-align="middle">
        <style:tab-stops>
          <style:tab-stop style:type="left" style:position="3.3236in"/>
        </style:tab-stops>
      </style:paragraph-properties>
      <style:text-properties fo:color="#000000" style:font-size-complex="12pt" fo:hyphenate="false"/>
    </style:style>
    <style:style style:name="P31" style:parent-style-name="Normal" style:family="paragraph">
      <style:paragraph-properties fo:keep-together="always" style:vertical-align="middle">
        <style:tab-stops>
          <style:tab-stop style:type="left" style:position="3.3236in"/>
        </style:tab-stops>
      </style:paragraph-properties>
      <style:text-properties fo:color="#000000" style:font-size-complex="12pt" fo:hyphenate="false"/>
    </style:style>
    <style:style style:name="P32"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39" style:parent-style-name="Normal" style:family="paragraph">
      <style:paragraph-properties style:vertical-align="middle" fo:margin-left="3.8395in">
        <style:tab-stops/>
      </style:paragraph-properties>
      <style:text-properties fo:font-weight="bold" style:font-weight-asian="bold" style:font-weight-complex="bold"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style:vertical-align="middle" fo:text-indent="0.5909in"/>
      <style:text-properties fo:color="#000000" style:font-size-complex="12pt" fo:hyphenate="false"/>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9"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LIETUVOS RESPUBLIKOS ĮMONIŲ IR INSTITUCIJŲ, KOMPETENTINGŲ IŠDUOTI LIETUVOS RESPUBLIKOS VIEŠŲJŲ PIRKIMŲ ĮSTATYMO 51 STRAIPSNIO 2 DALYJE NURODYTUS DOKUMENTUS, SĄRAŠO PATVIRTINIMO</text:span></text:p>
      <text:p text:style-name="P11"/>
      <text:p text:style-name="P12">2017 m. gegužės 17 d. Nr. 1S-71</text:p>
      <text:p text:style-name="P13">Vilnius</text:p>
      <text:p text:style-name="P14"/>
      <text:p text:style-name="P15"/>
      <text:p text:style-name="P16"><text:span text:style-name="T17">Vadovaudamasis Lietuvos Respublikos viešųjų pirkimų įstatymo 51 straipsnio 8 dalimi ir 95 straipsnio 1 dalies 1 punktu:</text:span></text:p>
      <text:p text:style-name="P18"><text:span text:style-name="T19">1</text:span><text:span text:style-name="T20">. T v i r t i n u Lietuvos Respublikos įmonių ir institucijų, kompetentingų išduoti Lietuvos Respublikos viešųjų pirkimų įstatymo 51 straipsnio 2 dalyje nurodytus dokumentus, sąrašą (pridedama).</text:span></text:p>
      <text:p text:style-name="P21"><text:span text:style-name="T22">2</text:span><text:span text:style-name="T23">. P r i p a ž į s t u netekusiu galios<text:s/></text:span><text:span text:style-name="T24">Viešųjų pirkimų tarnybos direktoriaus 2004 m. gegužės 4 d. įsakymą Nr. 1S-26 „Dėl Lietuvos Respublikos įmonių ir institucijų, kompetentingų išduoti Lietuvos Respublikos viešųjų pirkimų įstatymo 33 straipsnio 3 dalyje nurodytus dokumentus, sąrašo patvirtinimo“ su visais pakeitimais ir papildymais.</text:span></text:p>
      <text:p text:style-name="P25"><text:span text:style-name="T26">3</text:span><text:span text:style-name="T27">.<text:s/></text:span><text:span text:style-name="T28">N u s t a t a u, kad šis įsakymas įsigalioja 2017 m. liepos 1 d.<text:s/></text:span></text:p>
      <text:p text:style-name="P29"/>
      <text:p text:style-name="P30"/>
      <text:p text:style-name="P31"/>
      <text:p text:style-name="P32"><text:span text:style-name="T33">Direktorė</text:span><text:span text:style-name="T34"><text:tab/>Diana Vilytė</text:span></text:p>
      <text:p text:style-name="P35"/>
      <text:soft-page-break/>
      <text:p text:style-name="P36"><text:span text:style-name="T37">PATVIRTINTA</text:span></text:p>
      <text:p text:style-name="P38">Viešųjų pirkimų tarnybos direktoriaus 2017 m. gegužės 17 d. įsakymo Nr. 1S-71 <text:s text:c="3"/></text:p>
      <text:p text:style-name="P39"/>
      <text:p text:style-name="P40"><text:span text:style-name="T41">LIETUVOS RESPUBLIKOS ĮMONIŲ IR INSTITUCIJŲ, KOMPETENTINGŲ IŠDUOTI LIETUVOS RESPUBLIKOS VIEŠŲJŲ PIRKIMŲ ĮSTATYMO 51 STRAIPSNIO 2 DALYJE NURODYTUS DOKUMENTUS, SĄRAŠAS</text:span></text:p>
      <text:p text:style-name="P42"/>
      <text:p text:style-name="P43"><text:span text:style-name="T44">Lietuvos Respublikos viešųjų pirkimų įstatymo 51 straipsnio 2 dalyje nurodytus dokumentus išduoda šios įmonės ir institucijos:</text:span></text:p>
      <text:p text:style-name="P45"><text:span text:style-name="T46">1</text:span><text:span text:style-name="T47">. Teismai išduoda išrašus iš teismų sprendimų, jei tokie yra, patvirtinančius arba paneigiančius Lietuvos Respublikos viešųjų pirkimų įstatymo 46 straipsnio 1 ir 3 dalyse bei 46 straipsnio 6 dalies 2</text:span><text:span text:style-name="T48"><text:s/></text:span><text:span text:style-name="T49">punkte nurodytų aplinkybių buvimą.</text:span></text:p>
      <text:p text:style-name="P50"><text:span text:style-name="T51">2</text:span><text:span text:style-name="T52">. Valstybės įmonė Registrų centras išduoda išrašus, patvirtinančius arba paneigiančius Lietuvos Respublikos viešųjų pirkimų įstatymo 46 straipsnio 6 dalies 2 punkte nurodytų aplinkybių buvimą bei Lietuvos Respublikos Vyriausybės nustatyta tvarka išduoda dokumentus, patvirtinančius jungtinius kompetentingų institucijų tvarkomus duomenis Lietuvos Respublikos viešųjų pirkimų įstatymo 46 straipsnio 1 ir 3 dalyse bei 46 straipsnio 6 dalies 2 punkte nurodytoms aplinkybėms patvirtinti arba paneigti.</text:span></text:p>
      <text:p text:style-name="P53"><text:span text:style-name="T54">3</text:span><text:span text:style-name="T55">. Informatikos ir ryšių departamentas prie Lietuvos Respublikos vidaus reikalų ministerijos išduoda pažymas, patvirtinančias arba paneigiančias Lietuvos Respublikos viešųjų pirkimų įstatymo 46 straipsnio 1 dalyje nurodytų aplinkybių buvimą.<text:s/></text:span></text:p>
      <text:p text:style-name="P56"><text:span text:style-name="T57">4</text:span><text:span text:style-name="T58">. Valstybinio socialinio draudimo fondo valdybos teritoriniai skyriai ir kitos Valstybinio socialinio draudimo fondo įstaigos, susijusios su Valstybinio socialinio draudimo fondo administravimu, išduoda pažymas, patvirtinančias arba paneigiančias Lietuvos Respublikos viešųjų pirkimų įstatymo 46 straipsnio 3 dalyje nurodytų aplinkybių buvimą, kai draudėjas yra įregistruotas Lietuvos Respublikoje.</text:span></text:p>
      <text:p text:style-name="P59"><text:span text:style-name="T60">5</text:span><text:span text:style-name="T61">. Valstybinės mokesčių inspekcijos prie Lietuvos Respublikos finansų ministerijos teritorinės valstybinės mokesčių inspekcijos išduoda pažymas, patvirtinančias arba paneigiančias Lietuvos Respublikos viešųjų pirkimų įstatymo 46 straipsnio 3 dalyje</text:span><text:span text:style-name="T62"><text:s/></text:span><text:span text:style-name="T63">nurodytų aplinkybių buvimą, kai mokesčių mokėtojas yra įregistruotas Lietuvos Respublikoje.</text:span></text:p>
      <text:p text:style-name="P64"/>
      <text:p text:style-name="P65"><text:span text:style-name="T6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05T13:31:00Z</meta:creation-date>
    <dc:date>2017-06-05T13:31:00Z</dc:date>
    <meta:print-date>2017-05-17T05:19:00Z</meta:print-date>
    <meta:template xlink:href="Normal.dotm" xlink:type="simple"/>
    <meta:editing-cycles>2</meta:editing-cycles>
    <meta:editing-duration>PT0S</meta:editing-duration>
    <meta:document-statistic meta:page-count="2" meta:paragraph-count="32" meta:word-count="399" meta:character-count="3163" meta:row-count="107" meta:non-whitespace-character-count="2796"/>
  </office:meta>
</office:document-meta>
</file>