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color="#0000FF" style:font-size-complex="12pt"/>
    </style:style>
    <style:style style:name="P5" style:parent-style-name="Normal" style:family="paragraph">
      <style:paragraph-properties fo:text-align="center" style:vertical-align="middl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style>
    <style:style style:name="P8" style:parent-style-name="Normal" style:family="paragraph">
      <style:paragraph-properties fo:text-align="center" style:vertical-align="middle"/>
      <style:text-properties fo:font-weight="bold" style:font-weight-asian="bold" fo:color="#000000"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fo:text-indent="0.043in"/>
      <style:text-properties fo:font-weight="bold" style:font-weight-asian="bold"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vertical-align="middle"/>
      <style:text-properties fo:color="#000000" style:font-size-complex="12pt"/>
    </style:style>
    <style:style style:name="P18" style:parent-style-name="Normal" style:family="paragraph">
      <style:paragraph-properties fo:text-align="center" style:vertical-align="middle"/>
      <style:text-properties fo:color="#000000" style:font-size-complex="12pt"/>
    </style:style>
    <style:style style:name="P19" style:parent-style-name="Normal" style:family="paragraph">
      <style:paragraph-properties fo:text-align="center" style:vertical-align="middle"/>
      <style:text-properties fo:color="#000000"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4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4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5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5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6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7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8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1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ĮSAKYMAS</text:p>
      <text:p text:style-name="P9"><text:span text:style-name="T10">DĖL LIETUVOS RESPUBLIKOS VIDAUS REIKALŲ MINISTRO</text:span><text:span text:style-name="T11"><text:s/>2015 M. SAUSIO 27 D. ĮSAKYMO NR. 1V-60 „DĖL ATSAKOMYBĖS IR FUNKCIJŲ PASKIRSTYMO</text:span><text:span text:style-name="T12"><text:s/></text:span><text:span text:style-name="T13">TARP INSTITUCIJŲ, ĮGYVENDINANT NACIONALINĘ VIDAUS SAUGUMO FONDO 2014–2020 M. PROGRAMĄ, TVARKOS APRAŠO PATVIRTINIMO“ PAKEITIMO</text:span></text:p>
      <text:p text:style-name="P14"/>
      <text:p text:style-name="P15"><text:span text:style-name="T16">2017 m. rugsėjo 20 d. Nr. 1V-652</text:span></text:p>
      <text:p text:style-name="P17">Vilnius</text:p>
      <text:p text:style-name="P18"/>
      <text:p text:style-name="P19"/>
      <text:p text:style-name="P20"><text:span text:style-name="T21">1</text:span><text:span text:style-name="T22">. P a k e i č i u<text:s/></text:span>Atsakomybės ir funkcijų paskirstymo tarp institucijų, įgyvendinant nacionalinę Vidaus saugumo fondo 2014–2020 m. programą, tvarkos aprašą, patvirtintą Lietuvos Respublikos vidaus reikalų ministro 2015 m. sausio 27 d. įsakymu Nr. 1V-60 „Dėl Atsakomybės ir funkcijų paskirstymo tarp institucijų, įgyvendinant nacionalinę Vidaus saugumo fondo 2014–2020 m. programą, tvarkos aprašo patvirtinimo“:</text:p>
      <text:p text:style-name="P23">1.1. Pakeičiu 2.15 papunktį ir jį išdėstau taip:</text:p>
      <text:p text:style-name="P24">„<text:span text:style-name="T25">2.15</text:span><text:span text:style-name="T26">.<text:s/></text:span><text:span text:style-name="T27">Pažeidimo tyrimas</text:span><text:span text:style-name="T28"><text:s/>– įgaliotosios institucijos (dėl<text:s/></text:span><text:span text:style-name="T29">įgaliotosios institucijos techninės paramos lėšų panaudojimo</text:span><text:span text:style-name="T30"><text:s/>– atsaking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span></text:p>
      <text:p text:style-name="P31"><text:span text:style-name="T32">1.2</text:span><text:span text:style-name="T33">.<text:s/></text:span>Pakeičiu 2.17 papunktį ir jį išdėstau taip:</text:p>
      <text:p text:style-name="P34">„<text:span text:style-name="T35">2.17</text:span><text:span text:style-name="T36">.<text:s/></text:span><text:span text:style-name="T37">Projekto sutartis</text:span><text:span text:style-name="T38"><text:s/>– atsakingos institucijos nustatytos formos trišalė sutartis, pasirašoma atsakingos institucijos, įgaliotosios institucijos ir pareiškėjo, kurios pagrindu pareiškėjui skiriamos bendrojo finansavimo ir (ar) fondo finansinės paramos lėšos ir kurioje nustatomas jų dydis, mokėjimo ir naudojimo tvarka, projekto įgyvendinimo, atskaitomybės ir kitos sąlygos.“</text:span></text:p>
      <text:p text:style-name="P39"><text:span text:style-name="T40">1.3</text:span><text:span text:style-name="T41">.<text:s/></text:span>Pakeičiu 2.18 papunktį ir jį išdėstau taip:</text:p>
      <text:p text:style-name="P42">„<text:span text:style-name="T43">2.18</text:span><text:span text:style-name="T44">.<text:s/></text:span><text:span text:style-name="T45">Projekto vykdytojas</text:span><text:s/>– pareiškėjas, pasirašęs projekto sutartį su atsakinga ir įgaliotąja institucijomis ir atsakingas už projekto įgyvendinimą.“</text:p>
      <text:p text:style-name="P46">1.4. Pakeičiu 3 punktą ir jį išdėstau taip:</text:p>
      <text:p text:style-name="P47">„3. Kitos Apraše vartojamos sąvokos suprantamos taip, kaip jos apibrėžtos reglamente Nr. 514/2014, 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 ir Lietuvos Respublikos korupcijos prevencijos įstatyme.</text:p>
      <text:p text:style-name="P48">1.5. Pripažįstu netekusiu galios 4.10 papunktį.</text:p>
      <text:p text:style-name="P49">1.6. Pakeičiu 4.12 papunktį ir jį išdėstau taip:</text:p>
      <text:p text:style-name="P50">„<text:span text:style-name="T51">4.12.</text:span><text:span text:style-name="T52"><text:s/>derina</text:span><text:span text:style-name="T53"><text:s/></text:span><text:span text:style-name="T54">projektų sutartis ir jų pakeitimus bei rengia<text:s/></text:span><text:span text:style-name="T55">sutartis<text:s/></text:span><text:span text:style-name="T56">dėl įgaliotajai institucijai skiriamos techninės paramos</text:span><text:span text:style-name="T57">, ir jų vėlesnius pakeitimus;</text:span>“.</text:p>
      <text:p text:style-name="P58">1.7. Pakeičiu 4.18 papunktį ir jį išdėstau taip:</text:p>
      <text:p text:style-name="P59">„<text:span text:style-name="T60">4.18</text:span><text:span text:style-name="T61">. tikrina ir tvirtina įgaliotosios institucijos patirtų ir deklaruotų techninės paramos išlaidų tinkamumą ir teikia įgaliotajai institucijai išvadą dėl išlaidų tinkamumo;</text:span>“.</text:p>
      <text:p text:style-name="P62">1.8. Pakeičiu 4.19 papunktį ir jį išdėstau taip:</text:p>
      <text:p text:style-name="P63">„<text:span text:style-name="T64">4.19</text:span><text:span text:style-name="T65">.<text:s/></text:span><text:span text:style-name="T66">patikrina, ar įgaliotosios institucijos techninės paramos išlaidos iš tiesų buvo patirtos ir atitinka ES ir Lietuvos Respublikos teisės aktų nuostatas</text:span><text:span text:style-name="T67">;</text:span>“.</text:p>
      <text:p text:style-name="P68">1.9. Pakeičiu 4.23 papunktį ir jį išdėstau taip:</text:p>
      <text:p text:style-name="P69">„<text:span text:style-name="T70">4.23</text:span><text:span text:style-name="T71">. apie įtariamą nusikalstamą veiką, susijusią su fondo finansinės paramos ir bendrojo finansavimo lėšų gavimu ir panaudojimu, vidaus reikalų ministro nustatyta tvarka praneša Finansinių nusikaltimų tyrimo tarnybai prie Vidaus reikalų ministerijos, apie įtariamą korupcinio pobūdžio nusikalstamą veiką – Lietuvos Respublikos specialiųjų tyrimų tarnybai;</text:span>“.</text:p>
      <text:p text:style-name="P72">1.10. Pakeičiu 4.24 papunktį ir jį išdėstau taip:</text:p>
      <text:p text:style-name="P73">„<text:span text:style-name="T74">4.24</text:span><text:span text:style-name="T75">. atlieka tyrimą dėl įtariamo pažeidimo</text:span><text:span text:style-name="T76"><text:s/></text:span><text:span text:style-name="T77">dėl<text:s/></text:span><text:span text:style-name="T78">įgaliotosios institucijos techninės paramos lėšų panaudojimo;</text:span><text:span text:style-name="T79"><text:s/>apie nustatytus pažeidimus ir sukčiavimo atvejus praneša Europos Komisijai ir nuolat ją informuoja reglamento 514/2014 5 straipsnio 2 dalyje nustatyta tvarka;</text:span>“.</text:p>
      <text:p text:style-name="P80">1.11. Pakeičiu 5.6 papunktį ir jį išdėstau taip:</text:p>
      <text:p text:style-name="P81">„5.6.<text:s/><text:span text:style-name="T82">tikrina ir tvirtina deklaruotų išlaidų tinkamumą finansuoti (išskyrus<text:s/></text:span><text:span text:style-name="T83">įgaliotosios institucijos techninės paramos lėšų panaudojimą</text:span><text:span text:style-name="T84">, kai tai atlieka atsakinga institucija) ir teikia atsakingai institucijai ir projekto vykdytojui išvadą dėl išlaidų tinkamumo;“.</text:span></text:p>
      <text:p text:style-name="P85"><text:span text:style-name="T86">1.12</text:span><text:span text:style-name="T87">.<text:s/></text:span>Pakeičiu 5.7 papunktį ir jį išdėstau taip:</text:p>
      <text:p text:style-name="P88">„5.7.<text:s/><text:span text:style-name="T89">patikrų vietoje metu patikrina, ar projektų prekės yra įsigytos, paslaugos suteiktos ir darbai atlikti ir ar<text:s/></text:span><text:span text:style-name="T90">projekto vykdytoj</text:span><text:span text:style-name="T91">ų deklaruotos išlaidos iš tiesų buvo patirtos ir atitinka ES ir Lietuvos Respublikos teisės aktų nuostatas, išskyrus<text:s/></text:span><text:span text:style-name="T92">įgaliotosios institucijos techninės paramos lėšų panaudojimą</text:span><text:span text:style-name="T93">, kai tai atlieka atsakinga institucija;“.</text:span></text:p>
      <text:p text:style-name="P94"><text:span text:style-name="T95">1.13</text:span><text:span text:style-name="T96">.<text:s/></text:span>Pakeičiu 5.11 papunktį ir jį išdėstau taip:</text:p>
      <text:p text:style-name="P97">„<text:span text:style-name="T98">5.11</text:span><text:span text:style-name="T99">. įtarusi fondo finansinės paramos ir bendrojo finansavimo lėšų panaudojimo pažeidimą, įskaitant sukčiavimą, arba gavusi iš kitų šaltinių informacijos apie tai, atlieka įtariamo pažeidimo tyrimą (išskyrus<text:s/></text:span><text:span text:style-name="T100">įgaliotosios institucijos techninės paramos lėšų panaudojimą</text:span><text:span text:style-name="T101">, kai tai atlieka atsakinga institucija) ir apie tai vidaus reikalų ministro nustatyta tvarka informuoja atsakingą instituciją;“.</text:span></text:p>
      <text:p text:style-name="P102">1.14. Pakeičiu 7.4 papunktį ir jį išdėstau taip:</text:p>
      <text:p text:style-name="P103">„<text:span text:style-name="T104">7.4</text:span><text:span text:style-name="T105">. gavęs informaciją apie fondo finansinės paramos ir bendrojo finansavimo lėšų panaudojimo pažeidimus, kurių ištaisyti neįmanoma, arba per įgaliotosios ar atsakingos institucijos (kai pažeidimas nustatytas dėl įgaliotosios institucijos techninės paramos lėšų panaudojimo) nustatytą terminą pažeidimai nebuvo pašalinti, nagrinėja pažeidimų tyrimo rezultatus ir teikia atsakingai institucijai išvadą dėl pažeidimų;</text:span>“.</text:p>
      <text:p text:style-name="P106">2. N u s t a t a u, kad šis įsakymas įsigalioja 2017 m. rugsėjo 25 d.</text:p>
      <text:p text:style-name="Normal"/>
      <text:p text:style-name="Normal"/>
      <text:p text:style-name="Normal"/>
      <text:p text:style-name="P107"><text:span text:style-name="T108">Vidaus reikalų ministras</text:span><text:span text:style-name="T10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c. apsaugos ir darbo min.</meta:initial-creator>
    <dc:creator>adlibuser</dc:creator>
    <meta:creation-date>2017-09-21T11:14:00Z</meta:creation-date>
    <dc:date>2017-09-21T11:14:00Z</dc:date>
    <meta:print-date>2014-07-15T10:46:00Z</meta:print-date>
    <meta:template xlink:href="Normal.dotm" xlink:type="simple"/>
    <meta:editing-cycles>2</meta:editing-cycles>
    <meta:editing-duration>PT0S</meta:editing-duration>
    <meta:user-defined meta:name="_NewReviewCycle"/>
    <meta:document-statistic meta:page-count="3" meta:paragraph-count="76" meta:word-count="777" meta:character-count="5612" meta:row-count="188" meta:non-whitespace-character-count="4911"/>
  </office:meta>
</office:document-meta>
</file>