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909in">
        <style:tab-stops>
          <style:tab-stop style:type="left" style:position="0in"/>
          <style:tab-stop style:type="left" style:position="0.125in"/>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in"/>
          <style:tab-stop style:type="left" style:position="0.12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53" style:parent-style-name="Normal" style:family="paragraph">
      <style:paragraph-properties fo:widows="0" fo:orphans="0" fo:text-align="justify" style:vertical-align="baseline" fo:text-indent="0.5909in"/>
      <style:text-properties fo:hyphenate="false"/>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70" style:parent-style-name="Normal" style:family="paragraph">
      <style:paragraph-properties fo:widows="0" fo:orphans="0" fo:text-align="justify" style:vertical-align="baseline" fo:text-indent="0.5909in"/>
      <style:text-properties fo:hyphenate="false"/>
    </style:style>
    <style:style style:name="T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letter-spacing="-0.0006in" style:font-size-complex="12pt" style:language-asian="zh" style:country-asian="C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5909in"/>
      <style:text-properties fo:hyphenate="false"/>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P190" style:parent-style-name="Normal" style:family="paragraph">
      <style:paragraph-properties fo:widows="0" fo:orphans="0" fo:text-align="justify" style:vertical-align="baseline" fo:text-indent="0.5909in">
        <style:tab-stops>
          <style:tab-stop style:type="left" style:position="0in"/>
          <style:tab-stop style:type="left" style:position="0.125in"/>
        </style:tab-stops>
      </style:paragraph-properties>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text-indent="0.5909in"/>
      <style:text-properties fo:hyphenate="false"/>
    </style:style>
    <style:style style:name="T202" style:parent-style-name="DefaultParagraphFont" style:family="text">
      <style:text-properties style:font-name-asian="Lucida Sans Unicode" fo:color="#000000"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color="#000000" style:font-size-complex="12pt" style:language-asian="lt" style:country-asian="LT"/>
    </style:style>
    <style:style style:name="T2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1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1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1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UTENOS RAJONO SAVIVALDYBĖS TARYBOS 2016 M. KOVO 31 D. SPRENDIMO NR. TS-93 „Dėl PREKYBOS IR PASLAUGŲ TEIKIMO UTENOS RAJONO SAVIVALDYBĖS VIEŠOSIOSE VIETOSE TAISYKLIŲ PATVIRTINIMO“ PAKEITIMO<text:s/></text:p>
      <text:p text:style-name="P12"/>
      <text:p text:style-name="P13">2020 m. vasario 27 d. Nr. TS-63</text:p>
      <text:p text:style-name="P14">Utena</text:p>
      <text:p text:style-name="P15"/>
      <text:p text:style-name="P16"/>
      <text:p text:style-name="P17"><text:span text:style-name="T18">Vadovaudamasi Lietuvos Respublikos vietos savivaldos įstatymo 18 straipsnio 1 dalimi, Utenos rajono savivaldybės taryba<text:s/></text:span><text:span text:style-name="T19">nusprendži</text:span><text:span text:style-name="T20">a:</text:span><text:span text:style-name="T21"><text:tab/></text:span><text:span text:style-name="T22"><text:tab/></text:span></text:p>
      <text:p text:style-name="P23"><text:span text:style-name="T24">1</text:span><text:span text:style-name="T25">.</text:span><text:span text:style-name="T26"><text:tab/>Pakeisti Prekybos ir paslaugų teikimo Utenos rajono savivaldybės viešosiose vietose taisykles, patvirtintas Utenos rajono savivaldybės tarybos 2016 m. kovo 31 d. sprendimu Nr. TS-93 „Dėl Prekybos ir paslaugų teikimo Utenos rajono savivaldybės viešosiose vietose taisyklių patvirtinimo“ (2018 m. gegužės 31 d. sprendimo Nr. TS-171 redakcija):</text:span></text:p>
      <text:p text:style-name="P27"><text:span text:style-name="T28">1.1</text:span><text:span text:style-name="T29">.</text:span><text:span text:style-name="T30"><text:tab/></text:span><text:span text:style-name="T31">Pakeisti 2 punktą ir jį išdėstyti taip:</text:span></text:p>
      <text:p text:style-name="P32"><text:span text:style-name="T33">„</text:span><text:span text:style-name="T34">2</text:span><text:span text:style-name="T35">. Šių Taisyklių privalo laikytis visi įstatymų nustatyta tvarka įregistravę savo veiklą juridiniai ar fiziniai asmenys (toliau – ir asmenys), prekiaujantys ar teikiantys paslaugas Savivaldybės viešosiose vietose nuo (iš) laikinųjų prekybos įrenginių, kioskų, paviljonų, prekybai pritaikytų automobilių ar priekabų, lauko kavinių.“;</text:span></text:p>
      <text:p text:style-name="P36"><text:span text:style-name="T37">1.2</text:span><text:span text:style-name="T38">.</text:span><text:span text:style-name="T39"><text:tab/>Pakeisti 4.11 papunktį ir jį išdėstyti taip:</text:span></text:p>
      <text:p text:style-name="P40"><text:span text:style-name="T41">„</text:span><text:span text:style-name="T42">4.11</text:span><text:span text:style-name="T43">.<text:s/></text:span><text:span text:style-name="T44">Savivaldybės viešoji vieta</text:span><text:span text:style-name="T45"><text:s/>– Savivaldybės tarybos nustatyta savivaldybės teritorijoje esanti <text:s/>savivaldybei ar valstybei nuosavybės teise priklausanti ar patikėjimo teise valdoma teritorija (žemės sklypai,<text:s/></text:span><text:span text:style-name="T46">gatvės, aikštės,<text:s/></text:span><text:span text:style-name="T47">pėsčiųjų takai,</text:span><text:span text:style-name="T48"><text:s/>skverai, parkai, miškai, paplūdimiai bei jų prieigos, poilsio aikštelės, vandens telkiniai bei prieigos prie jų<text:s/></text:span><text:span text:style-name="T49">ir kitos žmonių susibūrimo vietos</text:span><text:span text:style-name="T50">), taip pat visuomenei prieinamas juridiniam (-s) ar fiziniam (-s) asmeniui (-ims) nuosavybės teise priklausantis ar kitais pagrindais valdomas žemės sklypas, kuriame vykdoma prekyba ir (ar) teikiamos paslaugos<text:s/></text:span><text:span text:style-name="T51">nuo (iš) laikinųjų statinių, laikinųjų prekybos įrenginių, kioskų, paviljonų, prekybai ar paslaugoms teikti pritaikytų automobilių ar priekabų,<text:s/></text:span><text:span text:style-name="T52">nestacionariosiose viešojo maitinimo vietose (nestacionariosiose lauko kavinėse), išplėstose aptarnavimo vietose prie stacionariųjų viešojo maitinimo vietų.“;</text:span></text:p>
      <text:p text:style-name="P53"><text:span text:style-name="T54">1.3</text:span><text:span text:style-name="T55">.</text:span><text:span text:style-name="T56"><text:tab/></text:span><text:span text:style-name="T57">Pakeisti 5 punktą ir jį išdėstyti taip:</text:span></text:p>
      <text:p text:style-name="P58"><text:span text:style-name="T59">„</text:span><text:span text:style-name="T60">5</text:span><text:span text:style-name="T61">. Prekybos ir paslaugų teikimo viešosiose vietose būdai yra šie:</text:span></text:p>
      <text:p text:style-name="P62"><text:span text:style-name="T63">5.1</text:span><text:span text:style-name="T64">. prekyba <text:s/>ir (ar) paslaugų teikimas iš laikinųjų statinių, kioskų, paviljonų,<text:s/></text:span><text:span text:style-name="T65">prekybai pritaikytų automobilių ar priekabų</text:span><text:span text:style-name="T66">;</text:span></text:p>
      <text:p text:style-name="P67"><text:span text:style-name="T68">5.2</text:span><text:span text:style-name="T69">. prekyba ir (ar) paslaugų teikimas iš (nuo) laikinųjų prekybos įrenginių Savivaldybės viešosiose vietose (prekės ir jų atsargos turi būti laikomos prekybos įrangoje);</text:span></text:p>
      <text:p text:style-name="P70"><text:span text:style-name="T71">5.3</text:span><text:span text:style-name="T72">. prekyba ir paslaugų teikimas išplėstose aptarnavimo vietose prie veikiančių stacionariųjų viešojo maitinimo vietų;</text:span></text:p>
      <text:p text:style-name="P73"><text:span text:style-name="T74">5.4</text:span><text:span text:style-name="T75">. prekyba ir paslaugų teikimas nestacionariosiose lauko kavinėse;</text:span></text:p>
      <text:p text:style-name="P76"><text:span text:style-name="T77">5.5</text:span><text:span text:style-name="T78">. prekyba švenčių, masinių renginių, ekspozicijų, parodų metu;</text:span></text:p>
      <text:p text:style-name="P79"><text:span text:style-name="T80">5.6</text:span><text:span text:style-name="T81">. išvežiojamoji, išnešiojamoji prekyba;</text:span></text:p>
      <text:p text:style-name="P82"><text:span text:style-name="T83">5.7</text:span><text:span text:style-name="T84">. poilsiui ar sportui skirtų reikmenų nuoma iš (nuo) laikinųjų statinių, įrenginių, kioskų, paviljonų,<text:s/></text:span><text:span text:style-name="T85">prekybai pritaikytų automobilių ar priekabų</text:span><text:span text:style-name="T86">;<text:s/></text:span></text:p>
      <text:p text:style-name="P87"><text:span text:style-name="T88">5.8</text:span><text:span text:style-name="T89">. žaidimų, nesudėtingų atrakcionų organizavimas;</text:span></text:p>
      <text:p text:style-name="P90"><text:span text:style-name="T91">5.9</text:span><text:span text:style-name="T92">. kiti teisės aktų nedraudžiami prekybos ir paslaugų teikimo būdai.“;</text:span></text:p>
      <text:p text:style-name="P93"><text:span text:style-name="T94">1.4</text:span><text:span text:style-name="T95">.</text:span><text:span text:style-name="T96"><text:tab/>Pakeisti 6 punktą ir jį išdėstyti taip:</text:span></text:p>
      <text:p text:style-name="P97"><text:span text:style-name="T98">„</text:span><text:span text:style-name="T99">6</text:span><text:span text:style-name="T100">.<text:s/></text:span><text:span text:style-name="T101">Laikinieji statiniai, įrenginiai, kioskai, paviljonai, nestacionariosios lauko kavinės <text:s/>gali būti projektuojami ir statomi Savivaldybės viešosiose vietose, jeigu tai daryti leidžia pagal parengtus teritorijų planavimo dokumentus nustatytas žemės sklypo naudojimo būdas ir nepažeidžiami trečiųjų asmenų teisėti interesai.“;</text:span></text:p>
      <text:p text:style-name="P102"><text:span text:style-name="T103">1.5</text:span><text:span text:style-name="T104">.</text:span><text:span text:style-name="T105"><text:tab/></text:span><text:span text:style-name="T106">Pakeisti 9 punktą ir jį išdėstyti taip:</text:span></text:p>
      <text:p text:style-name="P107"><text:span text:style-name="T108">„</text:span><text:span text:style-name="T109">9</text:span><text:span text:style-name="T110">. Išplėstos aptarnavimo vietos prie stacionarių viešojo maitinimo įstaigų viešosiose vietose turi būti įrengiamos nepažeidžiant trečiųjų asmenų interesų.“;</text:span></text:p>
      <text:p text:style-name="P111"><text:span text:style-name="T112">1.6</text:span><text:span text:style-name="T113">.</text:span><text:span text:style-name="T114"><text:tab/></text:span><text:span text:style-name="T115">Pakeisti 11 punktą ir jį išdėstyti taip:</text:span></text:p>
      <text:p text:style-name="P116"><text:span text:style-name="T117">„</text:span><text:span text:style-name="T118">11</text:span><text:span text:style-name="T119">. Suderinti laikinų statinių (kioskų,<text:s/></text:span><text:span text:style-name="T120">gatvių prekybos, pramogų<text:s/></text:span><text:span text:style-name="T121">ar parodos<text:s/></text:span><text:span text:style-name="T122">paviljonų,<text:s/></text:span><text:span text:style-name="T123">nestacionariųjų lauko kavinių, išplėstų aptarnavimo vietų prie stacionarių viešojo maitinimo vietų, palapinių,<text:s/></text:span><text:span text:style-name="T124">vagonėlių, konteinerių, įvairios paskirties aikštelių su dirbtinėmis dangomis</text:span><text:span text:style-name="T125">)<text:s/></text:span><text:span text:style-name="T126">projektai reikalingi asmenims, norintiems nustatyta tvarka gauti leidimą prekiauti ar teikti paslaugas Savivaldybės viešosiose vietose.“;</text:span></text:p>
      <text:p text:style-name="P127"><text:span text:style-name="T128">1.7</text:span><text:span text:style-name="T129">.</text:span><text:span text:style-name="T130"><text:tab/>Pakeisti 13 punktą ir jį išdėstyti taip:</text:span></text:p>
      <text:p text:style-name="P131"><text:span text:style-name="T132">„</text:span><text:span text:style-name="T133">13</text:span><text:span text:style-name="T134">. Asmuo, norintis nustatyta tvarka prekiauti ar teikti paslaugas konkrečioje Savivaldybės viešojoje nuo (iš) laikinų statinių , Savivaldybės administracijai <text:s/>pateikia prašymą (priedas) ir laikinų statinių (kioskų,<text:s/></text:span><text:span text:style-name="T135">gatvių prekybos, pramogų<text:s/></text:span><text:span text:style-name="T136">ar parodos paviljonų,<text:s/></text:span><text:span text:style-name="T137">nestacionariųjų lauko kavinių, išplėstų aptarnavimo vietų prie stacionarių viešojo maitinimo vietų, palapinių,<text:s/></text:span><text:span text:style-name="T138">vagonėlių, konteinerių, įvairios paskirties aikštelių su dirbtinėmis dangomis</text:span><text:span text:style-name="T139">)<text:s/></text:span><text:span text:style-name="T140">projekto 2 egzempliorius, kurį sudaro:“;</text:span></text:p>
      <text:p text:style-name="P141"><text:span text:style-name="T142">1.8</text:span><text:span text:style-name="T143">.</text:span><text:span text:style-name="T144"><text:tab/>Pakeisti 17 punktą ir jį išdėstyti taip:</text:span></text:p>
      <text:p text:style-name="P145"><text:span text:style-name="T146">„</text:span><text:span text:style-name="T147">17</text:span><text:span text:style-name="T148">. Laikinų statinių projektas, atitinkantis<text:s/></text:span><text:span text:style-name="T149">teisės aktų reikalavimus</text:span><text:span text:style-name="T150">, per 10 darbo dienų nuo prašymo gavimo Savivaldybės administracijoje dienos arba nuo paskutinio projekto trūkstamo dokumento gavimo dienos (jei projektas buvo pildomas ar koreguojamas) patikrinamas, suderinamas ir grąžinamas (1 egz.) prašymą pateikusiam asmeniui.“;<text:s/></text:span></text:p>
      <text:p text:style-name="P151"><text:span text:style-name="T152">1.9</text:span><text:span text:style-name="T153">.</text:span><text:span text:style-name="T154"><text:tab/></text:span><text:span text:style-name="T155">Pakeisti 20 punktą ir jį išdėstyti taip:</text:span></text:p>
      <text:p text:style-name="P156"><text:span text:style-name="T157">„</text:span><text:span text:style-name="T158">20</text:span><text:span text:style-name="T159">. Jei Laikinų statinių projektu projektuojama išorinės reklamos įrengimo dalis ir ji atitinka<text:s/></text:span><text:span text:style-name="T160">Leidimų išorinei reklamai įrengti išdavimo tvarkos aprašą, patvirtintą Utenos rajono savivaldybės administracijos direktoriaus<text:s/></text:span><text:span text:style-name="T161">2018 m. liepos 18 d. įsakymu Nr. AĮ-736 „Dėl leidimų išorinei reklamai įrengti išdavimo tvarkos aprašo patvirtinimo“</text:span><text:span text:style-name="T162">, atskirai išorinės reklamos projekto derinti nereikia, išorinės reklamos leidimas išduodamas pagal tą patį projektą.“;<text:s/></text:span></text:p>
      <text:p text:style-name="P163"><text:span text:style-name="T164">1.10</text:span><text:span text:style-name="T165">.</text:span><text:span text:style-name="T166"><text:tab/></text:span><text:span text:style-name="T167">Pakeisti 23 punktą ir jį išdėstyti taip:</text:span></text:p>
      <text:p text:style-name="P168"><text:span text:style-name="T169">„</text:span><text:span text:style-name="T170">23</text:span><text:span text:style-name="T171">. Juridiniai ar fiziniai asmenys prekiauti ar teikti paslaugas Savivaldybės viešosiose vietose gali tik turėdami Savivaldybės administracijos išduotą leidimą. Už leidimo išdavimą mokama Savivaldybės tarybos sprendimu patvirtinta vietinė rinkliava (prekiaujantiems ar teikiantiems paslaugas privačiose teritorijose vietinės rinkliavos mokėti nereikia).“;</text:span></text:p>
      <text:p text:style-name="P172"><text:span text:style-name="T173">1.11</text:span><text:span text:style-name="T174">.</text:span><text:span text:style-name="T175"><text:tab/></text:span><text:span text:style-name="T176">Pakeisti 24 punktą ir jį išdėstyti taip:</text:span></text:p>
      <text:p text:style-name="P177"><text:span text:style-name="T178">„</text:span><text:span text:style-name="T179">24</text:span><text:span text:style-name="T180">. Verstis licencijuojama veikla gali tik asmenys, įsigiję šios veiklos licencijas Lietuvos Respublikos teisės aktų nustatyta tvarka.“;</text:span></text:p>
      <text:p text:style-name="P181"><text:span text:style-name="T182">1.12</text:span><text:span text:style-name="T183">.</text:span><text:span text:style-name="T184"><text:tab/></text:span><text:span text:style-name="T185">Pakeisti 26 punktą ir jį išdėstyti taip:</text:span></text:p>
      <text:p text:style-name="P186"><text:span text:style-name="T187">„</text:span><text:span text:style-name="T188">26</text:span><text:span text:style-name="T189">. Prekiaujant ar teikiant paslaugas Savivaldybės viešosiose vietose draudžiama triukšmauti, viršijant nustatytas leidžiamas skleidžiamo triukšmo normas, įkyriai siūlyti prekes, naudoti vienkartinius plastikinius indus ir stalo įrankius viešųjų renginių metu. Prekiautojas ar paslaugų teikėjas privalo laikytis leidime nurodytų sąlygų, neleisti naudotis leidimu kitiems fiziniams ar juridiniams asmenims, neprekiauti ar neteikti paslaugų su negaliojančiu leidimu.“</text:span></text:p>
      <text:p text:style-name="P190"><text:span text:style-name="T191">1.13</text:span><text:span text:style-name="T192">.</text:span><text:span text:style-name="T193"><text:tab/>Papildyti 4.12. papunkčiu:</text:span></text:p>
      <text:p text:style-name="P194"><text:span text:style-name="T195">„</text:span><text:span text:style-name="T196">4.12</text:span><text:span text:style-name="T197">.<text:s/></text:span><text:span text:style-name="T198">Prekyba ir paslaugų teikimas viešosiose vietose</text:span><text:span text:style-name="T199"><text:s/>– veikla, susijusi su prekių pirkimu ir pardavimu, paslaugų teikimu iš (nuo) laikinųjų įrenginių, kioskų, specializuotų automobilių, automobilių priekabų, paviljonuose, gamyba, prekyba bei vartojimu nestacionariosiose viešojo maitinimo vietose (nestacionariosiose lauko kavinėse), išplėstose aptarnavimo vietose prie<text:s/></text:span><text:soft-page-break/><text:span text:style-name="T200">stacionariųjų viešojo maitinimo vietų, neįruošiant atskirų prekybos vietų.“;</text:span></text:p>
      <text:p text:style-name="P201"><text:span text:style-name="T202">1.14</text:span><text:span text:style-name="T203">.</text:span><text:span text:style-name="T204"><text:tab/></text:span><text:span text:style-name="T205">Pripažinti netekusiu galios 7 punktą.</text:span></text:p>
      <text:p text:style-name="P206"><text:span text:style-name="T207">2</text:span><text:span text:style-name="T208">.</text:span><text:span text:style-name="T209"><text:tab/></text:span><text:span text:style-name="T210">Nustatyti, kad šio sprendimo 1.12 papunktis įsigalioja 2020 m. birželio 1 d.</text:span></text:p>
      <text:p text:style-name="P211"><text:span text:style-name="T212">3</text:span><text:span text:style-name="T213">.</text:span><text:span text:style-name="T214"><text:tab/></text:span><text:span text:style-name="T215">Nurodyti, kad šis sprendimas turi būti paskelbtas Teisės aktų registre ir savivaldybės interneto svetainėje www.utena.lt.</text:span></text:p>
      <text:p text:style-name="P216"/>
      <text:p text:style-name="P217"/>
      <text:p text:style-name="P218"/>
      <text:p text:style-name="P219"><text:span text:style-name="T220">Savivaldybės mer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2-28T12:08:00Z</meta:creation-date>
    <dc:date>2020-02-28T12:08:00Z</dc:date>
    <meta:print-date>2017-05-30T13:30:00Z</meta:print-date>
    <meta:template xlink:href="Normal.dotm" xlink:type="simple"/>
    <meta:editing-cycles>2</meta:editing-cycles>
    <meta:editing-duration>PT0S</meta:editing-duration>
    <meta:document-statistic meta:page-count="3" meta:paragraph-count="133" meta:word-count="960" meta:character-count="7486" meta:row-count="266" meta:non-whitespace-character-count="6659"/>
  </office:meta>
</office:document-meta>
</file>