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1972in"/>
          <style:tab-stop style:type="left" style:position="0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1972in"/>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2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2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1972in"/>
          <style:tab-stop style:type="left" style:position="0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letter-spacing="-0.0034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CC00FF"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CC00FF"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CC00FF"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CC00FF"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CC00FF"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fo:color="#808080"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fo:font-weight="bold" style:font-weight-asian="bold"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CC00FF"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CC00FF"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CC00FF"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CC00FF"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letter-kerning="true"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CC00FF"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CC00FF"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CC00FF"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CC00FF"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CC00FF"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CC00FF"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CC00FF"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CC00FF"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CC00FF"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CC00FF" style:font-size-complex="12pt" style:language-asian="lt" style:country-asian="LT"/>
    </style:style>
    <style:style style:name="P502"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CC00FF"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CC00FF"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CC00FF"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keep-with-next="alway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CC00FF"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CC00FF" style:font-size-complex="12pt" style:language-asian="lt" style:country-asian="LT"/>
    </style:style>
    <style:style style:name="P571"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CC00FF" style:font-size-complex="12pt" style:language-asian="lt" style:country-asian="LT"/>
    </style:style>
    <style:style style:name="P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pan><text:span text:style-name="T16"><text:s/>2015 M. KOVO 18 D. NUTARIMO NR. 282 „DĖL PIRKIMŲ, SUSIJUSIŲ SU ŽVALGYBINIO POBŪDŽIO VEIKLA, TVARKOS APRAŠO PATVIRTINIMO“ PAKEITIMO</text:span></text:p>
      <text:p text:style-name="P17"/>
      <text:p text:style-name="P18">2016 m. lapkričio 23 d. Nr. 116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Pirkimų, susijusių su žvalgybinio pobūdžio veikla, tvarkos aprašą, patvirtintą Lietuvos Respublikos Vyriausybės 2015 m. kovo 18 d. nutarimu Nr. 282 „Dėl Pirkimų, susijusių su žvalgybinio pobūdžio veikla, tvarkos aprašo patvirtinimo“:</text:span></text:p>
      <text:p text:style-name="P28"><text:span text:style-name="T29">1</text:span><text:span text:style-name="T30">.</text:span><text:span text:style-name="T31"><text:tab/>Pakeisti 2.3 papunktį ir jį išdėstyti taip:</text:span></text:p>
      <text:p text:style-name="P32"><text:span text:style-name="T33">„</text:span><text:span text:style-name="T34">2.3</text:span><text:span text:style-name="T35">. Kitos Apraše vartojamos sąvokos apibrėžtos Lietuvos Respublikos viešųjų pirkimų įstatyme, Lietuvos Respublikos viešųjų pirkimų, atliekamų gynybos ir saugumo srityje, įstatyme, Lietuvos Respublikos valstybės ir tarnybos paslapčių įstatyme (toliau – Įstatymas),<text:s/></text:span><text:span text:style-name="T36">Lietuvos Respublikos žvalgybos</text:span><text:span text:style-name="T37"><text:s/>įstatyme<text:s/></text:span><text:span text:style-name="T38">ir Lietuvos Respublikos kriminalinės žvalgybos<text:s/></text:span><text:span text:style-name="T39">įstatyme.“</text:span></text:p>
      <text:p text:style-name="P40"><text:span text:style-name="T41">2</text:span><text:span text:style-name="T42">.</text:span><text:span text:style-name="T43"><text:tab/>Pakeisti 3 punktą ir jį išdėstyti taip:</text:span></text:p>
      <text:p text:style-name="P44"><text:span text:style-name="T45">„</text:span><text:span text:style-name="T46">3</text:span><text:span text:style-name="T47">. Apraše nustatytos pirkimo procedūros netaikomos prekių, paslaugų ir darbų, reikalingų perkančiosios organizacijos vidaus administravimui, pirkimams. Šie pirkimai vykdomi vadovaujantis Lietuvos Respublikos viešųjų pirkimų įstatymo ar Lietuvos Respublikos viešųjų pirkimų, atliekamų gynybos ir saugumo srityje, įstatymo nuostatomis.“</text:span></text:p>
      <text:p text:style-name="P48"><text:span text:style-name="T49">3</text:span><text:span text:style-name="T50">.</text:span><text:span text:style-name="T51"><text:tab/>Pakeisti 4 punktą ir jį išdėstyti taip:</text:span></text:p>
      <text:p text:style-name="P52"><text:span text:style-name="T53">„</text:span><text:span text:style-name="T54">4</text:span><text:span text:style-name="T55">. Apraše nustatyti reikalavimai tiekėjų (subrangovų, prekių subtiekėjų, paslaugų subteikėjų (toliau – subtiekėjai) patikimumui įvertinti netaikomi pirkimams, nesusijusiems su įslaptinta informacija, taip pat pirkimams iš Europos Sąjungos ar NATO įsteigtų institucijų ir organizacijų arba Europos Sąjungos ar NATO valstybių narių valdymo institucijų.“</text:span></text:p>
      <text:p text:style-name="P56"><text:span text:style-name="T57">4</text:span><text:span text:style-name="T58">.</text:span><text:span text:style-name="T59"><text:tab/>Pakeisti 5 punktą ir jį išdėstyti taip:</text:span></text:p>
      <text:p text:style-name="P60"><text:span text:style-name="T61">„</text:span><text:span text:style-name="T62">5</text:span><text:span text:style-name="T63">. Prireikus pirkti prekes, paslaugas ar darbus, kurie gali būti susiję su žvalgybinio pobūdžio veikla, pirkimo iniciatorius kreipiasi į perkančiosios organizacijos vadovo sudarytą komisiją (toliau – komisija) su prašymu įvertinti, ar pirkimas susijęs su žvalgybinio pobūdžio veikla,</text:span><text:span text:style-name="T64"><text:s/></text:span><text:span text:style-name="T65">ir pateikia vertinimui atlikti reikalingą informaciją, o kai</text:span><text:span text:style-name="T66"><text:s/></text:span><text:span text:style-name="T67">pirkimas yra susijęs su įslaptinta informacija, – ir į Specialiąją ekspertų komisiją<text:s/></text:span><text:span text:style-name="T68">ar jos funkcijas atlikti įgaliotą už įslaptintos informacijos apsaugą atsakingą asmenį su prašymu įvertinti pirkimo informacijos įslaptinimo pagrįstumą</text:span><text:span text:style-name="T69"><text:s/>ir pateikia vertinimui atlikti reikalingą informaciją</text:span><text:span text:style-name="T70">.<text:s/></text:span><text:span text:style-name="T71">Pirkimas gali būti pripažintas susijusiu su žvalgybinio pobūdžio veikla, jeigu jis savo pobūdžiu yra toks, kad net<text:s/></text:span><text:soft-page-break/><text:span text:style-name="T72">atliekant pirkimą pagal<text:s/></text:span><text:span text:style-name="T73">Lietuvos Respublikos viešųjų pirkimų, atliekamų gynybos ir saugumo srityje, įstatymo</text:span><text:span text:style-name="T74"><text:s/>nustatytas pirkimo procedūras kiltų grėsmė žvalgybos, kontržvalgybos ar kriminalinės žvalgybos veiklos efektyvumui.</text:span><text:span text:style-name="T75"><text:s/></text:span><text:span text:style-name="T76">Motyvuota komisijos išvada, ar pirkimas gali būti pripažįstamas susijusiu su žvalgybinio pobūdžio veikla, teikiama perkančiosios organizacijos vadovui. Jis priima sprendimą, ar pirkimas yra susijęs su žvalgybinio pobūdžio veikla</text:span><text:span text:style-name="T77">.“</text:span></text:p>
      <text:p text:style-name="P78"><text:span text:style-name="T79">5</text:span><text:span text:style-name="T80">.</text:span><text:span text:style-name="T81"><text:tab/>Pakeisti 6 punktą ir jį išdėstyti taip:</text:span></text:p>
      <text:p text:style-name="P82"><text:span text:style-name="T83">„</text:span><text:span text:style-name="T84">6</text:span><text:span text:style-name="T85">. Komisija sudaroma ne mažiau kaip iš 3 perkančiosios organizacijos darbuotojų.</text:span><text:span text:style-name="T86"><text:s/></text:span><text:span text:style-name="T87">Komisijos pirmininku ir nariais gali būti skiriami tik asmenys, turintys teisės aktų nustatyta tvarka išduotus leidimus dirbti ar susipažinti su įslaptinta informacija, kurios slaptumo žyma yra ne žemesnė nei pirkimo metu naudojamos ar sukuriamos įslaptintos informacijos slaptumo žymos, arba kuriems vykdant tarnybines pareigas suteikta teisė dirbti ar susipažinti su įslaptinta informacija, žymima slaptumo žyma „Riboto naudojimo“.<text:s/></text:span><text:span text:style-name="T88">Komisijos darbo reglamentą tvirtina perkančiosios organizacijos vadovas.<text:s/></text:span><text:span text:style-name="T89">Komisijos darbo forma yra posėdžiai. Posėdis laikomas teisėtu, jeigu jame dalyvauja ne mažiau kaip pusė komisijos narių. K</text:span><text:span text:style-name="T90">omisijos išvada priimama paprasta posėdyje dalyvavusių jos narių balsų dauguma, atviru vardiniu balsavimu. Jeigu balsai pasiskirsto po lygiai, lemiamas<text:s/></text:span><text:span text:style-name="T91">k</text:span><text:span text:style-name="T92">omisijos pirmininko ar kito posėdžiui pirmininkaujančio komisijos nario balsas.“</text:span></text:p>
      <text:p text:style-name="P93"><text:span text:style-name="T94">6</text:span><text:span text:style-name="T95">.</text:span><text:span text:style-name="T96"><text:tab/>Pakeisti 7.3 papunktį ir jį išdėstyti taip:</text:span></text:p>
      <text:p text:style-name="P97"><text:span text:style-name="T98">„</text:span><text:span text:style-name="T99">7.3</text:span><text:span text:style-name="T100">.<text:s/></text:span><text:span text:style-name="T101">Specialiosios ekspertų komisijos ar jos funkcijas atlikti įgalioto<text:s/></text:span><text:span text:style-name="T102">už įslaptintos informacijos apsaugą atsakingo</text:span><text:span text:style-name="T103"><text:s/></text:span><text:span text:style-name="T104">asmens išvadą dėl pirkimo procedūrų ir pirkimo sutarties vykdymo metu numatomos naudoti ar sukurti informacijos įslaptinimo pagrįstumo ir įslaptinimo žinyną, jeigu jis buvo rengiamas<text:s/></text:span><text:span text:style-name="T105">Įstatyme nustatytais atvejais;</text:span><text:span text:style-name="T106">“</text:span><text:span text:style-name="T107">.</text:span></text:p>
      <text:p text:style-name="P108"><text:span text:style-name="T109">7</text:span><text:span text:style-name="T110">.</text:span><text:span text:style-name="T111"><text:tab/>Pakeisti 15.2 papunktį ir jį išdėstyti taip:</text:span></text:p>
      <text:p text:style-name="P112"><text:span text:style-name="T113">„</text:span><text:span text:style-name="T114">15.2</text:span><text:span text:style-name="T115">. Specialiosios ekspertų komisijos ar jos funkcijas atlikti įgalioto už įslaptintos informacijos apsaugą atsakingo</text:span><text:span text:style-name="T116"><text:s/></text:span><text:span text:style-name="T117">asmens išvadą ir įslaptinimo žinyno (jeigu jis buvo rengiamas) kopiją;“</text:span><text:span text:style-name="T118">.</text:span></text:p>
      <text:p text:style-name="P119"><text:span text:style-name="T120">8</text:span><text:span text:style-name="T121">.</text:span><text:span text:style-name="T122"><text:tab/>Pakeisti 19 punktą ir jį išdėstyti taip:</text:span></text:p>
      <text:p text:style-name="P123"><text:span text:style-name="T124">„</text:span><text:span text:style-name="T125">19</text:span><text:span text:style-name="T126">. Uždarajame konkurse pateikti pasiūlymus turi būti pakviesti ne mažiau kaip 3 tiekėjai, išskyrus tuos atvejus, kai rinkoje yra tik 2 tiekėjai.“</text:span></text:p>
      <text:p text:style-name="P127"><text:span text:style-name="T128">9</text:span><text:span text:style-name="T129">.</text:span><text:span text:style-name="T130"><text:tab/><text:s/>Pakeisti 20.8 papunktį ir jį išdėstyti taip:</text:span></text:p>
      <text:p text:style-name="P131"><text:span text:style-name="T132">„</text:span><text:span text:style-name="T133">20.8</text:span><text:span text:style-name="T134">. perkama iš Lietuvos Respublikos ar užsienio valstybių valdymo institucijų arba Europos Sąjungos ar NATO įsteigtų institucijų ar organizacijų, arba Europos Sąjungos ar NATO valstybių narių valdymo institucijų.“</text:span></text:p>
      <text:p text:style-name="P135"><text:span text:style-name="T136">10</text:span><text:span text:style-name="T137">. Pakeisti 23.2.2 papunktį ir jį išdėstyti taip:</text:span></text:p>
      <text:p text:style-name="P138"><text:span text:style-name="T139">„</text:span><text:span text:style-name="T140">23.2.2</text:span><text:span text:style-name="T141">. kad pirkimo sutartis su laimėjusiu tiekėju bus sudaroma tik tokiu atveju, jeigu tiekėjas (subtiekėjas, jeigu toks bus pasitelkiamas) turi galiojantį tiekėjo patikimumo pažymėjimą,<text:s/></text:span><text:span text:style-name="T142">įslaptintos informacijos, žymimos slaptumo žyma „Riboto naudojimo“, apsaugos reikalavimų atitiktį patvirtinančią pažymą</text:span><text:span text:style-name="T143"><text:s/>arba tiekėjo leidimą dirbti ar susipažinti su įslaptinta informacija (įmonės patikimumą patvirtinantys pažymėjimai, rangovo<text:s/></text:span><text:soft-page-break/><text:span text:style-name="T144">(subrangovo) leidimai dirbti ar susipažinti su įslaptinta informacija, išduoti iki Įstatymo įsigaliojimo, galioja iki terminų, kuriems jie išduoti, pabaigos) (toliau – tiekėjo patikimumą patvirtinantys dokumentai)</text:span><text:span text:style-name="T145"><text:s/></text:span><text:span text:style-name="T146">ir tiekėjo (subtiekėjo) darbuotojai, kurie dalyvaus vykdant pirkimo sutartį ir kuriems reikės dirbti ar susipažinti su įslaptinta informacija, turi galiojančius atitinkamus leidimus dirbti ar susipažinti su įslaptinta informacija arba jiems suteikta teisė dirbti ar susipažinti su įslaptinta informacija, žymima slaptumo žyma „Riboto naudojimo“; jeigu dalyvauja užsienio tiekėjas, – užsienio valstybės, kurioje tiekėjas (subtiekėjas) veikia ir yra registruotas, įslaptintų sandorių saugumą užtikrinančiai institucijai (toliau – užsienio valstybės atsakinga institucija) iki pirkimo sutarties pasirašymo pateikus patvirtinimą, kad jis (subtiekėjas) atitinka tos užsienio valstybės reikalavimus, keliamus tiekėjams, sudarantiems atitinkamus įslaptintus sandorius, o jeigu pirkimas susijęs su įslaptinta informacija, žymima slaptumo žymomis „Visiškai slaptai“ ir „Slaptai“ arba jų atitikmenimis, o pasirinktas užsienio tiekėjas (subtiekėjas) veikia ir yra registruotas valstybėje, su kuria Lietuvos Respublika nėra sudariusi sutarties dėl įslaptintos informacijos abipusės apsaugos, tik papildomai gavus Paslapčių apsaugos koordinavimo komisijos sprendimą dėl šios informacijos perdavimo valstybei, kurioje veikia ir yra registruotas pasirinktas užsienio tiekėjas (subtiekėjas).“</text:span></text:p>
      <text:p text:style-name="P147"><text:span text:style-name="T148">11</text:span><text:span text:style-name="T149">. Pakeisti 25.1.1 papunktį ir jį išdėstyti taip:</text:span></text:p>
      <text:p text:style-name="P150"><text:span text:style-name="T151">„</text:span><text:span text:style-name="T152">25.1.1</text:span><text:span text:style-name="T153">. informaciją apie tiekėjo patikimumą patvirtinančius dokumentus (išdavimo datą, numerį, galiojimo laikotarpį, aukščiausią slaptumo žymą, kuria žymima įslaptinta informacija, su kuria leidžiama susipažinti įslaptintų sandorių metu); jeigu numatoma, kad pirkimų procedūrų ir (ar) pirkimo sutarties vykdymo metu įslaptinta informacija bus saugoma ar su ja dirbama tiekėjo patalpose arba įslaptinta informacija bus apdorojama ar perduodama tiekėjo<text:s/></text:span><text:span text:style-name="T154">įslaptintos informacijos ryšių ir informacine sistema<text:s/></text:span><text:span text:style-name="T155">(toliau – ĮIRIS), tiekėjas papildomai turi nurodyti, kokio lygmens įslaptintą informaciją gali saugoti savo patalpose ir kokio lygmens įslaptintą informaciją gali apdoroti ar perduoti savo ĮIRIS (leidimai automatizuotai apdoroti ir perduoti įslaptintą informaciją automatizuoto duomenų apdorojimo sistemomis ir tinklais, išduoti iki Įstatymo įsigaliojimo, galioja iki terminų, kuriems jie išduoti, pabaigos);“</text:span><text:span text:style-name="T156">.</text:span></text:p>
      <text:p text:style-name="P157"><text:span text:style-name="T158">12</text:span><text:span text:style-name="T159">. Pakeisti 25.1.2</text:span><text:span text:style-name="T160"><text:s/></text:span><text:span text:style-name="T161">papunktį ir jį išdėstyti taip:</text:span></text:p>
      <text:p text:style-name="P162"><text:span text:style-name="T163">„</text:span><text:span text:style-name="T164">25.1.2</text:span><text:span text:style-name="T165">.<text:s/></text:span><text:span text:style-name="T166">informaciją apie tiekėjo<text:s/></text:span><text:span text:style-name="T167">administracijos<text:s/></text:span><text:span text:style-name="T168">vadovui, vyriausiajam buhalteriui arba buhalterinę apskaitą tvarkančio padalinio vadovui ar tikrinamo tiekėjo buhalterinę apskaitą tvarkančiam kitam asmeniui, už įslaptintos informacijos apsaugą atsakingiems asmenims, juos pavaduojantiems asmenims ir darbuotojams ar įgaliotiems asmenims, kurie dalyvaus rengiant ar teikiant pasiūlymus, išduotus leidimus dirbti ar susipažinti su įslaptinta informacija arba teisės dirbti ar susipažinti su įslaptinta informacija, žymima slaptumo žyma „Riboto naudojimo“, suteikimą;“</text:span><text:span text:style-name="T169">.</text:span></text:p>
      <text:p text:style-name="P170"><text:span text:style-name="T171">13</text:span><text:span text:style-name="T172">. Pakeisti 25.1.3</text:span><text:span text:style-name="T173"><text:s/></text:span><text:span text:style-name="T174">papunktį ir jį išdėstyti taip:</text:span></text:p>
      <text:p text:style-name="P175"><text:span text:style-name="T176">„</text:span><text:span text:style-name="T177">25.1.3</text:span><text:span text:style-name="T178">.<text:s/></text:span><text:span text:style-name="T179">jeigu įslaptintų sandorių saugumą užtikrinanti institucija ir perkančioji organizacija sutampa ir tiekėjas neturi tiekėjo patikimumą patvirtinančių dokumentų<text:s/></text:span><text:span text:style-name="T180">arba Aprašo 25.1.2 papunktyje nurodyti asmenys neturi atitinkamų leidimų arba teisės dirbti ar<text:s/></text:span><text:soft-page-break/><text:span text:style-name="T181">susipažinti su įslaptinta informacija,</text:span><text:span text:style-name="T182"><text:s/>– atitinkamus Įstatymo 35 ar 39 straipsnyje nurodytus dokumentus ir informaciją; papildomai nurodoma, kad tiekėjas galės dalyvauti pirkimo procedūrose tik gavęs tiekėjo patikimumą patvirtinančius dokumentus;“</text:span><text:span text:style-name="T183">.</text:span></text:p>
      <text:p text:style-name="P184"><text:span text:style-name="T185">14</text:span><text:span text:style-name="T186">. Pakeisti 26</text:span><text:span text:style-name="T187"><text:s/></text:span><text:span text:style-name="T188">punktą ir jį išdėstyti taip:</text:span></text:p>
      <text:p text:style-name="P189"><text:span text:style-name="T190">„</text:span><text:span text:style-name="T191">26</text:span><text:span text:style-name="T192">.<text:s/></text:span><text:span text:style-name="T193">Kai pirkimo dokumentai negali būti parengti ir pateikti tiekėjams neatskleidžiant įslaptintos informacijos, o</text:span><text:span text:style-name="T194"><text:s/>tiekėjas neturi<text:s/></text:span><text:span text:style-name="T195">tiekėjo patikimumą patvirtinančių dokumentų<text:s/></text:span><text:span text:style-name="T196">ir įslaptintų sandorių saugumą užtikrinanti institucija ir perkančioji organizacija nesutampa,</text:span><text:span text:style-name="T197"><text:s/></text:span><text:span text:style-name="T198">nurodoma, kad tiekėjas galės dalyvauti pirkimo procedūrose tik gavęs<text:s/></text:span><text:span text:style-name="T199">tiekėjo patikimumą patvirtinančius dokumentus,</text:span><text:span text:style-name="T200"><text:s/></text:span><text:span text:style-name="T201">ir nustatomas terminas šiems dokumentams pateikti. Jis negali būti trumpesnis nei Įstatyme nustatytas terminas tokiems dokumentams išduoti.</text:span><text:span text:style-name="T202">“</text:span></text:p>
      <text:p text:style-name="P203"><text:span text:style-name="T204">15</text:span><text:span text:style-name="T205">. Pakeisti 28</text:span><text:span text:style-name="T206"><text:s/></text:span><text:span text:style-name="T207">punktą ir jį išdėstyti taip:</text:span></text:p>
      <text:p text:style-name="P208"><text:span text:style-name="T209">„</text:span><text:span text:style-name="T210">28</text:span><text:span text:style-name="T211">.<text:s/></text:span><text:span text:style-name="T212">Pirkimų komisija ar pirkimo vykdytojas iš Lietuvos Respublikos tiekėjų gautus Aprašo 25 punkte nurodytus dokumentus ir informaciją perduoda įslaptintų sandorių saugumą užtikrinančiai institucijai ar padaliniui, atsakingam už įslaptintų sandorių saugumą, kad patikrintų jų galiojimą. A</text:span><text:span text:style-name="T213">prašo 25.1.3 papunktyje nurodytu atveju<text:s/></text:span><text:span text:style-name="T214">padalinys, atsakingas už įslaptintų sandorių saugumą, pradeda tiekėjo (subtiekėjo) patikrinimą dėl tiekėjo patikimumą patvirtinančių dokumentų ir<text:s/></text:span><text:span text:style-name="T215">leidimų dirbti ar susipažinti su įslaptinta informacija išdavimo arba teisės dirbti ar</text:span><text:span text:style-name="T216"><text:s/></text:span><text:span text:style-name="T217">susipažinti su įslaptinta informacija, žymima slaptumo žyma „Riboto naudojimo“,</text:span><text:span text:style-name="T218"><text:s/>suteikimo<text:s/></text:span><text:span text:style-name="T219">Aprašo 25.1.2 papunktyje nurodytiems asmenims</text:span><text:span text:style-name="T220">. Atlikę patikrinimus, įslaptintų sandorių saugumą užtikrinanti institucija ar padalinys, atsakingas už įslaptintų sandorių saugumą, per 5 darbo dienas Pirkimų komisijai ar pirkimo vykdytojui pateikia informaciją apie tiekėjo patikimumą patvirtinančių dokumentų,</text:span><text:span text:style-name="T221"><text:s/></text:span><text:span text:style-name="T222">leidimų dirbti ar susipažinti su įslaptinta informacija arba teisės dirbti ar susipažinti su įslaptinta informacija, žymima slaptumo žyma „Riboto naudojimo“</text:span><text:span text:style-name="T223">,<text:s/></text:span><text:span text:style-name="T224">Aprašo 25.1.2 papunktyje nurodytiems asmenims išdavimą (suteikimą) ar</text:span><text:span text:style-name="T225"><text:s/>galiojimą.“</text:span></text:p>
      <text:p text:style-name="P226"><text:span text:style-name="T227">16</text:span><text:span text:style-name="T228">. Pakeisti 31</text:span><text:span text:style-name="T229"><text:s/></text:span><text:span text:style-name="T230">punktą ir jį išdėstyti taip:</text:span></text:p>
      <text:p text:style-name="P231"><text:span text:style-name="T232">„</text:span><text:span text:style-name="T233">31</text:span><text:span text:style-name="T234">.<text:s/></text:span><text:span text:style-name="T235">Jeigu pirkimas susijęs su įslaptinta informacija, žymima slaptumo žyma „Konfidencialiai“ ar „Riboto naudojimo“, o pasirinktas užsienio tiekėjas (subtiekėjas) veikia ir yra registruotas valstybėje, su kuria Lietuvos Respublika nėra sudariusi sutarties dėl įslaptintos informacijos abipusės apsaugos, sprendimą dėl informacijos perdavimo užsienio tiekėjui (subtiekėjui), vadovaudamasis Įstatymo reikalavimais, priima perkančiosios organizacijos, kaip paslapčių subjekto, vadovas arba jo įgaliotas asmuo. Jeigu perkančioji organizacija nėra paslapčių subjektas, pirmiau nurodytą sprendimą priima paslapčių subjekto, kurio reguliavimo sričiai priskirta perkančioji organizacija, vadovas ar jo įgaliotas asmuo.“<text:s/></text:span></text:p>
      <text:p text:style-name="P236"><text:span text:style-name="T237">17</text:span><text:span text:style-name="T238">. Pakeisti 32</text:span><text:span text:style-name="T239"><text:s/></text:span><text:span text:style-name="T240">punktą ir jį išdėstyti taip:</text:span></text:p>
      <text:p text:style-name="P241"><text:span text:style-name="T242">„</text:span><text:span text:style-name="T243">32</text:span><text:span text:style-name="T244">.<text:s/></text:span><text:span text:style-name="T245">Pirkimų komisija ar pirkimo vykdytojas, atsižvelgdami į įslaptintų sandorių saugumą užtikrinančios institucijos ar padalinio, atsakingo už įslaptintų sandorių saugumą, pateiktą informaciją ir Paslapčių apsaugos koordinavimo komisijos ar paslapčių subjekto vadovo ar jo įgalioto asmens priimtą sprendimą, praneša tiekėjui (subtiekėjui) apie perkančiosios organizacijos priimtą sprendimą dėl tiekėjo dalyvavimo tolesnėse pirkimo<text:s/></text:span><text:soft-page-break/><text:span text:style-name="T246">procedūrose. Jeigu nėra Aprašo 33 punkte nurodytų aplinkybių, tiekėjui pateikiami pirkimo dokumentai.“<text:s/></text:span></text:p>
      <text:p text:style-name="P247"><text:span text:style-name="T248">18</text:span><text:span text:style-name="T249">. Pakeisti 33.2</text:span><text:span text:style-name="T250"><text:s/></text:span><text:span text:style-name="T251">papunktį ir jį išdėstyti taip:</text:span></text:p>
      <text:p text:style-name="P252"><text:span text:style-name="T253">„</text:span><text:span text:style-name="T254">33.2</text:span><text:span text:style-name="T255">.<text:s/></text:span><text:span text:style-name="T256">tiekėjui (subtiekėjui) neišduodami tiekėjo patikimumą patvirtinantys dokumentai arba tiekėjo darbuotojams ar įgaliotiems asmenims, kurie dalyvaus rengiant ar teikiant pasiūlymus, neišduodami leidimai dirbti ar susipažinti su įslaptinta informacija arba nesuteikiama teisė dirbti ar susipažinti su įslaptinta informacija, žymima slaptumo žyma „Riboto naudojimo“, arba užsienio valstybės atsakinga institucija praneša, kad nurodytas tiekėjas (subtiekėjas) neatitinka valstybės, kurioje jis veikia ir yra registruotas, įslaptintų sandorių saugumo reikalavimų, arba Aprašo 30 ar 31 punkte nurodytais atvejais priimamas neigiamas Paslapčių apsaugos koordinavimo komisijos ar paslapčių subjekto vadovo ar jo įgalioto asmens sprendimas;“</text:span><text:span text:style-name="T257">.</text:span></text:p>
      <text:p text:style-name="P258"><text:span text:style-name="T259">19</text:span><text:span text:style-name="T260">. Pakeisti 33.3</text:span><text:span text:style-name="T261"><text:s/></text:span><text:span text:style-name="T262">papunktį ir jį išdėstyti taip:</text:span></text:p>
      <text:p text:style-name="P263"><text:span text:style-name="T264">„</text:span><text:span text:style-name="T265">33.3</text:span><text:span text:style-name="T266">.<text:s/></text:span><text:span text:style-name="T267">Įstatyme nustatytais atvejais tiekėjo (subtiekėjo) patikimumo įvertinimo procesas sustabdytas.“</text:span></text:p>
      <text:p text:style-name="P268"><text:span text:style-name="T269">20</text:span><text:span text:style-name="T270">. Pakeisti 41.1</text:span><text:span text:style-name="T271">.1<text:s/></text:span><text:span text:style-name="T272">papunktį ir jį išdėstyti taip:</text:span></text:p>
      <text:p text:style-name="P273"><text:span text:style-name="T274">„</text:span><text:span text:style-name="T275">41.1</text:span><text:span text:style-name="T276">.1</text:span><text:span text:style-name="T277">. informaciją apie išduotus tiekėjo patikimumą patvirtinančius dokumentus (išdavimo datą, numerį, galiojimo laikotarpį, aukščiausią slaptumo žymą, kuria žymima įslaptinta informacija, su kuria leidžiama susipažinti įslaptintų sandorių metu); jeigu numatoma, kad pirkimo sutarties vykdymo metu įslaptinta informacija bus saugoma ar su ja dirbama tiekėjo patalpose arba įslaptinta informacija bus apdorojama ar perduodama tiekėjo ĮIRIS, tiekėjas papildomai turi nurodyti, kokio lygmens įslaptintą informaciją gali saugoti savo patalpose ir kokio lygmens įslaptintą informaciją gali apdoroti savo ĮIRIS;</text:span><text:span text:style-name="T278">“</text:span><text:span text:style-name="T279">.</text:span></text:p>
      <text:p text:style-name="P280"><text:span text:style-name="T281">21</text:span><text:span text:style-name="T282">. Pakeisti 41.1</text:span><text:span text:style-name="T283">.2<text:s/></text:span><text:span text:style-name="T284">papunktį ir jį išdėstyti taip:</text:span></text:p>
      <text:p text:style-name="P285"><text:span text:style-name="T286">„</text:span><text:span text:style-name="T287">41.1</text:span><text:span text:style-name="T288">.2</text:span><text:span text:style-name="T289">. informaciją apie tiekėjo administracijos vadovui, vyriausiajam buhalteriui arba buhalterinę apskaitą tvarkančio padalinio vadovui ar tikrinamo tiekėjo buhalterinę apskaitą tvarkančiam<text:s/></text:span><text:span text:style-name="T290">kitam asmeniui</text:span><text:span text:style-name="T291">, už įslaptintos informacijos apsaugą atsakingiems asme</text:span><text:span text:style-name="T292">nims, juos pavaduojantiems asmenims ir darbuotojams ar įgaliotiems asmenims, kurie dalyvaus vykdant pirkimo sutartį, išduotus leidimus dirbti ar susipažinti su įslaptinta informacija<text:s/></text:span><text:span text:style-name="T293">arba teisės dirbti ar susipažinti su įslaptinta informacija, žymima slaptumo žyma „Riboto naudojimo“, suteikimą;</text:span><text:span text:style-name="T294">“</text:span><text:span text:style-name="T295">.</text:span></text:p>
      <text:p text:style-name="P296"><text:span text:style-name="T297">22</text:span><text:span text:style-name="T298">. Pakeisti 41.1</text:span><text:span text:style-name="T299">.3<text:s/></text:span><text:span text:style-name="T300">papunktį ir jį išdėstyti taip:</text:span></text:p>
      <text:p text:style-name="P301"><text:span text:style-name="T302">„</text:span><text:span text:style-name="T303">41.1</text:span><text:span text:style-name="T304">.3</text:span><text:span text:style-name="T305">. jeigu įslaptintų sandorių saugumą užtikrinanti institucija ir perkančioji organizacija sutampa ir tiekėjas neturi tiekėjo patikimumą patvirtinančių dokumentų arba Aprašo 41.1.2 papunktyje nurodyti asmenys neturi atitinkamų leidimų arba teisės dirbti ar susipažinti su įslaptinta informacija, – atitinkamus Įstatymo 35 ar 39 straipsnyje nurodytus dokumentus ir informaciją;</text:span><text:span text:style-name="T306">“</text:span><text:span text:style-name="T307">.</text:span></text:p>
      <text:p text:style-name="P308"><text:span text:style-name="T309">23</text:span><text:span text:style-name="T310">. Pakeisti 41.2</text:span><text:span text:style-name="T311"><text:s/></text:span><text:span text:style-name="T312">papunktį ir jį išdėstyti taip:</text:span></text:p>
      <text:p text:style-name="P313"><text:span text:style-name="T314">„</text:span><text:span text:style-name="T315">41.2</text:span><text:span text:style-name="T316">.<text:s/></text:span><text:span text:style-name="T317">kai pirkimo dokumentai buvo pateikti atskleidžiant įslaptintą informaciją ir tiekėjo (subtiekėjo) patikimumo vertinimo procedūros buvo atliktos, – informaciją apie<text:s/></text:span><text:soft-page-break/><text:span text:style-name="T318">tiekėjo (subtiekėjo) darbuotojams, kuriems vykdant pirkimo sutartį reikės dirbti ar susipažinti su įslaptinta informacija, išduotus leidimus dirbti ar susipažinti su įslaptinta informacija arba teisės dirbti ar susipažinti su įslaptinta informacija, žymima slaptumo žyma „Riboto naudojimo“, suteikimą, o jeigu šie asmenys tokių dokumentų<text:s/></text:span><text:span text:style-name="T319">neturi ir įslaptintų sandorių saugumą užtikrinanti institucija ir perkančioji organizacija sutampa, –</text:span><text:span text:style-name="T320"><text:s/>Įstatymo 16 straipsnio 4 dalyje arba 17 straipsnio 1 dalies 2 punkte nurodytus dokumentus; jeigu šie asmenys tokių dokumentų neturi ir įslaptintų sandorių saugumą užtikrinanti institucija ir perkančioji organizacija nesutampa,<text:s/></text:span><text:span text:style-name="T321">nustatomas terminas šiems dokumentams pateikti, kuris negali būti trumpesnis nei Įstatyme nustatytas terminas tokiems dokumentams išduoti.</text:span><text:span text:style-name="T322">“</text:span></text:p>
      <text:p text:style-name="P323"><text:span text:style-name="T324">24</text:span><text:span text:style-name="T325">. Pakeisti 43</text:span><text:span text:style-name="T326"><text:s/></text:span><text:span text:style-name="T327">punktą ir jį išdėstyti taip:</text:span></text:p>
      <text:p text:style-name="P328"><text:span text:style-name="T329">„</text:span><text:span text:style-name="T330">43</text:span><text:span text:style-name="T331">.<text:s/></text:span><text:span text:style-name="T332">Tiekėjui ar jo pasirinktam subtiekėjui neišdavus tiekėjo patikimumą patvirtinančių dokumentų<text:s/></text:span><text:span text:style-name="T333">arba Aprašo 41.1.2 papunktyje nurodytiems asmenims neturint atitinkamų leidimų arba teisės dirbti ar susipažinti su įslaptinta informacija,</text:span><text:span text:style-name="T334"><text:s/>arba esant neigiamai išvadai dėl užsienio tiekėjo (subtiekėjo) patikimumo (jeigu dėl tokios išvados buvo kreiptasi), Paslapčių apsaugos koordinavimo komisijai priėmus sprendimą dėl atsisakymo perduoti įslaptintą informaciją,</text:span><text:span text:style-name="T335"><text:s/></text:span><text:span text:style-name="T336">žymimą slaptumo žymomis „Visiškai slaptai“ ir „Slaptai“, valstybei, su kuria Lietuvos Respublika nėra sudariusi sutarties dėl įslaptintos informacijos abipusės apsaugos, kurioje veikia ir yra registruotas pasirinktas užsienio tiekėjas (subtiekėjas), arba tiekėjo (subtiekėjo) darbuotojams, kurie dalyvaus vykdant pirkimo sutartį, negavus leidimų dirbti ar susipažinti su įslaptinta informacija arba teisės dirbti ar susipažinti su įslaptinta informacija, žymima slaptumo žyma „Riboto naudojimo“, kai tiekėjas (subtiekėjas) nesutinka arba neturi galimybės pakeisti jų kitais, jo pasiūlymas atmetamas, o Pirkimų komisija ar pirkimo vykdytojas turi teisę kreiptis į tiekėją, kurio pasiūlymas eilėje yra pirmas po tiekėjo, kuriam nebuvo išduoti nurodyti leidimai ar suteikta teisė, ir prašyti pateikti dokumentus, nurodytus Aprašo 41 punkte.</text:span></text:p>
      <text:p text:style-name="P337"><text:span text:style-name="T338">Jeigu tiekėjo pasirinktam subtiekėjui neišduodami tiekėjo patikimumą patvirtinantys dokumentai arba subtiekėjo darbuotojams, kuriems vykdant pirkimo sutartį reikės dirbti ar susipažinti su įslaptinta informacija, neišduodami leidimai dirbti ar susipažinti su įslaptinta informacija arba nesuteikiama teisė dirbti ar susipažinti su įslaptinta informacija, žymima slaptumo žyma „Riboto naudojimo“, o subtiekėjas nesutinka arba neturi galimybės pakeisti jų kitais, tiekėjas gali per 10 darbo dienų pasirinkti ir nurodyti kitą subtiekėją, kuris turi galiojančius tiekėjo patikimumą patvirtinančius dokumentus.“</text:span></text:p>
      <text:p text:style-name="P339"><text:span text:style-name="T340">25</text:span><text:span text:style-name="T341">. Pakeisti 44</text:span><text:span text:style-name="T342"><text:s/></text:span><text:span text:style-name="T343">punktą ir jį išdėstyti taip:</text:span></text:p>
      <text:p text:style-name="P344"><text:span text:style-name="T345">„</text:span><text:span text:style-name="T346">44</text:span><text:span text:style-name="T347">.<text:s/></text:span><text:span text:style-name="T348">Tiekėjui (subtiekėjui) gavus tiekėjo patikimumą patvirtinančius dokumentus</text:span><text:span text:style-name="T349"><text:s/>arba Aprašo 41.1.2 papunktyje nurodytiems asmenims gavus atitinkamus leidimus arba teisę dirbti ar susipažinti su įslaptinta informacija,</text:span><text:span text:style-name="T350"><text:s/>arba patvirtinus šių dokumentų galiojimą, arba esant teigiamai išvadai dėl užsienio tiekėjo (subtiekėjo) patikimumo (jeigu dėl tokios išvados buvo kreiptasi),</text:span><text:span text:style-name="T351"><text:s/></text:span><text:span text:style-name="T352">Paslapčių apsaugos koordinavimo komisijai priėmus sprendimą perduoti įslaptintą informaciją, žymimą slaptumo žymomis „Visiškai slaptai“ ir „Slaptai“, valstybei, su kuria Lietuvos Respublika nėra sudariusi sutarties dėl įslaptintos informacijos abipusės apsaugos,<text:s/></text:span><text:soft-page-break/><text:span text:style-name="T353">kurioje veikia ir yra registruotas pasirinktas užsienio tiekėjas (subtiekėjas), arba tiekėjo (subtiekėjo) darbuotojams, kurie dalyvaus vykdant pirkimo sutartį, gavus</text:span><text:span text:style-name="T354"><text:s/></text:span><text:span text:style-name="T355">leidimus dirbti ar susipažinti su įslaptinta informacija arba teisę dirbti ar susipažinti su įslaptinta informacija, žymima slaptumo žyma „Riboto naudojimo“, Pirkimų komisija ar pirkimo vykdytojas raštu praneša, kad tiekėjui siūloma sudaryti pirkimo sutartį, ir nurodo laiką, iki kurio reikia atvykti pasirašyti pirkimo sutarties.“</text:span></text:p>
      <text:p text:style-name="P356"><text:span text:style-name="T357">26</text:span><text:span text:style-name="T358">. Pakeisti 46</text:span><text:span text:style-name="T359">.10<text:s/></text:span><text:span text:style-name="T360">papunktį ir jį išdėstyti taip:</text:span></text:p>
      <text:p text:style-name="P361"><text:span text:style-name="T362">„</text:span><text:span text:style-name="T363">46</text:span><text:span text:style-name="T364">.10</text:span><text:span text:style-name="T365">.<text:s/></text:span><text:span text:style-name="T366">subtiekėjai, jeigu vykdant sutartį jie pasitelkiami, ir jų keitimo tvarka;“</text:span><text:span text:style-name="T367">.</text:span></text:p>
      <text:p text:style-name="P368"><text:span text:style-name="T369">27</text:span><text:span text:style-name="T370">. Pakeisti 46</text:span><text:span text:style-name="T371">.11<text:s/></text:span><text:span text:style-name="T372">papunktį ir jį išdėstyti taip:</text:span></text:p>
      <text:p text:style-name="P373"><text:span text:style-name="T374">„</text:span><text:span text:style-name="T375">46</text:span><text:span text:style-name="T376">.11</text:span><text:span text:style-name="T377">.<text:s/></text:span><text:span text:style-name="T378">tiekėjo (subtiekėjo) įsipareigojimas viešai neskelbti informacijos apie sudarytą ar vykdytą pirkimo sutartį, susijusią su žvalgybinio pobūdžio veikla;“</text:span><text:span text:style-name="T379">.</text:span></text:p>
      <text:p text:style-name="P380"><text:span text:style-name="T381">28</text:span><text:span text:style-name="T382">. Pakeisti 46</text:span><text:span text:style-name="T383">.12.1<text:s/></text:span><text:span text:style-name="T384">papunktį ir jį išdėstyti taip:</text:span></text:p>
      <text:p text:style-name="P385"><text:span text:style-name="T386">„</text:span><text:span text:style-name="T387">46</text:span><text:span text:style-name="T388">.12.1</text:span><text:span text:style-name="T389">.<text:s/></text:span><text:span text:style-name="T390">tiekėjo (subtiekėjo) įsipareigojimas Įstatymo ir kitų teisės aktų, reglamentuojančių įslaptintos informacijos apsaugą, nustatyta tvarka organizuoti ir vykdyti patikėtos ar pirkimo sutarties vykdymo metu sukurtos įslaptintos informacijos apsaugą;“</text:span><text:span text:style-name="T391">.</text:span></text:p>
      <text:p text:style-name="P392"><text:span text:style-name="T393">29</text:span><text:span text:style-name="T394">. Pakeisti 46</text:span><text:span text:style-name="T395">.12.3<text:s/></text:span><text:span text:style-name="T396">papunktį ir jį išdėstyti taip:</text:span></text:p>
      <text:p text:style-name="P397"><text:span text:style-name="T398">„</text:span><text:span text:style-name="T399">46</text:span><text:span text:style-name="T400">.12.3</text:span><text:span text:style-name="T401">.<text:s/></text:span><text:span text:style-name="T402">nurodytas tiekėjo (subtiekėjo) už įslaptintos informacijos apsaugą atsakingas asmuo (asmenys) (vardas, pavardė, pareigų pavadinimas, telefono ir (ar) fakso numeriai);“</text:span><text:span text:style-name="T403">.</text:span></text:p>
      <text:p text:style-name="P404"><text:span text:style-name="T405">30</text:span><text:span text:style-name="T406">. Pakeisti 46</text:span><text:span text:style-name="T407">.12.4<text:s/></text:span><text:span text:style-name="T408">papunktį ir jį išdėstyti taip:</text:span></text:p>
      <text:p text:style-name="P409"><text:span text:style-name="T410">„</text:span><text:span text:style-name="T411">46</text:span><text:span text:style-name="T412">.12.4</text:span><text:span text:style-name="T413">.<text:s/></text:span><text:span text:style-name="T414">perkančiosios organizacijos paskirtas darbuotojas (prireikus padalinys), atsakingas už pirkimo sutarties vykdymo metu perduotos ar sukurtos įslaptintos informacijos apsaugos ir pirkimo sutarties reikalavimų vykdymo priežiūrą ir įslaptintos informacijos apsaugą</text:span><text:span text:style-name="T415"><text:s/></text:span><text:span text:style-name="T416">(vardas, pavardė, telefono ir (ar) fakso numeriai);“</text:span><text:span text:style-name="T417">.</text:span></text:p>
      <text:p text:style-name="P418"><text:span text:style-name="T419">31</text:span><text:span text:style-name="T420">. Pakeisti 46</text:span><text:span text:style-name="T421">.12.5<text:s/></text:span><text:span text:style-name="T422">papunktį ir jį išdėstyti taip:</text:span></text:p>
      <text:p text:style-name="P423"><text:span text:style-name="T424">„</text:span><text:span text:style-name="T425">46</text:span><text:span text:style-name="T426">.12.5</text:span><text:span text:style-name="T427">.<text:s/></text:span><text:span text:style-name="T428">tiekėjo (subtiekėjo) įsipareigojimas pasikeitus asmenims, vykdantiems pirkimo sutartį, arba įslaptintos informacijos saugojimo vietai ar kitoms aplinkybėms, susijusioms su įslaptintos informacijos apsauga, per 2 darbo dienas pranešti perkančiajai organizacijai ir pateikti duomenis apie naujus asmenis, kuriems vykdant pirkimo sutartį reikia dirbti ar susipažinti su įslaptinta informacija, įslaptintos informacijos saugojimo vietą, naujas aplinkybes ir užtikrinti, kad nauji asmenys su šia informacija nesusipažins, iki jiems bus suteikta tokia teisė, įslaptinta informacija nebus saugoma naujose patalpose,<text:s/></text:span><text:span text:style-name="T429">teritorijose,<text:s/></text:span><text:span text:style-name="T430">kol nebus atliktos patalpų,<text:s/></text:span><text:span text:style-name="T431">teritorijų<text:s/></text:span><text:span text:style-name="T432">įvertinimo procedūros, ir kad įslaptinta informacija nebus apdorojama ar perduodama neįteisinta ĮIRIS;“</text:span><text:span text:style-name="T433">.</text:span></text:p>
      <text:p text:style-name="P434"><text:span text:style-name="T435">32</text:span><text:span text:style-name="T436">. Pakeisti 46</text:span><text:span text:style-name="T437">.12.6<text:s/></text:span><text:span text:style-name="T438">papunktį ir jį išdėstyti taip:</text:span></text:p>
      <text:p text:style-name="P439"><text:span text:style-name="T440">„</text:span><text:span text:style-name="T441">46</text:span><text:span text:style-name="T442">.12.6</text:span><text:span text:style-name="T443">.<text:s/></text:span><text:span text:style-name="T444">tiekėjo (subtiekėjo) įsipareigojimas užtikrinti, kad ĮIRIS neapdoros jokios įslaptintos informacijos, išskyrus tą atvejį, kai</text:span><text:span text:style-name="T445"><text:s/></text:span><text:span text:style-name="T446">tiekėjui (subtiekėjui) Lietuvos Respublikos teisės aktų nustatyta tvarka išduotas leidimas naudoti ĮIRIS;“</text:span><text:span text:style-name="T447">.</text:span></text:p>
      <text:p text:style-name="P448"><text:span text:style-name="T449">33</text:span><text:span text:style-name="T450">. Pakeisti 46</text:span><text:span text:style-name="T451">.12.9<text:s/></text:span><text:span text:style-name="T452">papunktį ir jį išdėstyti taip:</text:span></text:p>
      <text:p text:style-name="P453"><text:span text:style-name="T454">„</text:span><text:span text:style-name="T455">46</text:span><text:span text:style-name="T456">.12.9</text:span><text:span text:style-name="T457">.<text:s/></text:span><text:span text:style-name="T458">tiekėjo (subtiekėjo) įsipareigojimas, įvykdžius pirkimo sutartį ar jos vykdymą nutraukus prieš terminą,<text:s/></text:span><text:span text:style-name="T459">perkančiajai organizacijai</text:span><text:span text:style-name="T460"><text:s/></text:span><text:span text:style-name="T461">perduoti visą gautą ir pirkimo<text:s/></text:span><text:soft-page-break/><text:span text:style-name="T462">sutarties vykdymo metu sukurtą įslaptintą informaciją<text:s/></text:span><text:span text:style-name="T463">ir, jeigu sutarties vykdymo metu buvo naudojama tiekėjui priklausanti<text:s/></text:span><text:span text:style-name="T464">ĮI</text:span><text:span text:style-name="T465">RIS</text:span><text:span text:style-name="T466"><text:s/></text:span><text:span text:style-name="T467">įslaptintai informacijai apdoroti ar perduoti, neatkuriamai ištrinti šią informaciją</text:span><text:span text:style-name="T468">;“</text:span><text:span text:style-name="T469">.</text:span></text:p>
      <text:p text:style-name="P470"><text:span text:style-name="T471">34</text:span><text:span text:style-name="T472">. Pakeisti 46</text:span><text:span text:style-name="T473">.12.10<text:s/></text:span><text:span text:style-name="T474">papunktį ir jį išdėstyti taip:</text:span></text:p>
      <text:p text:style-name="P475"><text:span text:style-name="T476">„</text:span><text:span text:style-name="T477">46</text:span><text:span text:style-name="T478">.12.10</text:span><text:span text:style-name="T479">.<text:s/></text:span><text:span text:style-name="T480">tiekėjo (subtiekėjo) įsipareigojimas<text:s/></text:span><text:span text:style-name="T481">ne vėliau kaip per 5 darbo dienas<text:s/></text:span><text:span text:style-name="T482">informuoti perkančiąją organizaciją, įslaptintų sandorių saugumą užtikrinančią instituciją ir Lietuvos Respublikos valstybės saugumo departamentą (toliau – Valstybės saugumo departamentas) apie Įstatymo 35 straipsnio 1 dalies 3, 4, 5 punktuose nurodytos informacijos pasikeitimą ar 37 straipsnio 1 dalies 1, 4, 5, 8, 9, 11 punktuose nurodytų aplinkybių atsiradimą;“</text:span><text:span text:style-name="T483">.</text:span></text:p>
      <text:p text:style-name="P484"><text:span text:style-name="T485">35</text:span><text:span text:style-name="T486">. Pakeisti 46</text:span><text:span text:style-name="T487">.12.11<text:s/></text:span><text:span text:style-name="T488">papunktį ir jį išdėstyti taip:</text:span></text:p>
      <text:p text:style-name="P489"><text:span text:style-name="T490">„</text:span><text:span text:style-name="T491">46</text:span><text:span text:style-name="T492">.12.11</text:span><text:span text:style-name="T493">.<text:s/></text:span><text:span text:style-name="T494">tiekėjo (subtiekėjo) įsipareigojimas nedelsiant, bet ne vėliau kaip per vieną darbo dieną, pranešti<text:s/></text:span><text:span text:style-name="T495">perkančiosios organizacijos<text:s/></text:span><text:span text:style-name="T496">už įslaptintos informacijos apsaugą</text:span><text:span text:style-name="T497"><text:s/>atsakingam asmeniui</text:span><text:span text:style-name="T498">,<text:s/></text:span><text:span text:style-name="T499">Valstybės saugumo departamentui</text:span><text:span text:style-name="T500"><text:s/>ir įslaptintų sandorių saugumą užtikrinančiai institucijai apie visus įvykusius įslaptintos informacijos apsaugos reikalavimų pažeidimus, dėl kurių įslaptinta informacija buvo arba galėjo būti neteisėtai atskleista ar prarasta, arba kilus įtarimų, kad tokių pažeidimų padaryta;“</text:span><text:span text:style-name="T501">.</text:span></text:p>
      <text:p text:style-name="P502"><text:span text:style-name="T503">36</text:span><text:span text:style-name="T504">. Pakeisti 46</text:span><text:span text:style-name="T505">.12.12<text:s/></text:span><text:span text:style-name="T506">papunktį ir jį išdėstyti taip:</text:span></text:p>
      <text:p text:style-name="P507"><text:span text:style-name="T508">„</text:span><text:span text:style-name="T509">46</text:span><text:span text:style-name="T510">.12.12</text:span><text:span text:style-name="T511">.<text:s/></text:span><text:span text:style-name="T512">tiekėjo įsipareigojimas instruktuoti apie įslaptintos informacijos apsaugos reikalavimus ir įstatymų nustatytą atsakomybę už tokių reikalavimų pažeidimą savo (subtiekėjo) darbuotojus ir apie instruktavimą pranešti pirkimo sutartyje nurodytam perkančiosios organizacijos darbuotojui, atsakingam už pirkimo sutarties vykdymo metu perduotos ir sukurtos įslaptintos informacijos apsaugos ir pirkimo sutarties reikalavimų vykdymo priežiūrą;“</text:span><text:span text:style-name="T513">.</text:span></text:p>
      <text:p text:style-name="P514"><text:span text:style-name="T515">37</text:span><text:span text:style-name="T516">. Pakeisti 46</text:span><text:span text:style-name="T517">.12.13<text:s/></text:span><text:span text:style-name="T518">papunktį ir jį išdėstyti taip:</text:span></text:p>
      <text:p text:style-name="P519"><text:span text:style-name="T520">„</text:span><text:span text:style-name="T521">46</text:span><text:span text:style-name="T522">.12.13</text:span><text:span text:style-name="T523">.<text:s/></text:span><text:span text:style-name="T524">tiekėjo (subtiekėjo) įsipareigojimas ne vėliau kaip per 5 darbo dienas pranešti<text:s/></text:span><text:span text:style-name="T525">perkančiosios organizacijos<text:s/></text:span><text:span text:style-name="T526">už įslaptintos informacijos apsaugą</text:span><text:span text:style-name="T527"><text:s/>atsakingam asmeniui</text:span><text:span text:style-name="T528"><text:s/></text:span><text:span text:style-name="T529">ir įslaptintų sandorių saugumą užtikrinančiai institucijai apie sutarties su pirkimo sutarties dalį vykdančiu subtiekėju nutraukimą, taip pat darbo santykių nutraukimą su tiekėjo (subtiekėjo) asmenimis, kuriems išduoti leidimai dirbti ar susipažinti su įslaptinta informacija arba suteikta teisė dirbti ar susipažinti su įslaptinta informacija, žymima slaptumo žyma „Riboto naudojimo“;“</text:span><text:span text:style-name="T530">.</text:span></text:p>
      <text:p text:style-name="P531"><text:span text:style-name="T532">38</text:span><text:span text:style-name="T533">. Papildyti nauju 49</text:span><text:span text:style-name="T534">.2<text:s/></text:span><text:span text:style-name="T535">papunkčiu:</text:span></text:p>
      <text:p text:style-name="P536"><text:span text:style-name="T537">„</text:span><text:span text:style-name="T538">49.2</text:span><text:span text:style-name="T539">. gauti tikrinimui atlikti reikalingą informaciją, prireikus gauti įslaptintos ir neįslaptintos informacijos kopijas, nuorašus, išrašus, daryti tiekėjo (subtiekėjo) elektroninėse laikmenose esančios informacijos kopijas;“</text:span><text:span text:style-name="T540">.</text:span></text:p>
      <text:p text:style-name="P541"><text:span text:style-name="T542">39</text:span><text:span text:style-name="T543">. Buvusius 49.2, 49.3, 49.4, 49.5, 49.6, 49.7 ir 49.8 papunkčius laikyti atitinkamai 49.3, 49.4, 49.5, 49.6, 49.7, 49.8 ir 49.9 papunkčiais.<text:s/></text:span></text:p>
      <text:p text:style-name="P544"><text:span text:style-name="T545">40</text:span><text:span text:style-name="T546">. Pakeisti 49</text:span><text:span text:style-name="T547">.3<text:s/></text:span><text:span text:style-name="T548">papunktį ir jį išdėstyti taip:</text:span></text:p>
      <text:p text:style-name="P549"><text:span text:style-name="T550">„</text:span><text:span text:style-name="T551">49</text:span><text:span text:style-name="T552">.3</text:span><text:span text:style-name="T553">.<text:s/></text:span><text:span text:style-name="T554">patikrinti, ar pirkimo procedūrų, pirkimo sutarties sudarymo ir vykdymo metu asmenys, kurie neturi leidimų dirbti ar susipažinti su įslaptinta informacija arba kuriems nesuteikta teisė dirbti ar susipažinti su įslaptinta informacija, žymima slaptumo žyma „Riboto naudojimo“, neturi galimybės susipažinti su įslaptinta informacija;</text:span><text:span text:style-name="T555">“</text:span><text:span text:style-name="T556">.</text:span></text:p>
      <text:p text:style-name="P557"><text:span text:style-name="T558">41</text:span><text:span text:style-name="T559">. Pakeisti 49</text:span><text:span text:style-name="T560">.7<text:s/></text:span><text:span text:style-name="T561">papunktį ir jį išdėstyti taip:</text:span></text:p>
      <text:p text:style-name="P562"><text:span text:style-name="T563">„</text:span><text:span text:style-name="T564">49</text:span><text:span text:style-name="T565">.7</text:span><text:span text:style-name="T566">.<text:s/></text:span><text:span text:style-name="T567">susipažinti su tiekėjo (subtiekėjo) naudojama ĮIRIS, kuria apdorojama įslaptinta informacija ir kuria tokia informacija perduodama,</text:span><text:span text:style-name="T568"><text:s/></text:span><text:span text:style-name="T569">siekdami įsitikinti, kad ji atitinka įslaptintos informacijos apsaugos reikalavimus;“</text:span><text:span text:style-name="T570">.</text:span></text:p>
      <text:p text:style-name="P571"><text:span text:style-name="T572">42</text:span><text:span text:style-name="T573">. Pakeisti 50</text:span><text:span text:style-name="T574"><text:s/></text:span><text:span text:style-name="T575">punktą ir jį išdėstyti taip:</text:span></text:p>
      <text:p text:style-name="P576"><text:span text:style-name="T577">„</text:span><text:span text:style-name="T578">50</text:span><text:span text:style-name="T579">.<text:s/></text:span><text:span text:style-name="T580">Nesudarius pirkimo sutarties, šią sutartį įvykdžius ar ją nutraukus prieš terminą, tiekėjas privalo grąžinti perkančiajai organizacijai visą jam patikėtą įslaptintą informaciją, taip pat perduoti pirkimo procedūrų ir pirkimo sutarties vykdymo metu sukurtą įslaptintą informaciją</text:span><text:span text:style-name="T581"><text:s/>ir, jeigu sutarties vykdymo metu buvo naudojama tiekėjui priklausanti<text:s/></text:span><text:span text:style-name="T582">ĮI</text:span><text:span text:style-name="T583">RIS</text:span><text:span text:style-name="T584"><text:s/></text:span><text:span text:style-name="T585">įslaptintai informacijai apdoroti ar perduoti, neatkuriamai ištrinti šią informaciją</text:span><text:span text:style-name="T586">, tą patį įpareigoti atlikti ir subtiekėją, jeigu jis bus pasitelkiamas.“</text:span></text:p>
      <text:p text:style-name="P587"><text:span text:style-name="T588">43</text:span><text:span text:style-name="T589">. Pakeisti 53</text:span><text:span text:style-name="T590">.5<text:s/></text:span><text:span text:style-name="T591">papunktį ir jį išdėstyti taip:</text:span></text:p>
      <text:p text:style-name="P592"><text:span text:style-name="T593">„</text:span><text:span text:style-name="T594">53</text:span><text:span text:style-name="T595">.5</text:span><text:span text:style-name="T596">.<text:s/></text:span><text:span text:style-name="T597">pasibaigia pasiūlymų galiojimo laikas ir pirkimo sutartis nesudaroma;“</text:span><text:span text:style-name="T598">.</text:span></text:p>
      <text:p text:style-name="P599"/>
      <text:p text:style-name="P600"/>
      <text:p text:style-name="P601"/>
      <text:p text:style-name="P602">Laikinai einantis<text:line-break/>Ministro Pirmininko pareigas<text:tab/>Algirdas Butkevičius</text:p>
      <text:p text:style-name="P603"/>
      <text:p text:style-name="P604"/>
      <text:p text:style-name="P605"/>
      <text:p text:style-name="P606">Laikinai einantis</text:p>
      <text:p text:style-name="P607"><text:span text:style-name="T608">krašto apsaugos<text:s/></text:span><text:span text:style-name="T609">ministro pareigas</text:span><text:span text:style-name="T61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8T14:50:00Z</meta:creation-date>
    <dc:date>2016-11-28T14:50:00Z</dc:date>
    <meta:print-date>2016-11-25T11:11:00Z</meta:print-date>
    <meta:template xlink:href="Normal.dotm" xlink:type="simple"/>
    <meta:editing-cycles>2</meta:editing-cycles>
    <meta:editing-duration>PT0S</meta:editing-duration>
    <meta:document-statistic meta:page-count="9" meta:paragraph-count="802" meta:word-count="3294" meta:character-count="25684" meta:row-count="2576" meta:non-whitespace-character-count="23192"/>
  </office:meta>
</office:document-meta>
</file>