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3312in"/>
          <style:tab-stop style:type="left" style:position="4.4298in"/>
        </style:tab-stops>
      </style:paragraph-properties>
    </style:style>
    <style:style style:name="P5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ASMENINĖS HIGIENOS IR PRIEŽIŪROS PASLAUGŲ SKYRIMO IR MOKĖJIMO TVARKOS, PATVIRTINTOS MARIJAMPOLĖS SAVIVALDYBĖS TARYBOS 2009-01-26 SPRENDIMU NR. 1-645, DALINIO PAKEITIMO</text:p>
      <text:p text:style-name="P8"/>
      <text:p text:style-name="P9">2014 m. rugsėjo 29 d. Nr. 1-290</text:p>
      <text:p text:style-name="P10">Marijampolė</text:p>
      <text:p text:style-name="P11"/>
      <text:p text:style-name="P12"/>
      <text:p text:style-name="P13"><text:span text:style-name="T14">Vadovaudamasi Lietuvos Respublikos vietos savivaldos įstatymo 16 straipsnio 4 dalimi, Lietuvos Respublikos socialinių paslaugų įstatymu, Lietuvos Respublikos euro įvedimo Lietuvos Respublikoje įstatymu, <text:s/>Mokėjimo už socialines paslaugas tvarkos aprašo, patvirtinto Lietuvos Respublikos Vyriausybės 2006 m. birželio 14 d. nutarimu Nr. 583 „Dėl mokėjimo už socialines paslaugas tvarkos aprašo patvirtinimo“, 11, 13 ir 14 punktais, Socialinių paslaugų katalogo, patvirtinto Lietuvos Respublikos socialinės apsaugos ir darbo ministro 2006 m. balandžio 5 d. įsakymu Nr. A1-93 „Dėl Socialinių paslaugų katalogo patvirtinimo“, 10.8. punkt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Marijampolės savivaldybės pasirengimo įsivesti eurą veiklos plano, patvirtinto Marijampolės savivaldybės administracijos direktoriaus 2014 m. birželio 13 d. įsakymu Nr. DV-843 „Dėl pasirengimo įvesti eurą veiklos plano tvirtinimo“ 1.2 punktu Marijampolės savivaldybės taryba <text:s/>n u s p r e n d ž i a:<text:s/></text:span></text:p>
      <text:p text:style-name="P15"><text:span text:style-name="T16">Pakeisti Asmeninės higienos ir priežiūros paslaugų skyrimo ir mokėjimo tvarką, patvirtintą Marijampolės savivaldybės tarybos 2009m. sausio 26 sprendimu Nr. 1-645 „Dėl asmeninės higienos ir priežiūros paslaugų skyrimo ir mokėjimo tvarkos patvirtinimo“ (keista 2010 m. rugpjūčio 30 d. sprendimu Nr.1-1366 „Dėl Marijampolės savivaldybės tarybos 2009-01-26 sprendimo Nr. 1-645 „Dėl asmeninės higienos ir priežiūros paslaugų skyrimo ir mokėjimo tvarkos patvirtinimo“ dalinio pakeitimo“):</text:span></text:p>
      <text:p text:style-name="P17"><text:span text:style-name="T18">1</text:span><text:span text:style-name="T19">. Pakeisti 26 punktą ir išdėstyti jį taip:</text:span></text:p>
      <text:p text:style-name="P20"><text:span text:style-name="T21">„</text:span><text:span text:style-name="T22">26</text:span><text:span text:style-name="T23">. Asmuo (šeimos nariai), kurio pajamos (vidutinės šeimos pajamos, tenkančios vienam šeimos nariui) per mėnesį yra didesnės už valstybės remiamų pajamų dvigubą dydį, už vienos valandos pirties paslaugas moka 1,45 euro.“</text:span></text:p>
      <text:p text:style-name="P24"><text:span text:style-name="T25">2</text:span><text:span text:style-name="T26">. Pakeisti 36 punktą ir išdėstyti jį taip:</text:span></text:p>
      <text:p text:style-name="P27"><text:span text:style-name="T28">„</text:span><text:span text:style-name="T29">36</text:span><text:span text:style-name="T30">. Asmuo, kurio pajamos per mėnesį yra didesnės už valstybės remiamų pajamų dvigubą dydį per mėnesį, už skalbimo paslaugas moka:</text:span></text:p>
      <text:p text:style-name="P31"><text:span text:style-name="T32">36.1</text:span><text:span text:style-name="T33">. Laikinosios nakvynės namų gyventojai už viršutinių rūbų skalbimą – 0,87 euro už 1 kg sausų skalbinių;</text:span></text:p>
      <text:p text:style-name="P34"><text:span text:style-name="T35">36.2</text:span><text:span text:style-name="T36">. šios tvarkos 7.1. ir 7.2. punkte minėti asmenys už skalbimo paslaugas moka taip:</text:span></text:p>
      <text:p text:style-name="P37"><text:span text:style-name="T38">36.2.1</text:span><text:span text:style-name="T39">. už patalynės skalbimą – 0,58 euro už 1 kg sausų skalbinių;</text:span></text:p>
      <text:p text:style-name="P40"><text:span text:style-name="T41">36.2.2</text:span><text:span text:style-name="T42">. už viršutinių</text:span><text:span text:style-name="T43"><text:s/></text:span><text:span text:style-name="T44">rūbų skalbimą – 0,87 euro už 1 kg sausų skalbinių.“<text:s/></text:span></text:p>
      <text:p text:style-name="P45"><text:span text:style-name="T46">3</text:span><text:span text:style-name="T47">. Pakeisti 3 priedo 7 pastraipą ir išdėstyti ją taip:</text:span></text:p>
      <text:p text:style-name="P48"><text:span text:style-name="T49">„Kaina 1,45 euro.“</text:span></text:p>
      <text:p text:style-name="P50"><text:span text:style-name="T51">4</text:span><text:span text:style-name="T52">. Sprendimas įsigalioja teisės aktų nustatyta tvarka įvedus eurą pagal Lietuvos Respublikos euro įvedimo Lietuvos Respublikoje įstatymą.</text:span></text:p>
      <text:p text:style-name="P53"/>
      <text:p text:style-name="P54"/>
      <text:p text:style-name="P55"/>
      <text:p text:style-name="P56"><text:span text:style-name="T57">Savivaldybės meras</text:span><text:span text:style-name="T58"><text:tab/></text:span><text:span text:style-name="T59">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1-05T13:10:00Z</meta:creation-date>
    <dc:date>2016-01-05T13:10:00Z</dc:date>
    <meta:print-date>2014-09-16T11:33:00Z</meta:print-date>
    <meta:template xlink:href="Normal" xlink:type="simple"/>
    <meta:editing-cycles>2</meta:editing-cycles>
    <meta:editing-duration>PT0S</meta:editing-duration>
    <meta:document-statistic meta:page-count="2" meta:paragraph-count="28" meta:word-count="360" meta:character-count="3141" meta:row-count="100" meta:non-whitespace-character-count="2809"/>
  </office:meta>
</office:document-meta>
</file>