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 fo:text-indent="0.043in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2021–2030 METŲ plėtros programos valdytojos</text:p>
      <text:p text:style-name="P17">Lietuvos Respublikos energetikos ministerijos</text:p>
      <text:p text:style-name="P18">ENERGETIKOS PLĖTROS PROGRAMOS</text:p>
      <text:p text:style-name="P19">PATVIRTINIMO</text:p>
      <text:p text:style-name="P20"/>
      <text:p text:style-name="P21">2021 m. gruodžio 8 d. Nr. 1064</text:p>
      <text:p text:style-name="P22">Vilnius</text:p>
      <text:p text:style-name="P23"/>
      <text:p text:style-name="P24"><text:span text:style-name="T25">Vadovaudamasi Lietuvos Respublikos strateginio valdymo įstatymo 17 straipsnio 2 dalimi ir įgyvendindama 2021–2030 metų nacionalinio pažangos plano, patvirtinto Lietuvos Respublikos Vyriausybės 2020 m. rugsėjo 9 d. nutarimu Nr. 998 „Dėl 2021–2030 metų nacionalinio pažangos plano patvirtinimo“, 1.13, 2.4, 5.1, 5.2, 6.3 ir 6.5 pažangos uždavinius, Lietuvos Respublikos Vyriausybė</text:span><text:span text:style-name="T26"><text:s/>nutari</text:span><text:span text:style-name="T27">a:</text:span></text:p>
      <text:p text:style-name="P28"><text:span text:style-name="T29">Patvirtinti 2021–2030 metų plėtros programos valdytojos Lietuvos Respublikos energetikos ministerijos energetikos plėtros programą (pridedama).</text:span></text:p>
      <text:p text:style-name="P30"/>
      <text:p text:style-name="P31"/>
      <text:p text:style-name="P32"/>
      <text:p text:style-name="P33"><text:span text:style-name="T34">Ministrė Pirmininkė</text:span><text:span text:style-name="T35"><text:tab/>Ingrida Šimonytė</text:span></text:p>
      <text:p text:style-name="P36"/>
      <text:p text:style-name="P37"/>
      <text:p text:style-name="P38"/>
      <text:p text:style-name="P39"><text:span text:style-name="T40">Energetikos ministras</text:span><text:span text:style-name="T41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2-16T05:41:00Z</meta:creation-date>
    <dc:date>2021-12-16T05:41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420DFA5EC0C5B74FB9C2A36F6D61AA24</meta:user-defined>
    <meta:document-statistic meta:page-count="2" meta:paragraph-count="6" meta:word-count="102" meta:character-count="841" meta:row-count="21" meta:non-whitespace-character-count="745"/>
  </office:meta>
</office:document-meta>
</file>