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P7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71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7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4 M. BALANDŽIO<text:s/></text:span><text:span text:style-name="T14">27<text:s/></text:span><text:span text:style-name="T15">D. ĮSAKYMO NR. D1-207 „</text:span><text:span text:style-name="T16">DĖL ATLIEKŲ TARPVALSTYBINIŲ VEŽIMŲ TVARKOS APRAŠO PATVIRTINIMO</text:span><text:span text:style-name="T17">“ PAKEITIMO</text:span></text:p>
      <text:p text:style-name="P18"/>
      <text:p text:style-name="P19">2023 m. rugpjūčio 31 d.<text:s/><text:span text:style-name="T20">Nr.<text:s/></text:span><text:span text:style-name="T21">D1-303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aplinkos ministro 2004 m. balandžio<text:s/></text:span><text:span text:style-name="T28">27</text:span><text:span text:style-name="T29"><text:s/>d. įsakymą Nr. D1-207 „Dėl Atliekų tarpvalstybinių vežimų tvarkos aprašo patvirtinimo“ ir preambulę išdėstau taip:</text:span></text:p>
      <text:p text:style-name="P30"><text:span text:style-name="T31">„Vadovaudamasis Lietuvos Respublikos atliekų tvarkymo įstatymo 4 straipsnio 5 dalimi ir įgyvendindamas 2006 m. birželio 14 d. Europos Parlamento ir Tarybos reglamento (EB) Nr. 1013/2006 dėl atliekų vežimo (toliau – Reglamentas Nr. 1013/2006) su paskutiniais pakeitimais, padarytais 2020 m. spalio 19 d. Komisijos deleguotuoju reglamentu (ES) 2020/2174, kuriuo iš dalies keičiami Europos Parlamento ir Tarybos reglamento (EB) Nr. 1013/2006 dėl atliekų vežimo IC, III, IIIA, IV, V, VII ir VIII priedai, nuostatas:“.</text:span></text:p>
      <text:p text:style-name="P32"><text:span text:style-name="T33">2</text:span><text:span text:style-name="T34">. Pakeičiu nurodytu įsakymu patvirtintą<text:s/></text:span><text:span text:style-name="T35">Atliekų tarpvalstybinių vežimų tvarkos aprašą:</text:span></text:p>
      <text:p text:style-name="P36"><text:span text:style-name="T37">2.1</text:span><text:span text:style-name="T38">. Pakeičiu 1 punktą ir jį išdėstau taip:</text:span></text:p>
      <text:p text:style-name="P39"><text:span text:style-name="T40">„</text:span><text:span text:style-name="T41">1</text:span><text:span text:style-name="T42">.<text:s/></text:span><text:span text:style-name="T43">Atliekų tarpvalstybinių vežimų tvarkos aprašo (toliau – Tvarkos aprašas) tikslas – užtikrinti 2006 m. birželio 14 d. Europos Parlamento ir Tarybos reglamento (EB) Nr. 1013/2006 dėl atliekų vežimo (toliau – Reglamentas Nr. 1013/2006) su paskutiniais pakeitimais, padarytais<text:s/></text:span><text:span text:style-name="T44">2020 m. spalio 19 d. Komisijos deleguotuoju reglamentu (ES)  2020/2174</text:span><text:span text:style-name="T45">, kuriuo iš dalies keičiami Europos Parlamento ir Tarybos reglamento (EB) Nr. 1013/2006 dėl atliekų vežimo<text:s/></text:span><text:span text:style-name="T46">IC</text:span><text:span text:style-name="T47">,</text:span><text:span text:style-name="T48"><text:s/>III, IIIA, IV, V, VII ir VIII</text:span><text:span text:style-name="T49"><text:s/>priedai, įgyvendinimą.</text:span><text:span text:style-name="T50">“</text:span></text:p>
      <text:p text:style-name="P51"><text:span text:style-name="T52">2.2</text:span><text:span text:style-name="T53">. Pakeičiu 15.2.5 papunktį ir jį išdėstau taip:</text:span></text:p>
      <text:p text:style-name="P54"><text:span text:style-name="T55">„</text:span><text:span text:style-name="T56">15.2.5</text:span><text:span text:style-name="T57">.<text:s/></text:span><text:span text:style-name="T58">atliekų įvežimo (importo) į Lietuvos Respubliką atveju įrašo, pažymi nustatytus duomenis iš IA, IB priedų formų. Vadovaudamasi Reglamento Nr. 1013/2006 reikalavimais, išsiunčia patvirtinimus užsienio valstybės pranešėjui ir susijusioms kompetentingoms institucijoms dėl gautų dokumentų ir informacijos ir atitinkamai įrašo, pažymi informaciją apie išsiuntimą;“.</text:span></text:p>
      <text:p text:style-name="P59"><text:span text:style-name="T60">2.3</text:span><text:span text:style-name="T61">. Pripažįstu netekusiu galios 15.2.6 papunktį.</text:span></text:p>
      <text:p text:style-name="P62"><text:span text:style-name="T63">2.4</text:span><text:span text:style-name="T64">. Pakeičiu 23 punktą ir jį išdėstau taip:<text:s/></text:span></text:p>
      <text:p text:style-name="P65"><text:span text:style-name="T66">„</text:span><text:span text:style-name="T67">23</text:span><text:span text:style-name="T68">. Asmenys, pažeidę Reglamento Nr. 1013/2006 ir šio Tvarkos aprašo reikalavimus, atsako Lietuvos Respublikos aplinkos apsaugos įstatymo ir Lietuvos Respublikos administracinių nusižengimų kodekso nustatyta tvarka.“</text:span></text:p>
      <text:p text:style-name="P69"/>
      <text:p text:style-name="P70"/>
      <text:p text:style-name="P71"/>
      <text:p text:style-name="P72"><text:span text:style-name="T73">Aplinkos ministras<text:s/></text:span><text:span text:style-name="T74"><text:tab/>Simonas Gentvila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31T16:10:00Z</meta:creation-date>
    <dc:date>2023-08-31T16:10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1" meta:word-count="308" meta:character-count="2428" meta:row-count="38" meta:non-whitespace-character-count="2131"/>
  </office:meta>
</office:document-meta>
</file>