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s" fo:country="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fo:language="es" fo:country="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background-color="#FFFFFF" fo:language="en" fo:country="GB"/>
    </style:style>
    <style:style style:name="T49" style:parent-style-name="DefaultParagraphFont" style:family="text">
      <style:text-properties fo:color="#000000" style:font-size-complex="12pt" fo:background-color="#FFFFFF" fo:language="es" fo:country="ES"/>
    </style:style>
    <style:style style:name="T50" style:parent-style-name="DefaultParagraphFont" style:family="text">
      <style:text-properties fo:color="#000000" style:font-size-complex="12pt" fo:background-color="#FFFFFF"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fo:language="en" fo:country="GB"/>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fo:background-color="#FFFFFF" fo:language="en" fo:country="GB"/>
    </style:style>
    <style:style style:name="T65" style:parent-style-name="DefaultParagraphFont" style:family="text">
      <style:text-properties fo:color="#000000" style:font-size-complex="12pt" fo:background-color="#FFFFFF" fo:language="en" fo:country="GB"/>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fo:language="en" fo:country="GB"/>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fo:background-color="#FFFFFF" fo:language="en" fo:country="GB"/>
    </style:style>
    <style:style style:name="T71" style:parent-style-name="DefaultParagraphFont" style:family="text">
      <style:text-properties fo:color="#000000" style:font-size-complex="12pt" fo:background-color="#FFFFFF" fo:language="en" fo:country="GB"/>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fo:language="en" fo:country="GB"/>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fo:background-color="#FFFFFF" fo:language="en" fo:country="GB"/>
    </style:style>
    <style:style style:name="T77" style:parent-style-name="DefaultParagraphFont" style:family="text">
      <style:text-properties fo:color="#000000" style:font-size-complex="12pt" fo:background-color="#FFFFFF" fo:language="en" fo:country="GB"/>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fo:language="en" fo:country="GB"/>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fo:background-color="#FFFFFF" fo:language="en" fo:country="GB"/>
    </style:style>
    <style:style style:name="T83" style:parent-style-name="DefaultParagraphFont" style:family="text">
      <style:text-properties fo:color="#000000" style:font-size-complex="12pt" fo:background-color="#FFFFFF" fo:language="en" fo:country="GB"/>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fo:language="en" fo:country="GB"/>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fo:language="en" fo:country="GB"/>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fo:background-color="#FFFFFF" fo:language="en" fo:country="GB"/>
    </style:style>
    <style:style style:name="T95" style:parent-style-name="DefaultParagraphFont" style:family="text">
      <style:text-properties fo:color="#000000" style:font-size-complex="12pt" fo:background-color="#FFFFFF" fo:language="en" fo:country="GB"/>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fo:language="en" fo:country="GB"/>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fo:background-color="#FFFFFF" fo:language="en" fo:country="GB"/>
    </style:style>
    <style:style style:name="T101" style:parent-style-name="DefaultParagraphFont" style:family="text">
      <style:text-properties fo:color="#000000" style:font-size-complex="12pt" fo:background-color="#FFFFFF" fo:language="en" fo:country="GB"/>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fo:language="en" fo:country="GB"/>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fo:background-color="#FFFFFF" fo:language="en" fo:country="GB"/>
    </style:style>
    <style:style style:name="T107" style:parent-style-name="DefaultParagraphFont" style:family="text">
      <style:text-properties fo:color="#000000" style:font-size-complex="12pt" fo:background-color="#FFFFFF" fo:language="en" fo:country="GB"/>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fo:language="en" fo:country="GB"/>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fo:color="#000000" style:font-size-complex="12pt" fo:background-color="#FFFFFF" fo:language="en" fo:country="GB"/>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fo:language="en" fo:country="GB"/>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fo:color="#000000" style:font-size-complex="12pt" fo:language="en" fo:country="GB"/>
    </style:style>
    <style:style style:name="P123" style:parent-style-name="Normal" style:family="paragraph">
      <style:paragraph-properties fo:text-align="justify"/>
      <style:text-properties fo:color="#000000" style:font-size-complex="12pt" fo:language="en" fo:country="GB"/>
    </style:style>
    <style:style style:name="P124" style:parent-style-name="Normal" style:family="paragraph">
      <style:paragraph-properties fo:text-align="justify"/>
      <style:text-properties fo:color="#000000" style:font-size-complex="12pt" fo:language="en" fo:country="GB"/>
    </style:style>
    <style:style style:name="P125" style:parent-style-name="Normal" style:family="paragraph">
      <style:paragraph-properties fo:text-align="justify">
        <style:tab-stops>
          <style:tab-stop style:type="left" style:position="5.1187in"/>
        </style:tab-stops>
      </style:paragraph-properties>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4<text:s/></text:span><text:span text:style-name="T20">m. balandžio 23 d.<text:s/></text:span><text:span text:style-name="T21">Nr.<text:s/></text:span><text:span text:style-name="T22">30-955/24</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8">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1637 papunktį taip:</text:span></text:p>
      <text:p text:style-name="P36"><text:span text:style-name="T37">„</text:span><text:span text:style-name="T38">1.1637</text:span><text:span text:style-name="T39">. Gedvydžių g.<text:s/></text:span><text:span text:style-name="T40">16 pagal 2022 m. rugpjūčio <text:s/>2</text:span><text:span text:style-name="T41">4</text:span><text:span text:style-name="T42"><text:s/>d. asmens prieštaravimą (</text:span><text:span text:style-name="T43">Savivaldybėje registruota 2022 m. rugpjūčio<text:s/></text:span><text:span text:style-name="T44">24</text:span><text:span text:style-name="T45"><text:s/>d., registracijos Nr.<text:s/></text:span><text:span text:style-name="T46">E920-242/22(2.3.4.32E-ADV) ir</text:span><text:span text:style-name="T47"><text:s/>2022 m. rugpjūčio <text:s/>28 d. asmens prieštaravimą (</text:span><text:span text:style-name="T48">Savivaldybėje registruota 2022 m. rugpjūčio<text:s/></text:span><text:span text:style-name="T49">28</text:span><text:span text:style-name="T50"><text:s/>d., registracijos Nr. E920-253/22(2.3.4.32E-ADV) ir<text:s/></text:span><text:span text:style-name="T51">2024 m. balandžio 9 d. asmens prieštaravimą (Savivaldybėje registruota 2024 m. balandžio 9 d., registracijos Nr.<text:s/></text:span><text:span text:style-name="T52">E920-46/24(2.3.4.32E-VŠT));</text:span><text:span text:style-name="T53">“</text:span></text:p>
      <text:p text:style-name="P54"><text:span text:style-name="T55">1.2</text:span><text:span text:style-name="T56">. papildau 1.2065–1.2074 papunkčiais ir juos išdėstau taip:<text:s/></text:span></text:p>
      <text:p text:style-name="P57"><text:span text:style-name="T58">„</text:span><text:span text:style-name="T59">1.2065</text:span><text:span text:style-name="T60">. Burbiškių g. 6A pagal<text:s/></text:span><text:span text:style-name="T61">2024 m. balandžio 9 d. asmens prieštaravimą (Savivaldybėje registruota 2024 m. balandžio 9 d., registracijos Nr.<text:s/></text:span><text:span text:style-name="T62">E920-45/24(2.3.4.32E-VŠT);</text:span></text:p>
      <text:p text:style-name="P63"><text:span text:style-name="T64">1.2066</text:span><text:span text:style-name="T65">. Savanorių pr. 18<text:s/></text:span><text:span text:style-name="T66">pagal<text:s/></text:span><text:span text:style-name="T67">2024 m. balandžio 9 d. asmens prieštaravimą (Savivaldybėje registruota 2024 m. balandžio 9 d., registracijos Nr.<text:s/></text:span><text:span text:style-name="T68">E920-44/24(2.3.4.32E-VŠT);</text:span></text:p>
      <text:p text:style-name="P69"><text:span text:style-name="T70">1.2067</text:span><text:span text:style-name="T71">. Giedraičių g. 71<text:s/></text:span><text:span text:style-name="T72">pagal<text:s/></text:span><text:span text:style-name="T73">2024 m. balandžio 9 d. asmens prieštaravimą (Savivaldybėje registruota 2024 m. balandžio 9 d., registracijos Nr.</text:span><text:span text:style-name="T74"><text:s/>E920-43/24(2.3.4.32E-VŠT);</text:span></text:p>
      <text:p text:style-name="P75"><text:span text:style-name="T76">1.2068</text:span><text:span text:style-name="T77">. Tuskulėnų g. 9<text:s/></text:span><text:span text:style-name="T78">pagal<text:s/></text:span><text:span text:style-name="T79">2024 m. balandžio 9 d. asmens prieštaravimą (Savivaldybėje registruota 2024 m. balandžio 10 d., registracijos Nr.</text:span><text:span text:style-name="T80"><text:s/>A50-15083/24);</text:span></text:p>
      <text:p text:style-name="P81"><text:span text:style-name="T82">1.2069</text:span><text:span text:style-name="T83">. Kalvarijų g. 288B<text:s/></text:span><text:span text:style-name="T84">pagal<text:s/></text:span><text:span text:style-name="T85">2024 m. balandžio 14 d. asmens prieštaravimą (Savivaldybėje registruota 2024 m. balandžio 14 d., registracijos Nr.</text:span><text:span text:style-name="T86"><text:s/>E920-50/24(2.3.4.32E-VŠT);</text:span></text:p>
      <text:p text:style-name="P87"><text:span text:style-name="T88">1.2070</text:span><text:span text:style-name="T89">. Tolminkiemio g. 5<text:s/></text:span><text:span text:style-name="T90">pagal<text:s/></text:span><text:span text:style-name="T91">2024 m. balandžio 14 d. asmens prieštaravimą (Savivaldybėje registruota 2024 m. balandžio 14 d., registracijos Nr.</text:span><text:span text:style-name="T92"><text:s/>E920-49/24(2.3.4.32E-VŠT);</text:span></text:p>
      <text:p text:style-name="P93"><text:span text:style-name="T94">1.2071</text:span><text:span text:style-name="T95">. Šaltkalvių g. 66<text:s/></text:span><text:span text:style-name="T96">pagal<text:s/></text:span><text:span text:style-name="T97">2024 m. balandžio 14 d. asmens prieštaravimą (Savivaldybėje registruota 2024 m. balandžio 14 d., registracijos Nr.</text:span><text:span text:style-name="T98"><text:s/>E920-48/24(2.3.4.32E-VŠT);</text:span></text:p>
      <text:p text:style-name="P99"><text:span text:style-name="T100">1.2072</text:span><text:span text:style-name="T101">. Volungės g. 11<text:s/></text:span><text:span text:style-name="T102">pagal<text:s/></text:span><text:span text:style-name="T103">2024 m. balandžio 15 d. asmens prieštaravimą (Savivaldybėje registruota 2024 m. balandžio 15 d., registracijos Nr.</text:span><text:span text:style-name="T104"><text:s/>E920-51/24(2.3.4.32E-VŠT);</text:span></text:p>
      <text:p text:style-name="P105"><text:span text:style-name="T106">1.2073</text:span><text:span text:style-name="T107">. Daugėliškio g. 33<text:s/></text:span><text:span text:style-name="T108">pagal<text:s/></text:span><text:span text:style-name="T109">2024 m. balandžio 17 d. asmens prieštaravimą (Savivaldybėje registruota 2024 m. balandžio 17 d., registracijos Nr.<text:s/></text:span><text:span text:style-name="T110">A50-16279/24);</text:span></text:p>
      <text:p text:style-name="P111"><text:span text:style-name="T112">1.2074</text:span><text:span text:style-name="T113">. Z. Sierakausko g. 15A<text:s/></text:span><text:span text:style-name="T114">pagal<text:s/></text:span><text:span text:style-name="T115">2024 m. balandžio 17 d. asmens prieštaravimą (Savivaldybėje registruota 2024 m. balandžio 17 d., registracijos Nr.</text:span><text:span text:style-name="T116"><text:s/>E920-52/24(2.3.4.32E-VŠT)</text:span><text:span text:style-name="T117">.</text:span><text:span text:style-name="T118">“</text:span></text:p>
      <text:p text:style-name="P119"><text:span text:style-name="T120">2</text:span><text:span text:style-name="T121">. N u s t a t a u, <text:s/>kad šis įsakymas įsigalioja 2024 m. gegužės 17 d.</text:span></text:p>
      <text:p text:style-name="P122"/>
      <text:p text:style-name="P123"/>
      <text:p text:style-name="P124"/>
      <text:p text:style-name="P125"><text:span text:style-name="T126">Administracijos direktorius</text:span><text:span text:style-name="T127"><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23T10:23:00Z</meta:creation-date>
    <dc:date>2024-04-23T10: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577" meta:character-count="4028" meta:row-count="112" meta:non-whitespace-character-count="3490"/>
  </office:meta>
</office:document-meta>
</file>