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alandžio 1 d. įsakymo nr. 3d-246 „dėl lietuvos kaimo plėtros 2014–2020 metų programos priemonės „</text:span><text:span text:style-name="T15">SU „NATURA 2000“ IR VANDENS PAGRINDŲ DIREKTYVA SUSIJUSIOS IŠMOKOS</text:span><text:span text:style-name="T16">“ įgyvendinimo taisyklių patvirtinimo“ pakeitimo</text:span></text:p>
      <text:p text:style-name="P17"/>
      <text:p text:style-name="P18">2021 m. gruodžio 16 d. Nr. 3D-821</text:p>
      <text:p text:style-name="P19">Vilnius</text:p>
      <text:p text:style-name="P20"/>
      <text:p text:style-name="P21"/>
      <text:p text:style-name="P22"><text:span text:style-name="T23">P a k e i č i u<text:s/></text:span>Lietuvos kaimo plėtros 2014–2020 metų programos priemonės „<text:span text:style-name="T24">Su „Natura 2000“ ir Vandens pagrindų direktyva susijusios išmokos</text:span>“ įgyvendinimo taisykles, patvirtintas Lietuvos Respublikos žemės ūkio ministro 2015 m. balandžio 1 d. įsakymu Nr. 3D-246 „Dėl Lietuvos kaimo plėtros 2014–2020 metų programos priemonės „<text:span text:style-name="T25">Su „Natura 2000“ ir Vandens pagrindų direktyva susijusios išmokos</text:span>“ įgyvendinimo taisyklių patvirtinimo“, ir 35.11 papunktį išdėstau taip:</text:p>
      <text:p text:style-name="P26"><text:span text:style-name="T27">„</text:span>35.11.<text:s/><text:span text:style-name="T28">jei patikrų metu deklaruotame lauke nustatomas neatitikimas, susijęs bent su vieno žemės ūkio veiklos vykdymo kriterijaus, numatyto taisyklių 10.4.1.1.1, 10.4.1.1.2, 10.4.1.1.3, 10.4.1.1.4 ir 10.4.1.1.5 papunkčiuose, įgyvendinimu</text:span><text:span text:style-name="T29"><text:s/></text:span>ar taisyklių 15.5 papunktyje nustatytų apribojimų nesilaikymu<text:span text:style-name="T30">, laikoma, kad paramai netinkamame plote (lauke ar lauko dalyje, kuriuose nustatytas pažeidimas) yra nustatytas neteisingas deklaravimo atvejis. Jei patikrų metu deklaruotame lauke nustatomas neatitikimas, susijęs bent su vieno žemės ūkio veiklos vykdymo kriterijaus, numatyto taisyklių 10.4.1.1.1</text:span><text:span text:style-name="T31">1<text:s/></text:span><text:span text:style-name="T32">ir 10.4.1.1.3</text:span><text:span text:style-name="T33">1</text:span><text:span text:style-name="T34"><text:s/>papunkčiuose, įgyvendinimu, už plotą, kuriame nustatyti neatitikimai, parama neskiriama;“.</text:span></text:p>
      <text:p text:style-name="P35"/>
      <text:p text:style-name="P36"/>
      <text:p text:style-name="P37"/>
      <text:p text:style-name="P38"><text:span text:style-name="T39">Žemės ūkio ministras</text:span><text:span text:style-name="T40"><text:tab/></text:span>Kęstuti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6T07:32:00Z</meta:creation-date>
    <dc:date>2021-12-16T07:32:00Z</dc:date>
    <meta:template xlink:href="Normal.dotm" xlink:type="simple"/>
    <meta:editing-cycles>1</meta:editing-cycles>
    <meta:editing-duration>PT0S</meta:editing-duration>
    <meta:document-statistic meta:page-count="2" meta:paragraph-count="9" meta:word-count="203" meta:character-count="1559" meta:row-count="33" meta:non-whitespace-character-count="1365"/>
  </office:meta>
</office:document-meta>
</file>