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fo:hyphenate="false"/>
    </style:style>
    <style:style style:name="T10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19 m. lapkričio 20 d. Nr. VA-86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19 m. kovo 28 d. įsakymu Nr. V-137 „Dėl įgaliojimų suteikimo“, atsižvelgdama į Lietuvos metrologijos inspekcijos 2019 m. lapkričio 11 d. ekspertizės pažymą Nr. KEP-T4-/20761/19-53 „Dėl naujos pagrindinės aptarnavimo įmonės įtraukimo į Lietuvos Respublikoje leidžiamų naudoti kasos aparatų ir prekybos (paslaugų teikimo) automatų modelių sąrašo duomenis“ bei į UAB „Coffee Address“ (įm. kodas 111435033) 2019 m. spalio 21 d. prašymą Nr. 2019/10/21-1 „Dėl naujos pagrindinės aptarnavimo įmonės įtraukimo į sąrašo duomenis ir plombavimo plano patvirtinimo“,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113 punktą išdėstau taip:</text:span></text:p>
      <text:p text:style-name="P29">„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113</text:p>
            <text:p text:style-name="P93"/>
          </table:table-cell>
          <table:table-cell table:style-name="TableCell94">
            <text:p text:style-name="P95">–</text:p>
          </table:table-cell>
          <table:table-cell table:style-name="TableCell96">
            <text:p text:style-name="P97">Elektroninis<text:s/><text:soft-page-break/>pinigų skaičiuoklis</text:p>
          </table:table-cell>
          <table:table-cell table:style-name="TableCell98">
            <text:p text:style-name="P99"><text:span text:style-name="T100">CRONOS</text:span></text:p>
          </table:table-cell>
          <table:table-cell table:style-name="TableCell101">
            <text:p text:style-name="P102">Jofemar S. A.</text:p>
          </table:table-cell>
          <table:table-cell table:style-name="TableCell103">
            <text:p text:style-name="P104">Ispanija</text:p>
          </table:table-cell>
          <table:table-cell table:style-name="TableCell105">
            <text:p text:style-name="P106">UAB „Peraltis“</text:p>
            <text:soft-page-break/>
            <text:p text:style-name="P107"><text:span text:style-name="T108">UAB „Coffee Address“</text:span></text:p>
          </table:table-cell>
          <table:table-cell table:style-name="TableCell109">
            <text:p text:style-name="P110"><text:span text:style-name="T111">Įtrauktas į<text:s/></text:span><text:soft-page-break/><text:span text:style-name="T112">sąrašą</text:span></text:p>
          </table:table-cell>
        </table:table-row>
      </table:table>
      <text:p text:style-name="P113"><text:span text:style-name="T114">“</text:span></text:p>
      <text:p text:style-name="P115"/>
      <text:p text:style-name="P116"/>
      <text:p text:style-name="P117"><text:span text:style-name="T118">Teisės departamento direktorė</text:span><text:span text:style-name="T119"><text:tab/></text:span><text:span text:style-name="T120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9-11-20T08:48:00Z</meta:creation-date>
    <dc:date>2019-11-20T08:4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3" meta:row-count="19" meta:non-whitespace-character-count="2338"/>
  </office:meta>
</office:document-meta>
</file>