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zh" style:country-asian="CN"/>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language-asian="zh" style:country-asian="C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zh" style:country-asian="CN"/>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style:language-asian="zh" style:country-asian="CN"/>
    </style:style>
    <style:style style:name="T20" style:parent-style-name="DefaultParagraphFont" style:family="text">
      <style:text-properties fo:font-weight="bold" style:font-weight-asian="bold" style:language-asian="zh" style:country-asian="CN"/>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language-asian="zh" style:country-asian="CN"/>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text-properties style:language-asian="zh" style:country-asian="CN" fo:hyphenate="false"/>
    </style:style>
    <style:style style:name="P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name-asian="Andale Sans UI" fo:letter-spacing="0.0416in" style:font-size-complex="12pt" style:language-asian="zh" style:country-asian="CN" style:language-complex="en" style:country-complex="US"/>
    </style:style>
    <style:style style:name="T30" style:parent-style-name="DefaultParagraphFont" style:family="text">
      <style:text-properties fo:color="#000000" style:language-asian="zh" style:country-asian="CN"/>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fo:text-transform="uppercase" fo:color="#000000" style:language-asian="zh" style:country-asian="CN"/>
    </style:style>
    <style:style style:name="T33" style:parent-style-name="DefaultParagraphFont" style:family="text">
      <style:text-properties fo:color="#000000" style:language-asian="zh" style:country-asian="CN"/>
    </style:style>
    <style:style style:name="P34" style:parent-style-name="Normal" style:family="paragraph">
      <style:paragraph-properties fo:margin-left="0.6437in" fo:text-indent="-0.25in">
        <style:tab-stops/>
      </style:paragraph-properties>
      <style:text-properties fo:hyphenate="false"/>
    </style:style>
    <style:style style:name="T35" style:parent-style-name="DefaultParagraphFont" style:family="text">
      <style:text-properties style:font-name-asian="Calibri" style:language-asian="zh" style:country-asian="CN"/>
    </style:style>
    <style:style style:name="T36" style:parent-style-name="DefaultParagraphFont" style:family="text">
      <style:text-properties style:font-name-asian="Calibri" style:language-asian="zh" style:country-asian="CN"/>
    </style:style>
    <style:style style:name="T37" style:parent-style-name="DefaultParagraphFont" style:family="text">
      <style:text-properties style:font-name-asian="Calibri" style:language-asian="zh" style:country-asian="CN"/>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zh" style:country-asian="CN"/>
    </style:style>
    <style:style style:name="T44" style:parent-style-name="DefaultParagraphFont" style:family="text">
      <style:text-properties style:font-weight-complex="bold" style:language-asian="zh" style:country-asian="CN"/>
    </style:style>
    <style:style style:name="T45" style:parent-style-name="DefaultParagraphFont" style:family="text">
      <style:text-properties style:font-weight-complex="bold" fo:background-color="#FFFFFF"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fo:color="#000000" style:language-asian="zh" style:country-asian="CN"/>
    </style:style>
    <style:style style:name="P57" style:parent-style-name="Normal" style:family="paragraph">
      <style:paragraph-properties fo:margin-left="0.0055in" fo:margin-right="0.0236in">
        <style:tab-stops>
          <style:tab-stop style:type="left" style:position="3.3451in"/>
          <style:tab-stop style:type="left" style:position="6.6965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3.3451in"/>
          <style:tab-stop style:type="left" style:position="6.6965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3.3451in"/>
          <style:tab-stop style:type="left" style:position="6.6965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5.409in"/>
          <style:tab-stop style:type="left" style:position="6.6965in"/>
        </style:tab-stops>
      </style:paragraph-properties>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P63" style:parent-style-name="Normal" style:master-page-name="MPF1" style:family="paragraph">
      <style:paragraph-properties fo:break-before="page" fo:margin-left="3.6423in" style:page-number="1">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6423in">
        <style:tab-stops/>
      </style:paragraph-properties>
      <style:text-properties style:font-size-complex="12pt"/>
    </style:style>
    <style:style style:name="P75" style:parent-style-name="Normal" style:family="paragraph">
      <style:paragraph-properties fo:text-align="center" fo:line-height="115%"/>
      <style:text-properties fo:font-weight="bold" style:font-weight-asian="bold" style:font-weight-complex="bold" style:font-size-complex="12pt" fo:background-color="#FFFFFF"/>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fo:background-color="#FFFFFF"/>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weight-complex="bold" style:font-size-complex="12pt" fo:background-color="#FFFFFF"/>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fo:background-color="#FFFFFF"/>
    </style:style>
    <style:style style:name="P87" style:parent-style-name="Normal" style:family="paragraph">
      <style:paragraph-properties fo:text-align="center"/>
      <style:text-properties fo:font-weight="bold" style:font-weight-asian="bold" style:font-weight-complex="bold" style:font-size-complex="12pt" fo:background-color="#FFFFFF"/>
    </style:style>
    <style:style style:name="P88" style:parent-style-name="Normal" style:family="paragraph">
      <style:paragraph-properties fo:text-align="center" fo:margin-left="0.247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2479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margin-left="0.2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letter-kerning="true"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333333"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font-style="italic" style:font-style-asian="italic" style:font-style-complex="italic"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font-style="italic" style:font-style-asian="italic" style:font-style-complex="italic"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font-style="italic" style:font-style-asian="italic" style:font-style-complex="italic"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font-style="italic" style:font-style-asian="italic" style:font-style-complex="italic"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font-style="italic" style:font-style-asian="italic" style:font-style-complex="italic" fo:color="#242424" style:font-size-complex="12pt"/>
    </style:style>
    <style:style style:name="T208" style:parent-style-name="DefaultParagraphFont" style:family="text">
      <style:text-properties fo:color="#242424" style:font-size-complex="12pt"/>
    </style:style>
    <style:style style:name="T209" style:parent-style-name="DefaultParagraphFont" style:family="text">
      <style:text-properties fo:font-weight="bold" style:font-weight-asian="bold" style:font-weight-complex="bold" fo:color="#242424"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margin-left="0.25in">
        <style:tab-stops/>
      </style:paragraph-properties>
    </style:style>
    <style:style style:name="P218" style:parent-style-name="Normal" style:family="paragraph">
      <style:paragraph-properties fo:text-align="center" fo:margin-left="0.2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25in">
        <style:tab-stops/>
      </style:paragraph-properties>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margin-left="0.8409in">
        <style:tab-stops/>
      </style:paragraph-properties>
      <style:text-properties style:font-size-complex="12pt"/>
    </style:style>
    <style:style style:name="P22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fo:line-height="115%"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line-height="115%" fo:text-indent="0.4923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line-height="115%" fo:text-indent="0.4923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15%" fo:text-indent="0.4923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line-height="115%"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text-indent="0.5in"/>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0.8861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0.5909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margin-left="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margin-left="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margin-left="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margin-left="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fo:color="#242424"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242424"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242424" style:font-size-complex="12pt" fo:background-color="#FFFFFF"/>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vertical-align="baseline"/>
      <style:text-properties style:font-size-complex="12pt" fo:hyphenate="false"/>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15%"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line-height="115%"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3937in" fo:background-color="#FFFFFF"/>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3937in"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3937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3937in"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3937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3937in"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baseline"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15%"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name-asian="Lucida Sans Unicode" style:font-weight-complex="bold" fo:color="#000000" style:font-size-complex="12pt" fo:language="pt" fo:country="BR" style:language-asian="ar" style:country-asian="SA"/>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size-complex="12pt" style:language-asian="en" style:country-asian="GB"/>
    </style:style>
    <style:style style:name="T489" style:parent-style-name="DefaultParagraphFont" style:family="text">
      <style:text-properties fo:font-weight="bold" style:font-weight-asian="bold" style:font-size-complex="12pt" style:language-asian="en" style:country-asian="GB"/>
    </style:style>
    <style:style style:name="P490" style:parent-style-name="Normal" style:family="paragraph">
      <style:paragraph-properties fo:text-align="center" fo:text-indent="0.5in"/>
    </style:style>
    <style:style style:name="T491" style:parent-style-name="DefaultParagraphFont" style:family="text">
      <style:text-properties fo:font-weight="bold" style:font-weight-asian="bold" style:font-size-complex="12pt" style:language-asian="en" style:country-asian="GB"/>
    </style:style>
    <style:style style:name="P492" style:parent-style-name="Normal" style:family="paragraph">
      <style:paragraph-properties fo:text-align="center" fo:text-indent="0.5in"/>
      <style:text-properties fo:font-weight="bold" style:font-weight-asian="bold" style:font-size-complex="12pt" style:language-asian="en" style:country-asian="GB"/>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FF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242424" style:font-size-complex="12pt" fo:background-color="#FFFFFF"/>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043in"/>
    </style:style>
    <style:style style:name="T519" style:parent-style-name="DefaultParagraphFont" style:family="text">
      <style:text-properties fo:font-weight="bold" style:font-weight-asian="bold" fo:font-style="italic" style:font-style-asian="italic" style:font-style-complex="italic" style:font-size-complex="12pt"/>
    </style:style>
    <style:style style:name="T520" style:parent-style-name="DefaultParagraphFont" style:family="text">
      <style:text-properties fo:font-weight="bold" style:font-weight-asian="bold" fo:font-style="italic" style:font-style-asian="italic" style:font-style-complex="italic" style:font-size-complex="12pt" fo:language="fi" fo:country="FI"/>
    </style:style>
    <style:style style:name="T521" style:parent-style-name="DefaultParagraphFont" style:family="text">
      <style:text-properties fo:font-weight="bold" style:font-weight-asian="bold" style:font-size-complex="12pt" fo:language="fi" fo:country="FI"/>
    </style:style>
    <style:style style:name="P522" style:parent-style-name="Normal" style:family="paragraph">
      <style:paragraph-properties fo:text-align="center" fo:text-indent="0.043in"/>
      <style:text-properties fo:font-weight="bold" style:font-weight-asian="bold" style:font-size-complex="12pt"/>
    </style:style>
    <style:style style:name="P523"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Segoe UI" style:font-size-complex="12pt"/>
    </style:style>
    <style:style style:name="T554" style:parent-style-name="DefaultParagraphFont" style:family="text">
      <style:text-properties style:font-name-asian="Segoe UI" fo:color="#0000FF" style:font-size-complex="12pt" style:text-underline-type="single" style:text-underline-style="solid" style:text-underline-width="auto" style:text-underline-mode="continuou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4D5156" style:font-size-complex="12pt" fo:background-color="#FFFFFF"/>
    </style:style>
    <style:style style:name="T574" style:parent-style-name="DefaultParagraphFont" style:family="text">
      <style:text-properties fo:font-style="italic" style:font-style-asian="italic" style:font-style-complex="italic" fo:color="#4D5156" style:font-size-complex="12pt" fo:background-color="#FFFFFF"/>
    </style:style>
    <style:style style:name="T575" style:parent-style-name="DefaultParagraphFont" style:family="text">
      <style:text-properties fo:color="#4D5156"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ab-stops>
          <style:tab-stop style:type="left" style:position="0.5909in"/>
        </style:tab-stops>
      </style:paragraph-properties>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614" style:parent-style-name="Normal" style:family="paragraph">
      <style:paragraph-properties fo:text-align="justify" style:vertical-align="baseline" fo:line-height="115%"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baseline" fo:line-height="115%"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15%"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15%"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baseline" fo:line-height="115%"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line-height="115%"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fo:line-height="115%"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15%"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line-height="115%"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margin-left="0.5in">
        <style:tab-stops/>
      </style:paragraph-properties>
      <style:text-properties style:font-size-complex="12pt"/>
    </style:style>
    <style:style style:name="P662"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center" fo:line-height="115%"/>
    </style:style>
    <style:style style:name="T670" style:parent-style-name="DefaultParagraphFont" style:family="text">
      <style:text-properties style:font-size-complex="12pt"/>
    </style:style>
    <style:style style:name="P671" style:parent-style-name="Normal" style:master-page-name="MPF2" style:family="paragraph">
      <style:paragraph-properties fo:break-before="page" fo:margin-left="3.7409in" style:page-number="1">
        <style:tab-stops/>
      </style:paragraph-properties>
      <style:text-properties style:font-size-complex="12pt"/>
    </style:style>
    <style:style style:name="P676" style:parent-style-name="Normal" style:family="paragraph">
      <style:paragraph-properties fo:margin-left="3.7409in">
        <style:tab-stops/>
      </style:paragraph-properties>
      <style:text-properties style:font-size-complex="12pt"/>
    </style:style>
    <style:style style:name="P677" style:parent-style-name="Normal" style:family="paragraph">
      <style:paragraph-properties fo:margin-left="3.74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margin-left="3.7409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style:font-size-complex="12pt"/>
    </style:style>
    <style:style style:name="P683" style:parent-style-name="Normal" style:family="paragraph">
      <style:paragraph-properties fo:margin-left="3.7409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margin-left="3.7409in">
        <style:tab-stops/>
      </style:paragraph-properties>
      <style:text-properties style:font-size-complex="12pt"/>
    </style:style>
    <style:style style:name="P687" style:parent-style-name="Normal" style:family="paragraph">
      <style:paragraph-properties fo:margin-left="3.7409in">
        <style:tab-stops/>
      </style:paragraph-properties>
      <style:text-properties style:font-size-complex="12pt"/>
    </style:style>
    <style:style style:name="P688" style:parent-style-name="Normal" style:family="paragraph">
      <style:paragraph-properties fo:text-align="justify" fo:text-indent="0.3937in"/>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text-align="justify" fo:text-indent="0.3937in"/>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fo:text-indent="0.3937in"/>
      <style:text-properties fo:font-size="11pt" style:font-size-asian="11pt" style:font-size-complex="11pt"/>
    </style:style>
    <style:style style:name="P697" style:parent-style-name="Normal" style:family="paragraph">
      <style:paragraph-properties fo:text-align="justify" fo:text-indent="0.3937in"/>
      <style:text-properties style:font-size-complex="12pt"/>
    </style:style>
    <style:style style:name="TableColumn699" style:family="table-column">
      <style:table-column-properties style:column-width="3.5472in" style:use-optimal-column-width="false"/>
    </style:style>
    <style:style style:name="TableColumn700" style:family="table-column">
      <style:table-column-properties style:column-width="3.3437in" style:use-optimal-column-width="false"/>
    </style:style>
    <style:style style:name="Table698" style:family="table">
      <style:table-properties style:width="0in" fo:margin-left="-0.0236in" table:align="lef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text-indent="0.0236in"/>
    </style:style>
    <style:style style:name="T704" style:parent-style-name="DefaultParagraphFont" style:family="text">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text-indent="0.3937in"/>
      <style:text-properties style:font-name-asian="Calibri" style:font-size-complex="12pt"/>
    </style:style>
    <style:style style:name="P707" style:parent-style-name="Normal" style:family="paragraph">
      <style:paragraph-properties fo:text-align="justify" fo:text-indent="0.3937in"/>
      <style:text-properties style:font-name-asian="Calibri" style:font-size-complex="12pt"/>
    </style:style>
    <style:style style:name="TableRow708" style:family="table-row">
      <style:table-row-properties style:min-row-height="0.2006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text-indent="0.0236in"/>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3937in"/>
      <style:text-properties style:font-name-asian="Calibri" style:font-size-complex="12pt"/>
    </style:style>
    <style:style style:name="P714" style:parent-style-name="Normal" style:family="paragraph">
      <style:paragraph-properties fo:text-align="justify" fo:text-indent="0.3937in"/>
      <style:text-properties style:font-name-asian="Calibri" style:font-size-complex="12pt"/>
    </style:style>
    <style:style style:name="TableColumn716" style:family="table-column">
      <style:table-column-properties style:column-width="1.327in"/>
    </style:style>
    <style:style style:name="TableColumn717" style:family="table-column">
      <style:table-column-properties style:column-width="1.809in"/>
    </style:style>
    <style:style style:name="TableColumn718" style:family="table-column">
      <style:table-column-properties style:column-width="1.1145in"/>
    </style:style>
    <style:style style:name="TableColumn719" style:family="table-column">
      <style:table-column-properties style:column-width="2.4354in"/>
    </style:style>
    <style:style style:name="Table715" style:family="table">
      <style:table-properties style:width="6.6861in" fo:margin-left="0in" table:align="lef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Row730" style:family="table-row">
      <style:table-row-properties style:min-row-height="0.6611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tyle-complex="italic" fo:color="#000000" style:font-size-complex="12pt" style:language-asian="lt" style:country-asian="L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style-complex="italic" fo:color="#000000" style:font-size-complex="12pt" style:language-asian="lt" style:country-asian="LT"/>
    </style:style>
    <style:style style:name="T740" style:parent-style-name="DefaultParagraphFont" style:family="text">
      <style:text-properties style:font-style-complex="italic"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3937in"/>
      <style:text-properties style:font-name-asian="Calibri"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tyle-complex="italic"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text-indent="0.3937in"/>
      <style:text-properties style:font-name-asian="Calibri"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tyle-complex="italic"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3937in"/>
      <style:text-properties style:font-name-asian="Calibri" style:font-size-complex="12pt"/>
    </style:style>
    <style:style style:name="TableRow784" style:family="table-row">
      <style:table-row-properties style:min-row-height="0.4993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tyle-complex="italic" style:font-size-complex="12p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style-complex="italic"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text-indent="0.3937in"/>
      <style:text-properties style:font-name-asian="Calibri" style:font-size-complex="12pt"/>
    </style:style>
    <style:style style:name="TableRow801" style:family="table-row">
      <style:table-row-properties/>
    </style:style>
    <style:style style:name="P802" style:parent-style-name="Normal" style:family="paragraph">
      <style:text-properties style:font-name-asian="Calibri" style:font-style-complex="italic" style:font-size-complex="12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style-complex="italic"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text-indent="0.3937in"/>
      <style:text-properties style:font-name-asian="Calibri" style:font-size-complex="12pt"/>
    </style:style>
    <style:style style:name="TableRow816" style:family="table-row">
      <style:table-row-properties/>
    </style:style>
    <style:style style:name="P817" style:parent-style-name="Normal" style:family="paragraph">
      <style:text-properties style:font-name-asian="Calibri" style:font-style-complex="italic"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fo:background-color="#FFFFFF"/>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text-indent="0.3937in"/>
      <style:text-properties style:font-name-asian="Calibri" style:font-size-complex="12pt"/>
    </style:style>
    <style:style style:name="TableRow832" style:family="table-row">
      <style:table-row-properties/>
    </style:style>
    <style:style style:name="P833" style:parent-style-name="Normal" style:family="paragraph">
      <style:text-properties style:font-name-asian="Calibri" style:font-style-complex="italic"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tyle-complex="italic" style:font-size-complex="12pt" fo:background-color="#FFFFFF"/>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fo:background-color="#FFFFFF"/>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text-indent="0.3937in"/>
      <style:text-properties style:font-name-asian="Calibri"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text-indent="0.3937in"/>
      <style:text-properties style:font-name-asian="Calibri"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tyle-complex="italic"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text-indent="0.3937in"/>
      <style:text-properties style:font-name-asian="Calibri" style:font-size-complex="12pt"/>
    </style:style>
    <style:style style:name="TableRow885" style:family="table-row">
      <style:table-row-properties style:min-row-height="0.4791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tyle-complex="italic"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text-indent="0.3937in"/>
      <style:text-properties style:font-name-asian="Calibri"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text-indent="0.3937in"/>
      <style:text-properties style:font-name-asian="Calibri"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fo:text-indent="2.1659in"/>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center" fo:line-height="115%"/>
      <style:text-properties style:font-weight-complex="bold" style:font-size-complex="12pt"/>
    </style:style>
    <style:style style:name="P924" style:parent-style-name="Normal" style:family="paragraph">
      <style:paragraph-properties fo:margin-left="0.0055in" fo:margin-right="0.0236in">
        <style:tab-stops>
          <style:tab-stop style:type="left" style:position="5.409in"/>
          <style:tab-stop style:type="left" style:position="6.6965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22 M. RUGSĖJO 19 D. ĮSAKYMO NR. D1-305 „DĖL 2022–2030 METŲ PLĖTROS PROGRAMOS VALDYTOJOS LIETUVOS RESPUBLIKOS APLINKOS MINISTERIJOS<text:s/></text:span><text:span text:style-name="T16">APLINKOS APSAUGOS IR KLIMATO KAITOS VALDYMO</text:span><text:span text:style-name="T17"><text:s/>PLĖTROS PROGRAMOS PAŽANGOS PRIEMONĖS<text:s/></text:span></text:p>
      <text:p text:style-name="P18"><text:span text:style-name="T19">NR.<text:s/></text:span><text:span text:style-name="T20">02-001-06-08-04 „SKATINTI MIŠKŲ PLĖTRĄ IR DARNŲ MIŠKŲ SEKTORIAUS VYSTYMĄSI</text:span><text:span text:style-name="T21">“</text:span><text:span text:style-name="T22"><text:s/>ĮGYVENDINIMO“ PAKEITIMO</text:span></text:p>
      <text:p text:style-name="P23"/>
      <text:p text:style-name="P24">2023 m. rugpjūčio 24 d. Nr. D1-292</text:p>
      <text:p text:style-name="P25">Vilnius</text:p>
      <text:p text:style-name="P26"/>
      <text:p text:style-name="P27"/>
      <text:p text:style-name="P28"><text:span text:style-name="T29">Pakeičiu</text:span><text:s/><text:span text:style-name="T30">Lietuvos Respublikos aplinkos ministro 2022 m. rugsėjo 19 d. įsakymą Nr. D1</text:span><text:span text:style-name="T31">‑</text:span><text:span text:style-name="T32">305</text:span><text:span text:style-name="T33"> „Dėl 2022–2030 metų plėtros programos valdytojos Lietuvos Respublikos aplinkos ministerijos aplinkos apsaugos ir klimato kaitos valdymo plėtros programos pažangos priemonės Nr. 02-001-06-08-04 „Skatinti miškų plėtrą ir darnų miškų sektoriaus vystymąsi“ įgyvendinimo“:</text:span></text:p>
      <text:p text:style-name="P34"><text:span text:style-name="T35">1</text:span><text:span text:style-name="T36">.</text:span><text:span text:style-name="T37"><text:tab/>Papildau 6 punktu:</text:span></text:p>
      <text:p text:style-name="P38"><text:span text:style-name="T39">„</text:span><text:span text:style-name="T40">6</text:span><text:span text:style-name="T41">. Plėtros programos pažangos priemonės Nr. 02-001-06-08-04 „Skatinti miškų plėtrą ir darnų miškų sektoriaus vystymąsi</text:span><text:span text:style-name="T42">“ veiklos<text:s/></text:span><text:span text:style-name="T43">„</text:span><text:span text:style-name="T44">Vykdyti miškų mokslo tiriamuosius ir eksperimentinius darbus“<text:s/></text:span><text:span text:style-name="T45">finansavimo sąlygų<text:s/></text:span><text:span text:style-name="T46">aprašą.“</text:span></text:p>
      <text:p text:style-name="P47"><text:span text:style-name="T48">2</text:span><text:span text:style-name="T49">. Pakeičiu nurodytu įsakymu patvirtintą<text:s/></text:span><text:span text:style-name="T50">Plėtros programos pažangos priemonės Nr. 02-001-06-08-04 „Skatinti miškų plėtrą ir darnų miškų sektoriaus vystymąsi</text:span><text:span text:style-name="T51">“ veiklų,</text:span><text:span text:style-name="T52"><text:s/>kurias įgyvendina VĮ Valstybinių miškų urėdija, finansavimo sąlygų aprašą ir 26 punktą išdėstau taip:</text:span></text:p>
      <text:p text:style-name="P53"><text:span text:style-name="T54">„</text:span><text:span text:style-name="T55">26</text:span><text:span text:style-name="T56">. Paraiškos gauti dotacijas priimamos iki kvietime teikti paraiškas nurodytos datos. Paraiškos registruojamos Ministerijoje eilės tvarka Dokumentų valdymo bendrojoje informacinėje sistemoje (toliau – DBSIS).“</text:span></text:p>
      <text:p text:style-name="P57"/>
      <text:p text:style-name="P58"/>
      <text:p text:style-name="P59"/>
      <text:p text:style-name="P60"><text:span text:style-name="T61">Aplinkos ministras<text:s/></text:span><text:span text:style-name="T62"><text:tab/>Simonas Gentvilas</text:span></text:p>
      <text:soft-page-break/>
      <text:p text:style-name="P63">PATVIRTINTA</text:p>
      <text:p text:style-name="P68">Lietuvos Respublikos aplinkos ministro</text:p>
      <text:p text:style-name="P69">2022 m. rugsėjo 19 d. įsakymu Nr. D1-305</text:p>
      <text:p text:style-name="P70">(Lietuvos Respublikos aplinkos ministro</text:p>
      <text:p text:style-name="P71"><text:span text:style-name="T72">2023 m. rugpjūčio 24 d. įsakymo Nr.<text:s/></text:span><text:span text:style-name="T73">D1-292</text:span></text:p>
      <text:p text:style-name="P74">redakcija)</text:p>
      <text:p text:style-name="P75"/>
      <text:p text:style-name="P76"><text:span text:style-name="T77">PLĖTROS PROGRAMOS PAŽANGOS PRIEMONĖS<text:s/></text:span><text:span text:style-name="T78">NR.</text:span><text:span text:style-name="T79"><text:s/></text:span><text:span text:style-name="T80">02-001-06-08-04 „</text:span><text:span text:style-name="T81">Skatinti miškų plėtrą ir darnų miškų sektoriaus vystymąsi</text:span><text:span text:style-name="T82">“</text:span><text:span text:style-name="T83"><text:s/>VEIKLOS<text:s/></text:span></text:p>
      <text:p text:style-name="P84"><text:span text:style-name="T85">„VYKDYTI MIŠKŲ MOKSLO TIRIAMUOSIUS IR EKSPERIMENTINIUS DARBUS“<text:s/></text:span><text:span text:style-name="T86">FINANSAVIMO SĄLYGŲ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lėtros programos pažangos priemonės Nr. 02-001-06-08-04 „Skatinti miškų plėtrą ir darnų miškų sektoriaus vystymąsi</text:span><text:span text:style-name="T97">“ veiklos<text:s/></text:span><text:span text:style-name="T98">„</text:span><text:span text:style-name="T99">Vykdyti miškų mokslo tiriamuosius ir eksperimentinius darbus“<text:s/></text:span><text:span text:style-name="T100">finansavimo sąlygų<text:s/></text:span><text:span text:style-name="T101">aprašas (toliau – Aprašas) nustato šios p</text:span><text:span text:style-name="T102">ažangos priemonės veiklai<text:s/></text:span><text:span text:style-name="T103">paraiškų dotacijoms gauti teikimo, jų vertinimo ir dotacijų skyrimo sąlygas ir tvarką.</text:span></text:p>
      <text:p text:style-name="P104"><text:span text:style-name="T105">2</text:span><text:span text:style-name="T106">. Apraše vartojamos sąvokos:<text:s/></text:span></text:p>
      <text:p text:style-name="P107"><text:span text:style-name="T108">2.1</text:span><text:span text:style-name="T109">.</text:span><text:span text:style-name="T110"><text:s/>Dotacija</text:span><text:span text:style-name="T111"><text:s/>– Lietuvos Respublikos aplinkos ministerijos Aplinkos projektų valdymo agentūros mokama išmoka Plėtros programos pažangos priemonės Nr. 02-001-06-08-04 „Skatinti miškų plėtrą ir darnų miškų sektoriaus vystymąsi</text:span><text:span text:style-name="T112">“ veiklai<text:s/></text:span><text:span text:style-name="T113">„Vykdyti miškų mokslo tiriamuosius ir eksperimentinius darbus“<text:s/></text:span><text:span text:style-name="T114">įgyvendinti.</text:span></text:p>
      <text:p text:style-name="P115"><text:span text:style-name="T116">2.2</text:span><text:span text:style-name="T117">.<text:s/></text:span><text:span text:style-name="T118">Paraiška<text:s/></text:span><text:span text:style-name="T119">–<text:s/></text:span><text:span text:style-name="T120">Lietuvos Respublikos aplinkos ministerijos Aplinkos projektų valdymo agentūrai pareiškėjo teikiamas Lietuvos Respublikos aplinkos ministerijos Aplinkos projektų valdymo agentūros direktoriaus įsakymu patvirtintas nustatytos formos dokumentas dotacijai gauti.</text:span></text:p>
      <text:p text:style-name="P121"><text:span text:style-name="T122">2.3</text:span><text:span text:style-name="T123">.<text:s/></text:span><text:span text:style-name="T124">Dotacijos sutartis<text:s/></text:span><text:span text:style-name="T125">– Lietuvos Respublikos aplinkos ministerijos Aplinkos projektų valdymo agentūros ir pareiškėjo sudaroma sutartis, pagal kurią teikiama dotacija.</text:span></text:p>
      <text:p text:style-name="P126"><text:span text:style-name="T127">2.4</text:span><text:span text:style-name="T128">. Kitos Apraše vartojamos sąvokos suprantamos taip, kaip jos apibrėžtos</text:span><text:span text:style-name="T129"><text:s/></text:span><text:span text:style-name="T130">Lietuvos Respublikos miškų įstatyme.</text:span></text:p>
      <text:p text:style-name="P131"><text:span text:style-name="T132">3</text:span><text:span text:style-name="T133">. Dotacijos Plėtros programos pažangos priemonės Nr. 02-001-06-08-04 „Skatinti miškų plėtrą ir darnų miškų sektoriaus vystymąsi</text:span><text:span text:style-name="T134">“ veiklai<text:s/></text:span><text:span text:style-name="T135">„</text:span><text:span text:style-name="T136">Vykdyti miškų mokslo tiriamuosius ir eksperimentinius darbus“</text:span><text:span text:style-name="T137"><text:s/>(toliau – pažangos priemonės veikla) įgyvendinti</text:span><text:span text:style-name="T138"><text:s/>skiriamos iš</text:span><text:span text:style-name="T139"><text:s/>Lietuvos Respublikos biudžeto lėšų</text:span><text:span text:style-name="T140">.<text:s/></text:span></text:p>
      <text:p text:style-name="P141"><text:span text:style-name="T142">4</text:span><text:span text:style-name="T143">. Pažangos priemonės</text:span><text:span text:style-name="T144"><text:s/>veiklos tikslas<text:s/></text:span><text:span text:style-name="T145">–</text:span><text:span text:style-name="T146"><text:s/>kurti mokslinių tyrimų ir eksperimentinės plėtros pagrindus, skirtus švelninti poveikį klimato kaitai, stiprinti atsparumą jos poveikiui, didinti<text:s/></text:span><text:span text:style-name="T147">šalies miškingumą, racionaliau naudoti miškus, vystyti pažangią ir artimą gamtai miškininkystę</text:span><text:span text:style-name="T148">.</text:span></text:p>
      <text:p text:style-name="P149"><text:span text:style-name="T150">5</text:span><text:span text:style-name="T151">. Pagal<text:s/></text:span><text:span text:style-name="T152">pažangos priemonės veiklą</text:span><text:span text:style-name="T153"><text:s/>teikiamo finansavimo forma – dotacija, kuri skiriama<text:s/></text:span><text:span text:style-name="T154">miškų mokslo tiriamajam eksperimentiniam darbui atlikti ir darbo ataskaitai parengti.</text:span></text:p>
      <text:p text:style-name="P155"><text:span text:style-name="T156">6</text:span><text:span text:style-name="T157">. Galimi pareiškėjai (toliau – pareiškėjas): mokslo ir studijų institucija, vykdanti mokslinę ir (ar) mokomąją miškotyros, ekologijos ar aplinkotyros krypčių veiklą.</text:span></text:p>
      <text:p text:style-name="P158"><text:span text:style-name="T159">7</text:span><text:span text:style-name="T160">. Lietuvos Respublikos aplinkos m</text:span><text:span text:style-name="T161">inisterija (toliau – Ministerija) kiekvieniems metams patvirtina<text:s/></text:span><text:span text:style-name="T162">prioritetinių<text:s/></text:span><text:span text:style-name="T163">su<text:s/></text:span><text:span text:style-name="T164">žemės ūkio mokslų srities miškotyros mokslo krypties, žemės ūkio mokslų srities miškininkystės mokslo krypties arba gamtos mokslų srities<text:s/></text:span><text:span text:style-name="T165">ekologijos ir aplinkotyros<text:s/></text:span><text:span text:style-name="T166">mokslo krypties<text:s/></text:span><text:span text:style-name="T167">darbų (toliau – miškų mokslo darbų)<text:s/></text:span><text:span text:style-name="T168">temų sąrašą ir jį iki kvietimo teikti paraiškas dotacijoms gauti raštu teikia<text:s/></text:span><text:span text:style-name="T169">Lietuvos Respublikos aplinkos ministerijos Aplinkos projektų valdymo agentūrai</text:span><text:span text:style-name="T170"><text:s/></text:span><text:span text:style-name="T171">(toliau –<text:s/></text:span><text:span text:style-name="T172">Agentūra)</text:span><text:span text:style-name="T173">.</text:span><text:span text:style-name="T174"><text:s/>Agentūra minėtą sąrašą paskelbia kvietime teikti paraiškas.</text:span></text:p>
      <text:p text:style-name="P175"><text:span text:style-name="T176">8</text:span><text:span text:style-name="T177">. Agentūra skelbia kvietimą teikti paraiškas dotacijoms gauti, organizuoja paraiškų vertinimą, priima sprendimus dėl dotacijų skyrimo, sudaro dotacijų sutartis, atlieka dotacijų išmokėjimą vadovaudamasi Aprašu.</text:span></text:p>
      <text:p text:style-name="P178"><text:span text:style-name="T179">9</text:span><text:span text:style-name="T180">.<text:s/></text:span><text:span text:style-name="T181">Pareiškėjai, teikdami paraiškas ir informaciją, Agentūra, registruodama paraiškas, organizuodama paraiškų vertinimą, sprendimų dėl dotacijų mokėjimo priėmimą, naudojasi Aplinkos projektų valdymo informacine sistema (toliau – APVIS). Kai APVIS funkcinių galimybių nepakanka ar jos neužtikrinamos, minėti veiksmai atliekami teikiant ar kaupiant reikalingą informaciją Agentūros nustatyta tvarka.<text:s/></text:span><text:span text:style-name="T182"><text:s/></text:span></text:p>
      <text:p text:style-name="P183"><text:span text:style-name="T184">10</text:span><text:span text:style-name="T185">. Agentūra savo interneto svetainėje skelbia kvietimą teikti paraiškas ir informaciją apie dotacijų skyrimą.<text:s/></text:span></text:p>
      <text:p text:style-name="P186"><text:span text:style-name="T187">11</text:span><text:span text:style-name="T188">.<text:s/></text:span><text:span text:style-name="T189">Pareiškėjas</text:span><text:span text:style-name="T190">, įgyvendinęs pažangos priemonės veiklą, informaciją apie rezultatus skelbia savo interneto svetainėje.</text:span></text:p>
      <text:p text:style-name="P191"><text:span text:style-name="T192">12</text:span><text:span text:style-name="T193">.<text:s/></text:span><text:span text:style-name="T194">Jeigu projekto veiklos finansavimas atitinka visus Sutarties dėl Europos Sąjungos veikimo 107 straipsnio 1 dalyje išvardytus valstybės pagalbos požymius, pagal Aprašą nereikšminga (</text:span><text:span text:style-name="T195">de minimis</text:span><text:span text:style-name="T196">) pagalba (toliau –<text:s/></text:span><text:span text:style-name="T197">de minimis</text:span><text:span text:style-name="T198"><text:s/>pagalba)<text:s/></text:span><text:span text:style-name="T199">teikiama<text:s/></text:span><text:span text:style-name="T200">vadovaujanti</text:span><text:span text:style-name="T201">s<text:s/></text:span><text:span text:style-name="T202">2013 m. gruodžio 18 d. Komisijos reglamentu (ES) Nr. 1407/2013 dėl Sutarties dėl Europos Sąjungos veikimo 107 ir 108 straipsnių taikymo<text:s/></text:span><text:span text:style-name="T203">de minimis</text:span><text:span text:style-name="T204"><text:s/>pagalbai su visais pakeitimais (toliau –<text:s/></text:span><text:span text:style-name="T205">De minimis<text:s/></text:span><text:span text:style-name="T206">reglamentas), kaip nustatyta Aprašo VII skyriuje.<text:s/></text:span><text:span text:style-name="T207">De minimis</text:span><text:span text:style-name="T208"><text:s/>pagalbą pagal Aprašą galima teikti iki 2023-12-31 (6 mėn. pereinamasis laikotarpis)</text:span><text:span text:style-name="T209">.</text:span></text:p>
      <text:p text:style-name="P210"><text:span text:style-name="T211">13</text:span><text:span text:style-name="T212">. Agentūra ir Ministerija,</text:span><text:span text:style-name="T213"><text:s/>atlikdamos paraiškų vertinimą, Agentūra, skirdama dotacijas ir skelbdama informaciją apie<text:s/></text:span><text:span text:style-name="T214">pažangos priemonės</text:span><text:span text:style-name="T215"><text:s/></text:span><text:span text:style-name="T216">veiklos įgyvendinimą, tvarko ir saugo asmens duomenis laikydamosi 2016 m. balandžio 27 d. Europos Parlamento ir Tarybos reglamento (ES) 2016/679 <text:s/>dėl fizinių asmenų apsaugos tvarkant asmens duomenis ir dėl laisvo tokių duomenų judėjimo ir kuriuo panaikinama Direktyva 95/46/EB (Bendrasis duomenų apsaugos reglamentas) ir Lietuvos Respublikos asmens duomenų teisinės apsaugos įstatymo reikalavimų. Dokumentai valdomi vadovaujantis Lietuvos Respublikos dokumentų ir archyvų įstatymu, kitais dokumentų valdymą ir saugojimą reglamentuojančiais teisės aktais. Paraiškos su priedais saugomos 10 metų. Pasibaigus saugojimo terminui, visi dokumentai, įskaitant tuos, kuriuose yra asmens duomenų, sunaikinami, išskyrus dokumentus, kurie teisės aktų, reglamentuojančių duomenų saugojimą, nustatytais atvejais turi būti perduoti saugoti pagal Lietuvos Respublikos dokumentų ir archyvų įstatymą.</text:span></text:p>
      <text:p text:style-name="P217"/>
      <text:p text:style-name="P218"><text:span text:style-name="T219">II</text:span><text:span text:style-name="T220"><text:s/>SKYRIUS</text:span></text:p>
      <text:p text:style-name="P221"><text:span text:style-name="T222">REIKALAVIMAI PAŽANGOS PRIEMONĖS VEIKLAI</text:span></text:p>
      <text:p text:style-name="P223"/>
      <text:p text:style-name="P224"><text:span text:style-name="T225">14</text:span><text:span text:style-name="T226">.<text:s/></text:span><text:span text:style-name="T227">Reikalavimai pažangos priemonės veiklai finansuoti:</text:span></text:p>
      <text:p text:style-name="P228"><text:span text:style-name="T229">14.1</text:span><text:span text:style-name="T230">. siūlomų vykdyti miškų mokslo darbų temos turi būti aktualios miškų ūkio politikai, miškininkystei, reikalingos miškų ūkio strateginiams dokumentams ir teisės aktų projektams rengti;</text:span></text:p>
      <text:p text:style-name="P231"><text:span text:style-name="T232">14.2</text:span><text:span text:style-name="T233">. miškų mokslo darbai turi atitikti viešojo sektoriaus poreikius</text:span><text:span text:style-name="T234">;</text:span></text:p>
      <text:p text:style-name="P235"><text:span text:style-name="T236">14.3</text:span><text:span text:style-name="T237">.</text:span><text:span text:style-name="T238"><text:s/></text:span><text:span text:style-name="T239">miškų mokslo darbo</text:span><text:span text:style-name="T240"><text:s/></text:span><text:span text:style-name="T241">vadovas</text:span><text:span text:style-name="T242"><text:s/>turi atitikti šiuos reikalavimus:</text:span></text:p>
      <text:p text:style-name="P243"><text:span text:style-name="T244">14.3.1</text:span><text:span text:style-name="T245">. turėti žemės ūkio mokslų srities miškotyros mokslo krypties, žemės ūkio mokslų srities miškininkystės mokslo krypties arba gamtos mokslų srities<text:s/></text:span><text:span text:style-name="T246">ekologijos ir aplinkotyros<text:s/></text:span><text:span text:style-name="T247">mokslo krypties daktaro laipsnį (ar jam prilyginamą)</text:span></text:p>
      <text:p text:style-name="P248"><text:span text:style-name="T249">14.3.2</text:span><text:span text:style-name="T250">. būti atlikęs ir (ar) parengęs (kaip autorius ir (ar) bendraautoris) ne mažiau kaip vieną mokslinį taikomąjį žemės ūkio mokslų srities miškotyros mokslo krypties, žemės ūkio mokslų srities miškininkystės mokslo krypties arba gamtos mokslų srities<text:s/></text:span><text:span text:style-name="T251">ekologijos ir aplinkotyros<text:s/></text:span><text:span text:style-name="T252">mokslo krypties darbą arba paskelbęs ne mažiau kaip vieną mokslinį straipsnį, kurie būtų susiję su užsakomojo miškų mokslo darbo tema;</text:span></text:p>
      <text:p text:style-name="P253"><text:span text:style-name="T254">14.3.3</text:span><text:span text:style-name="T255">.<text:s/></text:span><text:span text:style-name="T256">turėti ne trumpesnę kaip trejų metų<text:s/></text:span><text:span text:style-name="T257">žemės ūkio mokslų srities miškotyros mokslo krypties, žemės ūkio mokslų srities miškininkystės mokslo krypties arba gamtos mokslų srities<text:s/></text:span><text:span text:style-name="T258">ekologijos ir aplinkotyros<text:s/></text:span><text:span text:style-name="T259">mokslo krypties<text:s/></text:span><text:span text:style-name="T260">patirtį, kai<text:s/></text:span><text:span text:style-name="T261">m</text:span><text:span text:style-name="T262">iškų mokslo darbui atlikti</text:span><text:span text:style-name="T263"><text:s/>reikia atitinkamos patirties<text:s/></text:span><text:span text:style-name="T264">–<text:s/></text:span><text:span text:style-name="T265">ekonominės ir (ar) finansinės analizės rengimo arba informacinių technologijų srities.</text:span></text:p>
      <text:p text:style-name="P266"><text:span text:style-name="T267">15</text:span><text:span text:style-name="T268">. Pažangos priemonės veiklos įgyvendinimas turi padėti įgyvendinti 2021–2030 metų Nacionaliniame pažangos plane, patvirtintame Lietuvos Respublikos Vyriausybės 2020 m. rugsėjo 9 d. nutarimu Nr. 998 „Dėl 2021–2030 metų Nacionalinio pažangos plano patvirtinimo“, numatytą horizontalaus darnaus vystymosi principą, kaip nurodyta<text:s/></text:span><text:span text:style-name="T269">2022–2030 metų plėtros valdytojos Lietuvos Respublikos aplinkos ministerijos aplinkos apsaugos ir klimato kaitos valdymo plėtros<text:s/></text:span><text:span text:style-name="T270">programos pažangos priemonės Nr. 02-001-06-08-04 „Skatinti miškų plėtrą ir darnų miškų sektoriaus vystymąsi</text:span><text:span text:style-name="T271">“ aprašo,<text:s/></text:span><text:span text:style-name="T272">patvirtinto Lietuvos Respublikos aplinkos ministro 2022 m. rugsėjo 19 d. įsakymu Nr. D1-305 „</text:span><text:span text:style-name="T273">Dėl 2022–2030 metų plėtros programos valdytojos Lietuvos Respublikos aplinkos ministerijos aplinkos apsaugos ir klimato kaitos valdymo plėtros programos pažangos priemonės Nr. 02-001-06-08-04 „Skatinti miškų plėtrą ir darnų miškų sektoriaus vystymąsi“ įgyvendinimo</text:span><text:span text:style-name="T274"><text:s/>III skyriaus I skirsnyje</text:span><text:span text:style-name="T275">.</text:span></text:p>
      <text:p text:style-name="P276"/>
      <text:p text:style-name="P277"><text:span text:style-name="T278">III</text:span><text:span text:style-name="T279"><text:s/>SKYRIUS</text:span></text:p>
      <text:p text:style-name="P280"><text:span text:style-name="T281">PARAIŠKŲ TEIKIMAS</text:span></text:p>
      <text:p text:style-name="P282"/>
      <text:p text:style-name="P283"><text:span text:style-name="T284">16</text:span><text:span text:style-name="T285">.<text:s/></text:span><text:span text:style-name="T286">Kvietimas teikti paraiškas, nurodant paraiškų teikimo tvarką ir terminus, miškų mokslo darbų finansavimo sąlygas, einamųjų metų prioritetinių miškų mokslo darbų temų sąrašą, skelbiamas Agentūros interneto svetainėje www.apva.lt.</text:span></text:p>
      <text:p text:style-name="P287"><text:span text:style-name="T288">17</text:span><text:span text:style-name="T289">. Paraiškų atrankos būdas – konkursas. Paraiškos registruojamos APVIS eilės tvarka pagal registracijos datą.</text:span><text:span text:style-name="T290"><text:s/>Paraiškos dotacijoms gauti priimamos iki<text:s/></text:span><text:span text:style-name="T291">einamaisiais metais<text:s/></text:span><text:span text:style-name="T292">kvietime nurodyto termino pabaigos</text:span><text:span text:style-name="T293">.<text:s/></text:span><text:span text:style-name="T294">Agentūros sprendimu paraiškų pateikimo terminas gali būti pratęstas.<text:s/></text:span><text:span text:style-name="T295">Apie gautą paraišką Agentūra informuoja pareiškėją per APVIS automatine žinute.</text:span></text:p>
      <text:p text:style-name="P296"><text:span text:style-name="T297">18</text:span><text:span text:style-name="T298">. Pareiškėjai su paraiška Agentūrai pateikia:</text:span></text:p>
      <text:p text:style-name="P299"><text:span text:style-name="T300">18.1</text:span><text:span text:style-name="T301">. dokumentus, atitinkančius Aprašo 14 punkto reikalavimus;</text:span></text:p>
      <text:p text:style-name="P302"><text:span text:style-name="T303">18.2</text:span><text:span text:style-name="T304">. techninę specifikaciją, kurioje pagrindžiamas miškų mokslo darbo reikalingumas, aktualumas, nurodomi darbo tikslai, uždaviniai, laukiami rezultatai</text:span><text:span text:style-name="T305">;</text:span></text:p>
      <text:p text:style-name="P306"><text:span text:style-name="T307">18.3</text:span><text:span text:style-name="T308">. atsižvelgiant į miškų mokslo darbo specifiką,<text:s/></text:span><text:span text:style-name="T309">pažangos priemonės veiklos techninius projektus, jei tai numatyta techninėje specifikacijoje;</text:span></text:p>
      <text:p text:style-name="P310"><text:span text:style-name="T311">18.4</text:span><text:span text:style-name="T312">. planuojamą išsamų biudžeto lėšų paskirstymą pagal išlaidų ekonominę paskirtį (klasifikaciją)</text:span><text:span text:style-name="T313">;</text:span></text:p>
      <text:p text:style-name="P314"><text:span text:style-name="T315">18.5</text:span><text:span text:style-name="T316">. planuojamas<text:s/></text:span><text:span text:style-name="T317">išlaidas pagrindžiančius dokumentus</text:span><text:span text:style-name="T318">;</text:span></text:p>
      <text:p text:style-name="P319"><text:span text:style-name="T320">18.6</text:span><text:span text:style-name="T321">. planuojamą miškų mokslo darbo įgyvendinimo grafiką;</text:span></text:p>
      <text:p text:style-name="P322"><text:span text:style-name="T323">18.7</text:span><text:span text:style-name="T324">. Pridėtinės vertės mokesčio (toliau –<text:s/></text:span><text:span text:style-name="T325">PVM) tinkamumo finansuoti deklaraciją (taikoma pareiškėjams, kurie yra PVM mokėtojai);</text:span></text:p>
      <text:p text:style-name="P326"><text:span text:style-name="T327">18.8</text:span><text:span text:style-name="T328">. „Vienos įmonės“ deklaraciją.</text:span></text:p>
      <text:p text:style-name="P329"/>
      <text:p text:style-name="P330"><text:span text:style-name="T331">IV</text:span><text:span text:style-name="T332"><text:s/>SKYRIUS</text:span></text:p>
      <text:p text:style-name="P333"><text:span text:style-name="T334">PAŽANGOS PRIEMONĖS VEIKLOS ĮGYVENDINIMO IŠLAIDOS</text:span></text:p>
      <text:p text:style-name="P335"/>
      <text:p text:style-name="P336"><text:span text:style-name="T337">19</text:span><text:span text:style-name="T338">. Visos pažangos priemonės veiklai įgyvendinti reikalingos ir dokumentais pagrįstos išlaidos yra tinkamos finansuoti.<text:s/></text:span><text:span text:style-name="T339">Dotacijos suma negali viršyti nustatytos maksimalios<text:s/></text:span><text:span text:style-name="T340">100 tūkst.<text:s/></text:span><text:span text:style-name="T341">eurų (su PVM) sumos vienam miškų mokslo darbui</text:span><text:span text:style-name="T342">.</text:span></text:p>
      <text:p text:style-name="P343"><text:span text:style-name="T344">20</text:span><text:span text:style-name="T345">. Netinkamomis finansuoti išlaidomis laikomos nepriskirtos prie Aprašo 19 punkte nurodytų tinkamų finansuoti išlaidų, taip pat:</text:span></text:p>
      <text:p text:style-name="P346"><text:span text:style-name="T347">20.1</text:span><text:span text:style-name="T348"><text:s/>nuostoliai vykdant miškų mokslo darbą;</text:span></text:p>
      <text:p text:style-name="P349"><text:span text:style-name="T350">20.2</text:span><text:span text:style-name="T351">. užsienio valiutos keitimo išlaidos;</text:span></text:p>
      <text:p text:style-name="P352"><text:span text:style-name="T353">20.3</text:span><text:span text:style-name="T354">. baudos, delspinigiai ir bylinėjimosi išlaidos.</text:span></text:p>
      <text:p text:style-name="P355"><text:span text:style-name="T356">20.4</text:span><text:span text:style-name="T357">.<text:s/></text:span><text:span text:style-name="T358">PVM, kurį pareiškėjas pagal Lietuvos Respublikos įstatymus <text:s/>turi teisę susigrąžinti.</text:span></text:p>
      <text:p text:style-name="P359"><text:span text:style-name="T360">21</text:span><text:span text:style-name="T361">. Visos miškų mokslo darbo įgyvendinimo išlaidos turi būti pagrįstos veiklos tinkamų finansuoti išlaidų patvirtinimo dokumentais, užtikrintas jų atsekamumas.</text:span></text:p>
      <text:p text:style-name="P362"><text:span text:style-name="T363">22</text:span><text:span text:style-name="T364">.<text:s/></text:span><text:span text:style-name="T365">Pareiškėjas prekių, paslaugų ir darbų pirkimus, susijusius su pažangos priemonės veiklos įgyvendinimu, privalo atlikti vadovaudamasis Lietuvos Respublikos viešųjų pirkimų įstatymu arba<text:s/></text:span><text:span text:style-name="T366">Lietuvos Respublikos pirkimų, atliekamų vandentvarkos, energetikos, transporto ar pašto paslaugų srities perkančiųjų subjektų,<text:s/></text:span><text:span text:style-name="T367">įstatymu, kai pareiškėjas yra perkančioji organizacija, ir v</text:span><text:span text:style-name="T368">adovaudamasis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kai pareiškėjas nėra perkančioji organizacija</text:span><text:span text:style-name="T369">. Vadovaujantis žaliųjų pirkimų tikslais, nustatytais Lietuvos Respublikos Vyriausybės 2021 m. birželio 21 d. nutarimu Nr. 478 „Dėl Žaliųjų pirkimų tikslų nustatymo ir įgyvendinimo“ (toliau – Nutarimas), atlikdamas visus pirkimus, išskyrus Nutarime numatytas išimtis, pareiškėja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span></text:p>
      <text:p text:style-name="P370"/>
      <text:p text:style-name="P371"><text:span text:style-name="T372">V</text:span><text:span text:style-name="T373"><text:s/>SKYRIUS</text:span></text:p>
      <text:p text:style-name="P374"><text:span text:style-name="T375">PARAIŠKŲ VERTINIMAS, REITINGAVIMAS</text:span><text:span text:style-name="T376"><text:s/>IR SPRENDIMO DĖL DOTACIJŲ SKYRIMO PRIĖMIMAS</text:span></text:p>
      <text:p text:style-name="P377"/>
      <text:p text:style-name="P378"><text:span text:style-name="T379">23</text:span><text:span text:style-name="T380">. Agentūra vertina paraiškas, atlieka<text:s/></text:span><text:span text:style-name="T381">pažangos priemonės<text:s/></text:span><text:span text:style-name="T382">veiklos ir dotacijos mokėjimo administravimą vadovaudamasi Aprašu.</text:span></text:p>
      <text:p text:style-name="P383"><text:span text:style-name="T384">24</text:span><text:span text:style-name="T385">. Paraiškų atitiktį Aprašo 18 punkto reikalavimams Agentūra patikrina naudodamasi informacinėmis sistemomis, registrais, kadastrais, pareiškėjo pateikta informacija ir dokumentais.</text:span></text:p>
      <text:p text:style-name="P386"><text:span text:style-name="T387">25</text:span><text:span text:style-name="T388">. Agentūra, nustačiusi, kad su paraiška pateikti ne visi reikalaujami dokumentai, klaidinga informacija arba trūksta informacijos, reikalingos įvertinti paraiškos atitiktį Aprašo 18 punkto reikalavimams, pareiškėjui nustato ne ilgesnį kaip 10 darbo dienų terminą trūkumams pašalinti ir apie tai jis informuojamas pranešimu per APVIS.<text:s/></text:span><text:span text:style-name="T389">Agentūros sprendimu šis terminas gali būti<text:s/></text:span><text:span text:style-name="T390">vieną kartą<text:s/></text:span><text:span text:style-name="T391">pratęstas<text:s/></text:span><text:span text:style-name="T392">10 darbo dienų</text:span><text:span text:style-name="T393">.<text:s/></text:span><text:span text:style-name="T394">Jeigu per šį terminą pareiškėjas nepatikslina paraiškos ar nepateikia trūkstamų dokumentų, Agentūros direktoriaus sprendimu, įformintu raštu dėl paraiškos atmetimo, per paraiškos vertinimo terminą, paraiška atmetama. Agentūra, priėmusi sprendimą atmesti paraišką, per 5 darbo dienas apie tai pranešimu per APVIS informuoja pareiškėją nurodydama atmetimo priežastis</text:span><text:span text:style-name="T395">.</text:span></text:p>
      <text:p text:style-name="P396"><text:span text:style-name="T397">26</text:span><text:span text:style-name="T398">. Agentūra<text:s/></text:span><text:span text:style-name="T399">per 10 darbo dienų<text:s/></text:span><text:span text:style-name="T400">pasibaigus kvietimo teikti paraiškas terminui, jas<text:s/></text:span><text:span text:style-name="T401">įvertina ir teigiamai įvertintas paraiškas teikia Ministerijai vertinti per DBSIS. Ministerijos atliekamą vertinimą sudaro</text:span><text:span text:style-name="T402"><text:s/>paraiškų vertinimas</text:span><text:span text:style-name="T403"><text:s/>(priedas) ir reitingavimas</text:span><text:span text:style-name="T404">.</text:span><text:span text:style-name="T405"><text:s/>Vertinimo metu<text:s/></text:span><text:span text:style-name="T406">per 20 darbo dienų nuo paraiškų pateikimo Ministerijai<text:s/></text:span><text:span text:style-name="T407">įvertinama prašoma dotacijos suma, miškų mokslo darbo tikslai, uždaviniai, planuojami rodikliai.<text:s/></text:span></text:p>
      <text:p text:style-name="P408"><text:span text:style-name="T409">27</text:span><text:span text:style-name="T410">. Įvertinusi paraiškas, Ministerija jas<text:s/></text:span><text:span text:style-name="T411">suskirsto taip:</text:span></text:p>
      <text:p text:style-name="P412"><text:span text:style-name="T413">27.1</text:span><text:span text:style-name="T414">. paraiškos,<text:s/></text:span><text:span text:style-name="T415">atitinkančios<text:s/></text:span><text:span text:style-name="T416">prioritetines einamųjų metų miškų mokslo darbų temas</text:span><text:span text:style-name="T417">. Jeigu kelios paraiškos pateiktos ta pačia tema – į eilę įtraukiama paraiška, kurios techninėje specifikacijoje nurodyta daugiau mokslinių tyrimų uždavinių, jų įgyvendinimo ir metodų pasirinkimo galimybės faktiškai pagrįstos,<text:s/></text:span><text:span text:style-name="T418">atitinka siekiamus temos rezultatus, planuojamo miškų<text:s/></text:span><text:span text:style-name="T419">mokslo darbo<text:s/></text:span><text:span text:style-name="T420">apimtis didžiausia. Kitos paraiškos ta pačia tema į eilę neįtraukiamos;</text:span></text:p>
      <text:p text:style-name="P421"><text:span text:style-name="T422">27.2</text:span><text:span text:style-name="T423">. paraiškos dėl miškų mokslo darbų, kurie numatyti strateginiuose dokumentuose, patvirtintuose Lietuvos Respublikos Vyriausybės, nuo mažiausios prašomos sumos iki didžiausios;</text:span></text:p>
      <text:p text:style-name="P424"><text:span text:style-name="T425">27.3</text:span><text:span text:style-name="T426">. paraiškos dėl miškų mokslo darbų, kurie numatyti strateginiuose dokumentuose, patvirtintuose aplinkos ministro, nuo mažiausios prašomos sumos iki didžiausios;</text:span></text:p>
      <text:p text:style-name="P427"><text:span text:style-name="T428">27.4</text:span><text:span text:style-name="T429">. paraiškos dėl miškų mokslo darbų,</text:span><text:span text:style-name="T430"><text:s/>kurie numatyti Ministerijos ar pavaldžių įstaigų veiklos planuose ir (ar) prioritetuose,<text:s/></text:span><text:span text:style-name="T431">nuo mažiausios prašomos sumos iki didžiausios;</text:span></text:p>
      <text:p text:style-name="P432"><text:span text:style-name="T433">27.5</text:span><text:span text:style-name="T434">. kitos paraiškos dėl miškų mokslo darbų nuo mažiausios prašomos sumos iki didžiausios.</text:span></text:p>
      <text:p text:style-name="P435"><text:span text:style-name="T436">28</text:span><text:span text:style-name="T437">. Visoms paraiškoms, kurios atitinka Aprašo 27.1 papunktį, priskiriamas pirmas eilės numeris. Vėlesnės paraiškos numeruojamos praleidžiant atitinkamą skaičių 27.1 papunktį atitinkančių paraiškų. Eilėje įrašomos 27.2 papunktį atitinkančios paraiškos nuo mažiausios prašomos sumos, po jų – 27.3 papunktį atitinkančios paraiškos ir t. t., kol pasiekiama kvietimui teikti paraiškas skirta suma.<text:s/></text:span></text:p>
      <text:p text:style-name="P438"><text:span text:style-name="T439">29</text:span><text:span text:style-name="T440">. Ministerija paraiškų vertinimo išvadas ir eiliškumo rezultatus taip pat siūlymą neskirti dotacijos pagrindžiančią detalią informaciją patvirtina Miškų politikos grupės posėdžio protokolu, kurį raštu pateikia Agentūrai.<text:s/></text:span></text:p>
      <text:p text:style-name="P441"><text:span text:style-name="T442">30</text:span><text:span text:style-name="T443">. Sprendimą dėl dotacijos skyrimo arba neskyrimo<text:s/></text:span><text:span text:style-name="T444">Agentūra</text:span><text:span text:style-name="T445"><text:s/>priima vadovaudamasi paraiškų vertinimo rezultatais. Sprendimas dėl finansavimo skyrimo įforminamas<text:s/></text:span><text:span text:style-name="T446">Agentūros direktoriaus<text:s/></text:span><text:span text:style-name="T447">įsakymu. Sprendime neskirti finansavimo pareiškėjui pateikiama sprendimą pagrindžianti informacija, motyvai ir sprendimo apskundimo tvarka. Apie sprendimą pareiškėjas informuojamas per APVIS automatine žinute ne vėliau kaip per 10 darbo dienų nuo sprendimo priėmimo dienos.</text:span></text:p>
      <text:p text:style-name="P448"><text:span text:style-name="T449">31</text:span><text:span text:style-name="T450">.<text:s/></text:span><text:span text:style-name="T451">Agentūros direktoriaus<text:s/></text:span><text:span text:style-name="T452">įsakymu</text:span><text:span text:style-name="T453"><text:s/>patvirtinus dotacijos skyrimą, pasirašoma<text:s/></text:span><text:span text:style-name="T454">dotacijos sutartis, kurioje<text:s/></text:span><text:span text:style-name="T455">nurodoma maksimali dotacijos suma, sutarties techninėje specifikacijoje įrašomi reikalavimai miškų mokslo darbui (</text:span><text:span text:style-name="T456">mokslinių tyrimų uždaviniai, mastas, metodai</text:span><text:span text:style-name="T457">, laukiami rezultatai, atlikimo terminai),<text:s/></text:span><text:span text:style-name="T458">dotacijos sutarties keitimo ir nutraukimo sąlygos.</text:span></text:p>
      <text:p text:style-name="P459"><text:span text:style-name="T460">32</text:span><text:span text:style-name="T461">.<text:s/></text:span><text:span text:style-name="T462">Dotacijos sutartį nutraukus, pareiškėjas privalo grąžinti Agentūrai avansą, jei jis išmokėtas,<text:s/></text:span><text:span text:style-name="T463">per<text:s/></text:span><text:span text:style-name="T464">5 darbo dienas nutraukus sutartį</text:span><text:span text:style-name="T465">.</text:span></text:p>
      <text:p text:style-name="P466"><text:span text:style-name="T467">33</text:span><text:span text:style-name="T468">. Pareiškėjas, atlikęs miškų mokslo darbą,<text:s/></text:span><text:span text:style-name="T469">pasiūlo Ministerijai ne mažiau kaip tris recenzentus, iš kurių Ministerija per 3 darbo dienas, remdamasi pareiškėjo pateikta informacija apie recenzentų patirtį užsakomojo miškų mokslo darbo tema, atrenka vieną recenzentą</text:span><text:span text:style-name="T470"><text:s/>recenzuoti miškų mokslo darbo ataskaitą. Recenzento paslaugos yra<text:s/></text:span><text:span text:style-name="T471">tinkamos finansuoti projekto lėšomis, jas</text:span><text:span text:style-name="T472"><text:s/>apmoka pareiškėjas.</text:span></text:p>
      <text:p text:style-name="P473"><text:span text:style-name="T474">34</text:span><text:span text:style-name="T475">. Pareiškėjas recenzuotą miškų mokslo darbo ataskaitą elektroniniu formatu teikia Agentūrai dotacijos sutartyje numatytais terminais, Agentūra ne vėliau kaip per 3 darbo dienas ją elektroniniu paštu perduoda Ministerijai įvertinti. Apie nustatytus netikslumus Ministerija pareiškėją informuoja ne vėliau kaip per 15 darbo dienų nuo miškų mokslo darbo ataskaitos gavimo. Pareiškėjas ištaiso nurodytus trūkumus savo sąskaita ir pateikia Ministerijai galutinę miškų mokslo darbo ataskaitą ne vėliau kaip per 15 darbo dienų nuo Ministerijos pastabų gavimo.<text:s/></text:span></text:p>
      <text:p text:style-name="P476"><text:span text:style-name="T477">35</text:span><text:span text:style-name="T478">. Miškų mokslo darbo rezultatai ir su jais susijusios teisės, įgytos vykdant sutartį, įskaitant autorines turtines ir kitas intelektinės nuosavybės teises, yra Ministerijos nuosavybė, kurią ji gali naudoti, publikuoti, disponuoti be apribojimų. Su dotacijos sutarties įgyvendinimu susijusią medžiagą pareiškėjas gali naudoti kitiems tikslams tik gavęs Ministerijos sutikimą raštu. Nuosavybės teisės į miškų mokslo darbo metu sukurtus rezultatus ir autorinės turtinės teisės, nustatytos Lietuvos Respublikos autorių teisių ir gretutinių teisių įstatymo 15 straipsnio 1 dalyje, leidžiančios Ministerijai naudoti minėtus autorių teisių objektus visais šioje dalyje nurodytais būdais, Ministerijai pereina nuo miškų mokslo darbo perdavimo–priėmimo akto pasirašymo ir<text:s/></text:span><text:span text:style-name="T479">atsiskaitymo su pareiškėju<text:s/></text:span><text:span text:style-name="T480">dienos.</text:span></text:p>
      <text:p text:style-name="P481"><text:span text:style-name="T482">36</text:span><text:span text:style-name="T483">.<text:s/></text:span><text:span text:style-name="T484">Pareiškėjas dotacijos sutarties vykdymo metu sukurtais darbo rezultatais gali disponuoti tik gavęs Ministerijos sutikimą raštu. Ministerija<text:s/></text:span><text:span text:style-name="T485">užtikrina atviro mokslo principą, kuris grindžiamas dalijimusi žiniomis, duomenimis ir priemonėmis kuo ankstyvesniame mokslinių tyrimų etape, atvirai bendradarbiaujant su visais susijusiais, žinias kuriančiais subjektais, akademine bendruomene, pramonės atstovais, valdžios institucijomis, galutiniais naudotojais, piliečiais ir visuomene. Pareiškėjas užtikrina mokslinių tyrimų duomenų kaupimą ir prieinamumą.</text:span></text:p>
      <text:p text:style-name="P486"/>
      <text:p text:style-name="P487"><text:span text:style-name="T488">VI</text:span><text:span text:style-name="T489"><text:s/>SKYRIUS</text:span></text:p>
      <text:p text:style-name="P490"><text:span text:style-name="T491">DOTACIJŲ IŠMOKĖJIMO SĄLYGOS</text:span></text:p>
      <text:p text:style-name="P492"/>
      <text:p text:style-name="P493"><text:span text:style-name="T494">37</text:span><text:span text:style-name="T495">. Dotacija išmokama<text:s/></text:span><text:span text:style-name="T496">pareiškėjui, pasirašiusiam dotacijos sutartį ir įgyvendinančiam<text:s/></text:span><text:span text:style-name="T497">pažangos priemonės veiklą</text:span><text:span text:style-name="T498">.<text:s/></text:span></text:p>
      <text:p text:style-name="P499"><text:span text:style-name="T500">38</text:span><text:span text:style-name="T501">. Ne vėliau kaip per 20 (dvidešimt) darbo dienų nuo dotacijos sutarties sudarymo dienos pareiškėjui gali būti išmokamas 30 (trisdešimties) proc. sutarties vertės dydžio avansas.</text:span></text:p>
      <text:p text:style-name="P502"><text:span text:style-name="T503">39</text:span><text:span text:style-name="T504">.<text:s/></text:span><text:span text:style-name="T505">Pažangos priemonės veiklos</text:span><text:span text:style-name="T506"><text:s/>įgyvendinimo maksimali trukmė – 3 (treji) metai nuo dotacijos sutarties pasirašymo.</text:span></text:p>
      <text:p text:style-name="P507"><text:span text:style-name="T508">40</text:span><text:span text:style-name="T509">. Pareiškėjas užtikrina, kad miškų mokslo darbas, kuriam finansuoti prašo dotacijos,</text:span><text:span text:style-name="T510"><text:s/></text:span><text:span text:style-name="T511">nebuvo, nėra ir nebus<text:s/></text:span><text:span text:style-name="T512">finansuojamas iš kitų Lietuvos Respublikos valstybės ir savivaldybių biudžetų ar išteklių fondų, Europos Sąjungos lėšų, kitų nacionalinių programų</text:span><text:span text:style-name="T513">. Pareiškėjas teikdamas paraišką patvirtina, kad įsiskolinimų valstybei neturi.</text:span></text:p>
      <text:p text:style-name="P514"/>
      <text:p text:style-name="P515"><text:span text:style-name="T516">VII</text:span><text:span text:style-name="T517"><text:s/>SKYRIUS</text:span></text:p>
      <text:p text:style-name="P518"><text:span text:style-name="T519">D</text:span><text:span text:style-name="T520">E MINIMIS</text:span><text:span text:style-name="T521"><text:s/>PAGALBOS TEIKIMAS</text:span></text:p>
      <text:p text:style-name="P522"/>
      <text:p text:style-name="P523"><text:span text:style-name="T524">41</text:span><text:span text:style-name="T525">.</text:span><text:span text:style-name="T526"><text:tab/></text:span><text:span text:style-name="T527">Agentūra, siekdama nustatyti, ar teikiama parama yra valstybės pagalba, kiekvienu atveju įvertina, ar tenkinamos Sutarties dėl Europos Sąjungos veikimo 107 straipsnio 1 dalyje išvardytos sąlygos.<text:s/></text:span></text:p>
      <text:p text:style-name="P528"><text:span text:style-name="T529">42</text:span><text:span text:style-name="T530">.</text:span><text:span text:style-name="T531"><text:tab/>Bendra vienai įmonei suteiktos<text:s/></text:span><text:span text:style-name="T532">de minimis</text:span><text:span text:style-name="T533"><text:s/>pagalbos suma negali viršyti 200 000 eurų per trejų finansinių metų laikotarpį.</text:span><text:span text:style-name="T534"><text:s/></text:span></text:p>
      <text:p text:style-name="P535"><text:span text:style-name="T536">43</text:span><text:span text:style-name="T537">.</text:span><text:span text:style-name="T538"><text:tab/>Teikiant<text:s/></text:span><text:span text:style-name="T539">de minimis</text:span><text:span text:style-name="T540"><text:s/>pagalbą, viena įmone laikomos visos mokslo institucijos, kurių tarpusavio santykiai atitinka<text:s/></text:span><text:span text:style-name="T541">De minimis</text:span><text:span text:style-name="T542"><text:s/>reglamento 2 straipsnio 2 dalyje išvardytas sąlygas.</text:span></text:p>
      <text:p text:style-name="P543"><text:span text:style-name="T544">44</text:span><text:span text:style-name="T545">.</text:span><text:span text:style-name="T546"><text:tab/>Savivaldybei ar valstybei priklausantys juridiniai asmenys, kurių vienintelis tarpusavio ryšys yra kiekvieno iš jų tiesioginė sąsaja su ta pačia viešąja (valstybės, savivaldybės) įstaiga arba įstaigomis, nelaikomi viena įmone, tačiau konkrečiai valstybės ar savivaldybės įmonei priklausantys juridiniai asmenys gali būti laikomi tarpusavyje susijusiais, t. y. laikytini viena įmone, jeigu atitinka<text:s/></text:span><text:span text:style-name="T547">De minimis</text:span><text:span text:style-name="T548"><text:s/>reglamento 2 straipsnio 2 dalyje išvardytas sąlygas.</text:span></text:p>
      <text:p text:style-name="P549"><text:span text:style-name="T550">45</text:span><text:span text:style-name="T551">.</text:span><text:span text:style-name="T552"><text:tab/>Agentūra įmonių tarpusavio santykius vertina pagal pareiškėjo užpildytą nustatytos formos vienos įmonės deklaraciją, paskelbtą interneto tinklalapyje<text:s/></text:span><text:span text:style-name="T553">https://2014.esinvesticijos.lt/docview/?media=4463&amp;h=6aba1&amp;t=deminimis_deklaracija_FIN</text:span><text:span text:style-name="T554"><text:s/></text:span><text:span text:style-name="T555">.</text:span></text:p>
      <text:p text:style-name="P556"><text:span text:style-name="T557">46</text:span><text:span text:style-name="T558">.</text:span><text:span text:style-name="T559"><text:tab/>Pagal Aprašą teikiama<text:s/></text:span><text:span text:style-name="T560">de minimis</text:span><text:span text:style-name="T561"><text:s/>pagalba sumuojama su valstybės pagalba, skiriama toms pačioms tinkamoms finansuoti išlaidoms. Pagal Aprašą teikiama<text:s/></text:span><text:span text:style-name="T562">de minimis</text:span><text:span text:style-name="T563"><text:s/>pagalba sumuojama ir su<text:s/></text:span><text:span text:style-name="T564">de minimis</text:span><text:span text:style-name="T565"><text:s/>pagalba, suteikta pagal kitus<text:s/></text:span><text:span text:style-name="T566">de minimis</text:span><text:span text:style-name="T567"><text:s/>pagalbą reglamentuojančius reglamentus, neviršijant Aprašo 18 punkte nustatytos didžiausios sumos.</text:span></text:p>
      <text:p text:style-name="P568"><text:span text:style-name="T569">47</text:span><text:span text:style-name="T570">.</text:span><text:span text:style-name="T571"><text:tab/></text:span><text:span text:style-name="T572">Agentūra paraiškos vertinimo metu<text:s/></text:span><text:span text:style-name="T573">Valstybės pagalbos ir nereikšmingos (</text:span><text:span text:style-name="T574">de minimis</text:span><text:span text:style-name="T575">) pagalbos registre KOTIS<text:s/></text:span><text:span text:style-name="T576">patikrina <text:s/>ar dotacijos gavėjas neviršys 41 punkte nurodytos sumos. Priėmusi sprendimą finansuoti projektą, Agentūra per 5 darbo dienas registruoja suteiktos nereikšmingos (</text:span><text:span text:style-name="T577">de minimis</text:span><text:span text:style-name="T578">) pagalbos sumą Suteiktos valstybės pagalbos ir nereikšmingos (</text:span><text:span text:style-name="T579">de minimis</text:span><text:span text:style-name="T580">) pagalbos registre<text:s/></text:span><text:span text:style-name="T581">nuostatų, patvirtintų Lietuvos Respublikos Vyriausybės 2005 m. sausio 19 d. nutarimu Nr. 35 „Dėl Suteiktos valstybės pagalbos ir nereikšmingos (</text:span><text:span text:style-name="T582">de minimis</text:span><text:span text:style-name="T583">) pagalbos registro nuostatų patvirtinimo“, nustatyta tvarka.<text:s/></text:span><text:span text:style-name="T584">Kai<text:s/></text:span><text:span text:style-name="T585">de minimis</text:span><text:span text:style-name="T586"><text:s/>pagalba išmokama dalimis (išmokamas avansas), ji diskontuojama<text:s/></text:span><text:span text:style-name="T587">De minimis<text:s/></text:span><text:span text:style-name="T588">reglamento 3 straipsnio 6 dalyje nustatyta tvarka.</text:span></text:p>
      <text:p text:style-name="P589"><text:span text:style-name="T590">48</text:span><text:span text:style-name="T591">.</text:span><text:span text:style-name="T592"><text:tab/>Jei pareiškėjas yra gavęs neteisėtą<text:s/></text:span><text:span text:style-name="T593">de minimis</text:span><text:span text:style-name="T594"><text:s/>pagalbą ar valstybės pagalbą, nauja<text:s/></text:span><text:span text:style-name="T595">de minimis</text:span><text:span text:style-name="T596"><text:s/>pagalba negali būti teikiama, kol bus sugrąžinta neteisėtai gauta<text:s/></text:span><text:span text:style-name="T597">de minimis</text:span><text:span text:style-name="T598"><text:s/>pagalba ar valstybės pagalba, įskaitant palūkanas.</text:span></text:p>
      <text:p text:style-name="P599"><text:span text:style-name="T600">49</text:span><text:span text:style-name="T601">.</text:span><text:span text:style-name="T602"><text:tab/>Vadovaudamasi<text:s/></text:span><text:span text:style-name="T603">De minimis</text:span><text:span text:style-name="T604"><text:s/>reglamento 6 straipsnio 4 punkto nuostatomis, Agentūra dokumentus saugo 10 finansinių metų nuo paskutinės<text:s/></text:span><text:span text:style-name="T605">de minimis</text:span><text:span text:style-name="T606"><text:s/>pagalbos pagal schemą suteikimo dienos.</text:span></text:p>
      <text:p text:style-name="P607"/>
      <text:p text:style-name="P608"><text:span text:style-name="T609">VIII</text:span><text:span text:style-name="T610"><text:s/>SKYRIUS</text:span></text:p>
      <text:p text:style-name="P611"><text:span text:style-name="T612">MOKĖJIMO PRAŠYMŲ TEIKIMAS IR APMOKĖJIMAS</text:span></text:p>
      <text:p text:style-name="P613"/>
      <text:p text:style-name="P614"><text:span text:style-name="T615">50</text:span><text:span text:style-name="T616">. Dotacija mokama dalimis, pareiškėjui per APVIS pateikus teisingai užpildytus avanso ir galutinį mokėjimo prašymus.<text:s/></text:span></text:p>
      <text:p text:style-name="P617"><text:span text:style-name="T618">51</text:span><text:span text:style-name="T619">. Avansinio mokėjimo prašymą Agentūra patikrina per 15 darbo dienų nuo jo pateikimo ir perduoda Nacionaliniam bendrųjų funkcijų centrui prašomą avansinio mokėjimo sumą išmokėti pareiškėjui į nurodytą banko sąskaitą.</text:span></text:p>
      <text:p text:style-name="P620"><text:span text:style-name="T621">52</text:span><text:span text:style-name="T622">. Išmokėta avansinė suma atskaitoma iš vėliau teikiamo galutinio mokėjimo prašymo sumos.</text:span></text:p>
      <text:p text:style-name="P623"><text:span text:style-name="T624">53</text:span><text:span text:style-name="T625">. Su galutinio mokėjimo prašymu pareiškėjas pateikia:</text:span></text:p>
      <text:p text:style-name="P626"><text:span text:style-name="T627">53.1</text:span><text:span text:style-name="T628">.<text:s/></text:span><text:span text:style-name="T629">recenzuotą ir elektroniniu paštu suderintą su Ministerija<text:s/></text:span><text:span text:style-name="T630">m</text:span><text:span text:style-name="T631">iškų mokslo<text:s/></text:span><text:span text:style-name="T632">darbo galutinę ataskaitą;</text:span></text:p>
      <text:p text:style-name="P633"><text:span text:style-name="T634">53.2</text:span><text:span text:style-name="T635">.<text:s/></text:span><text:span text:style-name="T636">Ministerijos pasirašytą<text:s/></text:span><text:span text:style-name="T637">m</text:span><text:span text:style-name="T638">iškų mokslo<text:s/></text:span><text:span text:style-name="T639">darbo atlikimo paslaugos perdavimo–priėmimo aktą;<text:s/></text:span></text:p>
      <text:p text:style-name="P640"><text:span text:style-name="T641">53.3</text:span><text:span text:style-name="T642">.</text:span><text:span text:style-name="T643"><text:s/>išlaidų suvestinę pagal išlaidų ekonominę paskirtį (klasifikaciją), esant poreikiui, Agentūra gali papildomai paprašyti pirminių išlaidas pagrindžiančių dokumentų.</text:span></text:p>
      <text:p text:style-name="P644"><text:span text:style-name="T645">54</text:span><text:span text:style-name="T646">. Agentūra, gavusi tinkamai įformintą galutinio mokėjimo prašymą ir 53 punkte nurodytus dokumentus, įvertina,<text:s/></text:span><text:span text:style-name="T647">ar išlaidos atitinka planuotas paraiškoje ir patvirtintas sutartyje. Jei yra neatitikimų tarp padarytų ir planuotų išlaidų, Agentūra įvertina mokslo institucijos pateiktus argumentus ir priima sprendimą dėl šių išlaidų apmokėjimo</text:span><text:span text:style-name="T648"><text:s/>ar neapmokėjimo. U</text:span><text:span text:style-name="T649">ž tinkamai ir laiku atliktą darbą Agentūra dotaciją<text:s/></text:span><text:span text:style-name="T650">išmoka ne vėliau kaip per 40 darbo dienų nuo galutinio mokėjimo prašymo registravimo APVIS. Agentūra per 5 darbo dienas nuo dotacijos išmokėjimo dienos apie tai automatiniu pranešimu per APVIS informuoja pareiškėją.<text:s/></text:span></text:p>
      <text:p text:style-name="P651"><text:span text:style-name="T652">55</text:span><text:span text:style-name="T653">.<text:s/></text:span><text:span text:style-name="T654">Agentūra, nustačiusi, kad su mokėjimo prašymu pateikti ne visi reikalaujami dokumentai, pateikta klaidinga informacija arba trūksta informacijos, reikalingos įvertinti paraiškos atitiktį Aprašo reikalavimams, pareiškėjui nustato ne ilgesnį kaip 10 darbo dienų terminą trūkumams pašalinti ir apie tai jį informuoja pranešimu per APVIS. Agentūros sprendimu šis terminas gali būti vieną kartą pratęstas 10 darbo dienų. Jeigu per šį terminą pareiškėjas nepatikslina mokėjimo prašymo ar nepateikia trūkstamų dokumentų, Agentūros sprendimu, įformintu raštu dėl mokėjimo prašymo atmetimo, per mokėjimo prašymo vertinimo terminą mokėjimo prašymas atmetamas. Agentūra, priėmusi sprendimą atmesti mokėjimo prašymą, per 5 darbo dienas apie tai pranešimu per APVIS informuoja pareiškėją nurodydama atmetimo priežastis.</text:span></text:p>
      <text:p text:style-name="P655"/>
      <text:p text:style-name="P656"><text:span text:style-name="T657">IX</text:span><text:span text:style-name="T658"><text:s/>SKYRIUS</text:span></text:p>
      <text:p text:style-name="P659"><text:span text:style-name="T660">BAIGIAMOSIOS NUOSTATOS</text:span></text:p>
      <text:p text:style-name="P661"/>
      <text:p text:style-name="P662"><text:span text:style-name="T663">56</text:span><text:span text:style-name="T664">. Pareiškėjas turi teisę skųsti Ministerijos ir Agentūros veiksmus ar neveikimą, susijusius su paraiškos vertinimu, Agentūros veiksmus ar neveikimą dėl dotacijos skyrimo ar neskyrimo Lietuvos Respublikos viešojo administravimo įstatyme nustatyta tvarka.</text:span></text:p>
      <text:p text:style-name="P665"><text:span text:style-name="T666">57</text:span><text:span text:style-name="T667">.<text:s/></text:span><text:span text:style-name="T668">Paaiškėjus, kad pareiškėjas teisei į dotaciją ir (ar) jos dydžiui nustatyti pateikė klaidingus duomenis arba yra kitų aplinkybių, dėl kurių išmokėta per didelė dotacija, arba ji negalėjo būti skirta, arba pažangos priemonės veikla neįgyvendinta per nustatytą laikotarpį, Agentūra priima sprendimą dėl išmokėtų ir (ar) permokėtų lėšų susigrąžinimo, ir ne vėliau kaip per 5 darbo dienas nuo minėto sprendimo priėmimo raštu informuoja pareiškėją. Pareiškėjas privalo ne vėliau kaip per 15 darbo dienų nuo minėto sprendimo priėmimo pervesti Agentūros sprendime dėl išmokėtų ir (ar) permokėtų lėšų sugrąžinimo nurodytą sumą į Agentūros pranešime nurodytą sąskaitą. Per nustatytą laiką negrąžinta suma iš pareiškėjo išieškoma teisės aktuose, reguliuojančiuose valstybės biudžeto lėšų grąžinimą, nustatyta tvarka.</text:span></text:p>
      <text:p text:style-name="P669"><text:span text:style-name="T670">______________________</text:span></text:p>
      <text:p text:style-name="P671">Plėtros programos pažangos priemonės<text:s/></text:p>
      <text:p text:style-name="P676">Nr. 02-001-06-08-04 „Skatinti miškų plėtrą<text:s/></text:p>
      <text:p text:style-name="P677"><text:span text:style-name="T678">ir darnų miškų sektoriaus vystymąsi</text:span><text:span text:style-name="T679">“<text:s/></text:span></text:p>
      <text:p text:style-name="P680"><text:span text:style-name="T681">veiklos „</text:span><text:span text:style-name="T682">Vykdyti miškų mokslo<text:s/></text:span></text:p>
      <text:p text:style-name="P683"><text:span text:style-name="T684">tiriamuosius ir eksperimentinius darbus</text:span><text:span text:style-name="T685">“<text:s/></text:span></text:p>
      <text:p text:style-name="P686">finansavimo sąlygų aprašo<text:s/></text:p>
      <text:p text:style-name="P687">priedas</text:p>
      <text:p text:style-name="P688"/>
      <text:p text:style-name="P689"><text:span text:style-name="T690">(Paraiškos vertinimo forma)</text:span></text:p>
      <text:p text:style-name="P691"/>
      <text:p text:style-name="P692"><text:span text:style-name="T693">PARAIŠKOS DOTACIJAI GAUTI VERTINIMAS</text:span></text:p>
      <text:p text:style-name="P694"/>
      <text:p text:style-name="P695">____________</text:p>
      <text:p text:style-name="P696">(data)</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Pažangos priemonės veiklos (toliau – miškų mokslo darbas) pavadinimas</text:span></text:p>
          </table:table-cell>
          <table:table-cell table:style-name="TableCell705">
            <text:p text:style-name="P706"/>
            <text:p text:style-name="P707"/>
          </table:table-cell>
        </table:table-row>
        <table:table-row table:style-name="TableRow708">
          <table:table-cell table:style-name="TableCell709">
            <text:p text:style-name="P710"><text:span text:style-name="T711">Paraišką ir miškų mokslo darbo vertintojas (vardas, pavardė, pareigos, tel. Nr., el. paštas)</text:span></text:p>
          </table:table-cell>
          <table:table-cell table:style-name="TableCell712">
            <text:p text:style-name="P713"/>
          </table: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2">
            <text:p text:style-name="P722"><text:span text:style-name="T723">Vertinimo kriterijus</text:span></text:p>
          </table:table-cell>
          <table:covered-table-cell/>
          <table:table-cell table:style-name="TableCell724">
            <text:p text:style-name="P725"><text:span text:style-name="T726">Vertinimas</text:span></text:p>
          </table:table-cell>
          <table:table-cell table:style-name="TableCell727">
            <text:p text:style-name="P728"><text:span text:style-name="T729">Vertinimą pagrindžiantys argumentai, vertintojo nuomonė ir siūlymai, papildoma informacija</text:span></text:p>
          </table:table-cell>
        </table:table-row>
        <table:table-row table:style-name="TableRow730">
          <table:table-cell table:style-name="TableCell731">
            <text:p text:style-name="P732"><text:span text:style-name="T733">Miškų mokslo darbo finansavimo pažangos priemonės veiklos lėšomis tinkamumas</text:span></text:p>
          </table:table-cell>
          <table:table-cell table:style-name="TableCell734">
            <text:p text:style-name="Normal"><text:span text:style-name="T735">Ar miškų mokslo darbas priskirtinas pažangos priemonės Nr. 02-001-06-08-04 „Skatinti miškų plėtrą ir darnų miškų sektoriaus vystymąsi</text:span><text:span text:style-name="T736">“<text:s/></text:span><text:span text:style-name="T737">veiklai „</text:span><text:span text:style-name="T738">Vykdyti miškų mokslo tiriamuosius ir eksperimentinius darbus</text:span><text:span text:style-name="T739">“ ir atitinka Aprašo 14 punkto reikalavimus</text:span><text:span text:style-name="T740">?</text:span></text:p>
          </table:table-cell>
          <table:table-cell table:style-name="TableCell741">
            <text:p text:style-name="P742"><text:span text:style-name="T743">□</text:span><text:span text:style-name="T744"><text:s/></text:span><text:span text:style-name="T745">Taip</text:span></text:p>
            <text:p text:style-name="P746"><text:span text:style-name="T747">□</text:span><text:span text:style-name="T748"><text:s/></text:span><text:span text:style-name="T749">Ne</text:span></text:p>
          </table:table-cell>
          <table:table-cell table:style-name="TableCell750">
            <text:p text:style-name="P751"/>
          </table:table-cell>
        </table:table-row>
        <table:table-row table:style-name="TableRow752">
          <table:table-cell table:style-name="TableCell753" table:number-rows-spanned="2">
            <text:p text:style-name="P754"><text:span text:style-name="T755">Miškų mokslo darbo pagrįstumo ir aktualumo vertinimas</text:span></text:p>
          </table:table-cell>
          <table:table-cell table:style-name="TableCell756">
            <text:p text:style-name="Normal"><text:span text:style-name="T757">Ar miškų mokslo darbas reikalingas, aktualus?</text:span></text:p>
          </table:table-cell>
          <table:table-cell table:style-name="TableCell758">
            <text:p text:style-name="P759"><text:span text:style-name="T760">□</text:span><text:span text:style-name="T761"><text:s/></text:span><text:span text:style-name="T762">Taip</text:span></text:p>
            <text:p text:style-name="P763"><text:span text:style-name="T764">□</text:span><text:span text:style-name="T765"><text:s/></text:span><text:span text:style-name="T766">Ne</text:span></text:p>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Normal"><text:span text:style-name="T772">Ar paraiškoje pakankamai pagrįstas miškų mokslo darbo reikalingumas, aktualumas?</text:span></text:p>
          </table:table-cell>
          <table:table-cell table:style-name="TableCell773">
            <text:p text:style-name="P774"><text:span text:style-name="T775">□</text:span><text:span text:style-name="T776"><text:s/></text:span><text:span text:style-name="T777">Taip</text:span></text:p>
            <text:p text:style-name="P778"><text:span text:style-name="T779">□</text:span><text:span text:style-name="T780"><text:s/></text:span><text:span text:style-name="T781">Ne</text:span></text:p>
          </table:table-cell>
          <table:table-cell table:style-name="TableCell782">
            <text:p text:style-name="P783"/>
          </table:table-cell>
        </table:table-row>
        <table:table-row table:style-name="TableRow784">
          <table:table-cell table:style-name="TableCell785" table:number-rows-spanned="4">
            <text:p text:style-name="P786"><text:span text:style-name="T787">Miškų mokslo darbo tikslų ir siektinų rodiklių vertinimas</text:span></text:p>
          </table:table-cell>
          <table:table-cell table:style-name="TableCell788">
            <text:p text:style-name="Normal"><text:span text:style-name="T789">Ar miškų mokslo darbo tikslai ir uždaviniai leis pasiekti numatytus rodiklius?</text:span></text:p>
          </table:table-cell>
          <table:table-cell table:style-name="TableCell790">
            <text:p text:style-name="P791"><text:span text:style-name="T792">□</text:span><text:span text:style-name="T793"><text:s/></text:span><text:span text:style-name="T794">Taip</text:span></text:p>
            <text:p text:style-name="P795"><text:span text:style-name="T796">□</text:span><text:span text:style-name="T797"><text:s/></text:span><text:span text:style-name="T798">Ne</text:span></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Normal"><text:span text:style-name="T804">Ar miškų mokslo darbas numatytas Lietuvos Respublikos Vyriausybės <text:s/>patvirtintame strateginiame dokumente ?</text:span></text:p>
          </table:table-cell>
          <table:table-cell table:style-name="TableCell805">
            <text:p text:style-name="P806"><text:span text:style-name="T807">□</text:span><text:span text:style-name="T808"><text:s/></text:span><text:span text:style-name="T809">Taip</text:span></text:p>
            <text:p text:style-name="P810"><text:span text:style-name="T811">□</text:span><text:span text:style-name="T812"><text:s/></text:span><text:span text:style-name="T813">Ne</text:span></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Normal"><text:span text:style-name="T819">Ar miškų mokslo darbas numatytas <text:s/>aplinkos ministro patvirtintame strateginiame dokumente<text:s/></text:span><text:span text:style-name="T820">? </text:span></text:p>
          </table:table-cell>
          <table:table-cell table:style-name="TableCell821">
            <text:p text:style-name="P822"><text:span text:style-name="T823">□</text:span><text:span text:style-name="T824"><text:s/></text:span><text:span text:style-name="T825">Taip</text:span></text:p>
            <text:p text:style-name="P826"><text:span text:style-name="T827">□</text:span><text:span text:style-name="T828"><text:s/></text:span><text:span text:style-name="T829">Ne</text:span></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Normal"><text:span text:style-name="T835">Ar m</text:span><text:span text:style-name="T836">iškų mokslo darbas<text:s/></text:span><text:span text:style-name="T837">susijęs su Ministerijos ar pavaldžių įstaigų veiklos planų ir (ar) prioritetų įgyvendinimu?</text:span></text:p>
          </table:table-cell>
          <table:table-cell table:style-name="TableCell838">
            <text:p text:style-name="P839"><text:span text:style-name="T840">□</text:span><text:span text:style-name="T841"><text:s/></text:span><text:span text:style-name="T842">Taip</text:span></text:p>
            <text:p text:style-name="P843"><text:span text:style-name="T844">□</text:span><text:span text:style-name="T845"><text:s/></text:span><text:span text:style-name="T846">Ne</text:span></text:p>
          </table:table-cell>
          <table:table-cell table:style-name="TableCell847">
            <text:p text:style-name="P848"/>
          </table:table-cell>
        </table:table-row>
        <table:table-row table:style-name="TableRow849">
          <table:table-cell table:style-name="TableCell850">
            <text:p text:style-name="P851"><text:span text:style-name="T852">Miškų mokslo darb</text:span><text:span text:style-name="T853">o aprašymo vertinimas</text:span></text:p>
          </table:table-cell>
          <table:table-cell table:style-name="TableCell854">
            <text:p text:style-name="Normal"><text:span text:style-name="T855">Ar miškų mokslo darbo aprašymas išsamus, aiškus, pateikiantis miškų mokslo darbo įgyvendinimo eigą?</text:span></text:p>
          </table:table-cell>
          <table:table-cell table:style-name="TableCell856">
            <text:p text:style-name="P857"><text:span text:style-name="T858">□</text:span><text:span text:style-name="T859"><text:s/></text:span><text:span text:style-name="T860">Taip</text:span></text:p>
            <text:p text:style-name="P861"><text:span text:style-name="T862">□</text:span><text:span text:style-name="T863"><text:s/></text:span><text:span text:style-name="T864">Ne</text:span></text:p>
          </table:table-cell>
          <table:table-cell table:style-name="TableCell865">
            <text:p text:style-name="P866"/>
          </table:table-cell>
        </table:table-row>
        <table:table-row table:style-name="TableRow867">
          <table:table-cell table:style-name="TableCell868">
            <text:p text:style-name="P869"><text:span text:style-name="T870">Miškų mokslo darb</text:span><text:span text:style-name="T871">o įgyvendinimo termino vertinimas</text:span></text:p>
          </table:table-cell>
          <table:table-cell table:style-name="TableCell872">
            <text:p text:style-name="Normal"><text:span text:style-name="T873">Ar realu įgyvendinti miškų mokslo darbą per nurodytą terminą?</text:span></text:p>
          </table:table-cell>
          <table:table-cell table:style-name="TableCell874">
            <text:p text:style-name="P875"><text:span text:style-name="T876">□</text:span><text:span text:style-name="T877"><text:s/></text:span><text:span text:style-name="T878">Taip</text:span></text:p>
            <text:p text:style-name="P879"><text:span text:style-name="T880">□</text:span><text:span text:style-name="T881"><text:s/></text:span><text:span text:style-name="T882">Ne</text:span></text:p>
          </table:table-cell>
          <table:table-cell table:style-name="TableCell883">
            <text:p text:style-name="P884"/>
          </table:table-cell>
        </table:table-row>
        <table:table-row table:style-name="TableRow885">
          <table:table-cell table:style-name="TableCell886">
            <text:p text:style-name="P887"><text:span text:style-name="T888">Miškų mokslo darb</text:span><text:span text:style-name="T889">ui finansuoti prašomos dotacijos sumos vertinimas</text:span></text:p>
          </table:table-cell>
          <table:table-cell table:style-name="TableCell890">
            <text:p text:style-name="Normal"><text:span text:style-name="T891">Ar prašomų lėšų suma miškų mokslo darbui pagrįsta ir atitinka vidutinę rinkos kainą?</text:span></text:p>
          </table:table-cell>
          <table:table-cell table:style-name="TableCell892">
            <text:p text:style-name="P893"><text:span text:style-name="T894">□</text:span><text:span text:style-name="T895"><text:s/></text:span><text:span text:style-name="T896">Taip</text:span></text:p>
            <text:p text:style-name="P897"><text:span text:style-name="T898">□</text:span><text:span text:style-name="T899"><text:s/></text:span><text:span text:style-name="T900">Ne</text:span></text:p>
          </table:table-cell>
          <table:table-cell table:style-name="TableCell901">
            <text:p text:style-name="P902"/>
          </table:table-cell>
        </table:table-row>
        <table:table-row table:style-name="TableRow903">
          <table:table-cell table:style-name="TableCell904" table:number-columns-spanned="2">
            <text:p text:style-name="Normal"><text:span text:style-name="T905">Pasiūlymas pritarti ar nepritarti m</text:span><text:span text:style-name="T906">iškų mokslo darb</text:span><text:span text:style-name="T907">o finansavimui</text:span></text:p>
          </table:table-cell>
          <table:covered-table-cell/>
          <table:table-cell table:style-name="TableCell908">
            <text:p text:style-name="P909"><text:span text:style-name="T910">□</text:span><text:span text:style-name="T911"><text:s/></text:span><text:span text:style-name="T912">Pritarti</text:span></text:p>
            <text:p text:style-name="P913"><text:span text:style-name="T914">□</text:span><text:span text:style-name="T915"><text:s/></text:span><text:span text:style-name="T916">Nepritarti</text:span></text:p>
          </table:table-cell>
          <table:table-cell table:style-name="TableCell917">
            <text:p text:style-name="P918"/>
          </table:table-cell>
        </table:table-row>
      </table:table>
      <text:p text:style-name="P919"/>
      <text:p text:style-name="P920">Vertinimą atliko: ___________________________________________________________</text:p>
      <text:p text:style-name="P921"><text:span text:style-name="T922">(vertintojo pareigos, parašas, vardas ir pavardė)</text:span></text:p>
      <text:p text:style-name="P923">_____________________________</text:p>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72"><text:page-number text:fixed="false">2</text:page-number></text:p>
        <text:p text:style-name="Header"/>
      </style:header>
      <style:footer>
        <text:p text:style-name="P673"/>
      </style:footer>
    </style:master-page>
    <style:master-page style:next-style-name="MP2" style:name="MPF2" style:page-layout-name="PL2">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4-05-07T18:30:00Z</meta:creation-date>
    <dc:date>2024-05-07T18:30: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08" meta:word-count="3714" meta:character-count="29876" meta:row-count="775" meta:non-whitespace-character-count="26370"/>
  </office:meta>
</office:document-meta>
</file>