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rial" style:font-name-complex="Arial" fo:color="#000000" fo:font-size="11pt" style:font-size-asian="11pt" style:font-size-complex="11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1181in" svg:height="0.7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text:s/></text:span><text:span text:style-name="T13">TEISINGUMO MINISTRO 2015 M. GRUODŽIO 30 D. ĮSAKYMO NR. 1R-382 „DĖL<text:s/></text:span><text:span text:style-name="T14">V</text:span><text:span text:style-name="T15">ARTOJIMO GINČŲ NETEISMINIO SPRENDIMO PROCEDŪROS TAISYKLIŲ PATVIRTINIMO“ PAKEITIMO</text:span></text:p>
      <text:p text:style-name="P16"/>
      <text:p text:style-name="P17">2016 m. rugsėjo 5 <text:s/>d. Nr. 1R-250</text:p>
      <text:p text:style-name="P18">Vilnius</text:p>
      <text:p text:style-name="P19"/>
      <text:p text:style-name="P20"/>
      <text:p text:style-name="P21"><text:span text:style-name="T22">Pakeičiu</text:span><text:span text:style-name="T23"><text:s/></text:span><text:span text:style-name="T24">V</text:span><text:span text:style-name="T25">artojimo ginčų neteisminio sprendimo procedūros taisykles, patvirtintas Lietuvos Respublikos teisingumo ministro 2015 m. gruodžio 30 d. įsakymu Nr. 1R-382 „Dėl<text:s/></text:span><text:span text:style-name="T26">V</text:span><text:span text:style-name="T27">artojimo ginčų neteisminio sprendimo procedūros taisyklių patvirtinimo“:</text:span></text:p>
      <text:p text:style-name="P28"><text:span text:style-name="T29">1</text:span><text:span text:style-name="T30">. Pakeičiu 31.4 papunktį ir jį išdėstau taip:</text:span></text:p>
      <text:p text:style-name="P31"><text:span text:style-name="T32">„</text:span><text:span text:style-name="T33">31.4</text:span><text:span text:style-name="T34">. teikti įrodymus, įskaitant prekių ir (ar) paslaugų kokybės ekspertizės aktą ar laboratorinių tyrimų protokolą,</text:span><text:span text:style-name="T35"><text:s/></text:span><text:span text:style-name="T36">ir dalyvauti juos tiriant, teikti paaiškinimus ir argumentus, prieštarauti kitos ginčo šalies ar kitų nagrinėjant ginčą dalyvaujančių asmenų prašymams ir argumentams, užduoti klausimus, pateikti prašymus, įskaitant prašymus vartojimo ginčus nagrinėjančiai institucijai atlikti prekių ir (ar) paslaugų kokybės ekspertizę ar laboratorinius tyrimus, be kurių rezultatų negalima išnagrinėti ginčo;“.<text:s/></text:span></text:p>
      <text:p text:style-name="P37"><text:span text:style-name="T38">2</text:span><text:span text:style-name="T39">. Pakeičiu 37.4 papunktį ir jį išdėstau taip:</text:span></text:p>
      <text:p text:style-name="P40"><text:span text:style-name="T41">„</text:span><text:span text:style-name="T42">37.4</text:span><text:span text:style-name="T43">. atliekama prekių ir (ar) paslaugų kokybės ekspertizė ar laboratoriniai tyrimai, be kurių rezultatų negalima išnagrinėti ginčo. Jeigu vartojimo ginčus nagrinėjanti institucija priima sprendimą atlikti prekių ir (ar) paslaugų kokybės ekspertizę ar laboratorinius tyrimus, šios ekspertizės ar laboratorinių tyrimų išlaidos apmokamos iš vartojimo ginčus nagrinėjančios institucijos tam tikslui numatytų valstybės biudžeto asignavimų.“</text:span></text:p>
      <text:p text:style-name="P44"><text:span text:style-name="T45">3</text:span><text:span text:style-name="T46">. Papildau 43</text:span><text:span text:style-name="T47">1</text:span><text:span text:style-name="T48"><text:s/>punktu:</text:span></text:p>
      <text:p text:style-name="P49"><text:span text:style-name="T50">„</text:span><text:span text:style-name="T51">43</text:span><text:span text:style-name="T52">1</text:span><text:span text:style-name="T53">. Jeigu vartojimo ginčus nagrinėjančios institucijos sprendimu atlikus prekių ir (ar) paslaugų kokybės ekspertizę ar laboratorinius tyrimus nustatyta, kad prekės ir (ar) paslaugos yra netinkamos kokybės, sprendime dėl ginčo esmės pardavėjas ar paslaugų teikėjas įpareigojamas atlyginti ekspertizės ar laboratorinių tyrimų išlaidas.“ <text:s/></text:span></text:p>
      <text:p text:style-name="P54"/>
      <text:p text:style-name="P55"/>
      <text:p text:style-name="P56"/>
      <text:p text:style-name="P57"><text:span text:style-name="T58">Teisingumo ministras<text:s/></text:span><text:span text:style-name="T59"><text:tab/></text:span><text:span text:style-name="T60"><text:tab/></text:span><text:span text:style-name="T61"><text:tab/></text:span><text:span text:style-name="T62"><text:tab/><text:s text:c="19"/>Juozas Bernaton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CLUSadmin</dc:creator>
    <meta:creation-date>2016-09-06T05:18:00Z</meta:creation-date>
    <dc:date>2016-09-06T05:18:00Z</dc:date>
    <meta:print-date>2016-08-01T08:42:00Z</meta:print-date>
    <meta:template xlink:href="Normal.dotm" xlink:type="simple"/>
    <meta:editing-cycles>2</meta:editing-cycles>
    <meta:editing-duration>PT0S</meta:editing-duration>
    <meta:document-statistic meta:page-count="1" meta:paragraph-count="26" meta:word-count="237" meta:character-count="2008" meta:row-count="66" meta:non-whitespace-character-count="1797"/>
  </office:meta>
</office:document-meta>
</file>