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75in"/>
      <style:text-properties style:language-asian="lt" style:country-asian="LT"/>
    </style:style>
    <style:style style:name="TableColumn89" style:family="table-column">
      <style:table-column-properties style:column-width="3.1729in"/>
    </style:style>
    <style:style style:name="TableColumn90" style:family="table-column">
      <style:table-column-properties style:column-width="3.1833in"/>
    </style:style>
    <style:style style:name="Table88" style:family="table">
      <style:table-properties style:width="6.3562in" fo:margin-left="0.4868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language-asian="lt" style:country-asian="LT"/>
    </style:style>
    <style:style style:name="P116" style:parent-style-name="Normal" style:family="paragraph">
      <style:paragraph-properties fo:text-align="justify" fo:margin-left="0.75in">
        <style:tab-stops/>
      </style:paragraph-properties>
      <style:text-properties style:language-asian="lt" style:country-asian="LT"/>
    </style:style>
    <style:style style:name="P117" style:parent-style-name="Normal" style:family="paragraph">
      <style:paragraph-properties fo:text-align="justify" fo:text-indent="0.5in"/>
      <style:text-properties style:language-asian="lt" style:country-asian="LT"/>
    </style:style>
    <style:style style:name="P118" style:parent-style-name="Normal" style:family="paragraph">
      <style:paragraph-properties fo:text-align="justify" fo:margin-left="0.8333in" fo:text-indent="-0.3333in">
        <style:tab-stops/>
      </style:paragraph-properties>
    </style:style>
    <style:style style:name="T119" style:parent-style-name="DefaultParagraphFont" style:family="text">
      <style:text-properties fo:language="en" fo:country="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language="en" fo:country="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2.5%"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language="en" fo:country="US" style:language-asian="lt" style:country-asian="LT"/>
    </style:style>
    <style:style style:name="P126" style:parent-style-name="Normal" style:family="paragraph">
      <style:paragraph-properties fo:text-align="justify" fo:margin-left="0.8333in" fo:text-indent="-0.3409in">
        <style:tab-stops/>
      </style:paragraph-properties>
    </style:style>
    <style:style style:name="T127" style:parent-style-name="DefaultParagraphFont" style:family="text">
      <style:text-properties fo:language="en" fo:country="US" style:language-asian="lt" style:country-asian="LT"/>
    </style:style>
    <style:style style:name="T128" style:parent-style-name="DefaultParagraphFont" style:family="text">
      <style:text-properties style:text-position="super 62.5%" fo:language="en" fo:country="US" style:language-asian="lt" style:country-asian="LT"/>
    </style:style>
    <style:style style:name="T129" style:parent-style-name="DefaultParagraphFont" style:family="text">
      <style:text-properties fo:language="en" fo:country="US" style:language-asian="lt" style:country-asian="LT"/>
    </style:style>
    <style:style style:name="P130" style:parent-style-name="Normal" style:family="paragraph">
      <style:paragraph-properties fo:text-align="justify" fo:margin-left="0.5in">
        <style:tab-stops/>
      </style:paragraph-properties>
    </style:style>
    <style:style style:name="T131" style:parent-style-name="DefaultParagraphFont" style:family="text">
      <style:text-properties fo:language="en" fo:country="US" style:language-asian="lt" style:country-asian="LT"/>
    </style:style>
    <style:style style:name="T132" style:parent-style-name="DefaultParagraphFont" style:family="text">
      <style:text-properties style:text-position="super 62.5%" fo:language="en" fo:country="US" style:language-asian="lt" style:country-asian="LT"/>
    </style:style>
    <style:style style:name="T133" style:parent-style-name="DefaultParagraphFont" style:family="text">
      <style:text-properties fo:language="en" fo:country="U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language="en" fo:country="US" style:language-asian="lt" style:country-asian="LT"/>
    </style:style>
    <style:style style:name="T136" style:parent-style-name="DefaultParagraphFont" style:family="text">
      <style:text-properties style:text-position="super 62.5%" fo:language="en" fo:country="US" style:language-asian="lt" style:country-asian="LT"/>
    </style:style>
    <style:style style:name="T137" style:parent-style-name="DefaultParagraphFont" style:family="text">
      <style:text-properties fo:language="en" fo:country="U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01 M. LIEPOS 4 D. ĮSAKYMO NR. 201 „DĖL INVESTICIJŲ PROJEKTŲ RENGIMUI TAIKOMŲ REIKALAVIMŲ APRAŠO PATVIRTINIMO“ PAKEITIMO</text:span></text:p>
      <text:p text:style-name="P15"/>
      <text:p text:style-name="P16">2014 m. gruodžio 30 d. Nr. 1K-498</text:p>
      <text:p text:style-name="P17">Vilnius</text:p>
      <text:p text:style-name="P18"/>
      <text:p text:style-name="P19"/>
      <text:p text:style-name="P20"><text:span text:style-name="T21">1</text:span><text:span text:style-name="T22">. P a k e i č i u Investicijų projektų rengimui taikomų reikalavimų aprašą, patvirtintą Lietuvos Respublikos finansų ministro 2001 m. liepos 4 d. įsakymu Nr. 201 „Dėl Investicijų projektų rengimui taikomų reikalavimų aprašo patvirtinimo“:</text:span></text:p>
      <text:p text:style-name="P23"><text:span text:style-name="T24">1.1</text:span><text:span text:style-name="T25">. Pakeičiu 7.5 papunktį ir jį išdėstau taip:</text:span></text:p>
      <text:p text:style-name="P26"><text:span text:style-name="T27">„</text:span><text:span text:style-name="T28">7.5</text:span><text:span text:style-name="T29">. investicijų projektų įvertinimas, taikant grynosios dabartinės vertės kriterijų. Taikant šį kriterijų, atrinkti investicijų projektai turi būti išdėstyti eilės tvarka, atsižvelgiant į numatomų sąnaudų ir numatomos naudos (rezultatų) diskontuotą vertę. Rengiant investicijų projektus taikoma 4 procentų diskonto norma.</text:span><text:span text:style-name="T30"><text:s/></text:span><text:span text:style-name="T31">Grynoji dabartinė vertė apskaičiuojama pagal aprašo 7 priede nustatytą formą. Šios formos pildymo instrukcija pateikta aprašo 9 priede, o diskontuotų pinigų srautų apskaičiavimo instrukcija – aprašo 10 priede.“</text:span></text:p>
      <text:p text:style-name="P32"><text:span text:style-name="T33">1.2</text:span><text:span text:style-name="T34">. Pakeičiu 13 punktą ir jį išdėstau taip:</text:span></text:p>
      <text:p text:style-name="P35"><text:span text:style-name="T36">„</text:span><text:span text:style-name="T37">13</text:span><text:span text:style-name="T38">. Investicijų projektai, kuriuos įgyvendinant įsigyjamų prekių arba paslaugų pirkimo vertė mažesnė kaip 70 tūkst. eurų, o statybos darbų vertė mažesnė kaip 175 tūkst. eurų, gali būti teikiami ne visos apimties, t. y. nesilaikant aprašo III–V skyriuose nurodytų reikalavimų. Tuo atveju, jeigu investicijų projektas teikiamas ne visos apimties, kartu turi būti pridėti skaičiavimai, kuriais pagrindžiamas lėšų poreikis investicijų projektui įgyvendinti.</text:span></text:p>
      <text:p text:style-name="P39"><text:span text:style-name="T40">Naujiems investicijų projektams, teikiamiems įtraukti į tam tikrų metų Valstybės investicijų programą, kurių planuojama vertė viršija 15000 tūkst. eurų, parengti, turi būti taikoma taisyklių 5 punkte nustatyta tvarka ir taikomi aprašo VII skyriuje nurodyti reikalavimai.“</text:span></text:p>
      <text:p text:style-name="P41"><text:span text:style-name="T42">1.3</text:span><text:span text:style-name="T43">. Pakeičiu 15 punkto pirmąją pastraipą ir ją išdėstau taip:</text:span></text:p>
      <text:p text:style-name="P44"><text:span text:style-name="T45">„</text:span><text:span text:style-name="T46">15</text:span><text:span text:style-name="T47">. Nauji statybos investicijų projektai, kurių skaičiuojamoji statybos kaina viršija 4350 tūkst. eurų, traukiami į Valstybės investicijų programą pirmaisiais planuojamais metais numatant lėšas statinio projektavimo darbams ir techninei dokumentacijai parengti. Lėšos tokio investicijų projekto statybai gali būti numatomos, jeigu minėta dokumentacija yra parengta iki einamųjų metų rugpjūčio 1 d. arba asignavimų valdytojas, suderinęs su projektine organizacija, patvirtina, kad nurodytoji dokumentacija bus parengta ne vėliau kaip iki planuojamų metų sausio 1 dienos.“</text:span></text:p>
      <text:p text:style-name="P48"><text:span text:style-name="T49">1.4</text:span><text:span text:style-name="T50">. Pakeičiu 1 priedą ir jį išdėstau nauja redakcija (pridedama).</text:span></text:p>
      <text:p text:style-name="P51"><text:span text:style-name="T52">1.5</text:span><text:span text:style-name="T53">. Pakeičiu 2 priedą ir jį išdėstau nauja redakcija (pridedama).</text:span></text:p>
      <text:p text:style-name="P54"><text:span text:style-name="T55">1.6</text:span><text:span text:style-name="T56">. Pakeičiu 3 priedą ir jį išdėstau nauja redakcija (pridedama).</text:span></text:p>
      <text:p text:style-name="P57"><text:span text:style-name="T58">1.7</text:span><text:span text:style-name="T59">. Pakeičiu 4 priedą ir jį išdėstau nauja redakcija (pridedama).</text:span></text:p>
      <text:p text:style-name="P60"><text:span text:style-name="T61">1.8</text:span><text:span text:style-name="T62">. Pakeičiu 5 priedą ir jį išdėstau nauja redakcija (pridedama).</text:span></text:p>
      <text:p text:style-name="P63"><text:span text:style-name="T64">1.9</text:span><text:span text:style-name="T65">. Pakeičiu 6 priede virš lentelės dešinėje pusėje esantį tekstą ir jį išdėstau taip: „eurais“.</text:span></text:p>
      <text:p text:style-name="P66"><text:span text:style-name="T67">1.10</text:span><text:span text:style-name="T68">. Pakeičiu 7 priede virš lentelės dešinėje pusėje esantį tekstą ir jį išdėstau taip: „eurais“.</text:span></text:p>
      <text:p text:style-name="P69"><text:span text:style-name="T70">1.11</text:span><text:span text:style-name="T71">. Pakeičiu 8 priedo 1.9 papunktį ir jį išdėstau taip:</text:span></text:p>
      <text:p text:style-name="P72"><text:span text:style-name="T73">„</text:span><text:span text:style-name="T74">1.9</text:span><text:span text:style-name="T75">. eilutėje „Metinis išlaidų pokytis, eurais“ nurodomas metinis išlaidų pokytis įgyvendinus investicijų projektą. Įrašomas iš aprašo 3 priede nustatytos formos 01 eilutės 8 skilties paimtos sumos – padidėjimas įrašomas su pliuso ženklu, ekonomija – su minuso ženklu.“</text:span></text:p>
      <text:p text:style-name="P76"><text:span text:style-name="T77">1.12</text:span><text:span text:style-name="T78">. Pakeičiu 10 priedo 2 punktą ir jį išdėstau taip:</text:span></text:p>
      <text:p text:style-name="P79"><text:span text:style-name="T80">„</text:span><text:span text:style-name="T81">2</text:span><text:span text:style-name="T82">. Diskontuotų pinigų srautų apskaičiavimo pavyzdys:</text:span></text:p>
      <text:p text:style-name="P83"><text:span text:style-name="T84">tarkime, kad<text:s/></text:span><text:span text:style-name="T85">r</text:span><text:span text:style-name="T86"><text:s/>yra 4 proc., investavimo pradžia – 2016 metai. Prognozuojami pinigų srautai (nurodyti 7 priedo 08 eilutėje) yra tokie:</text:span></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Metai</text:p>
          </table:table-cell>
          <table:table-cell table:style-name="TableCell94">
            <text:p text:style-name="P95">Pinigų srautas (eurais)</text:p>
          </table:table-cell>
        </table:table-row>
        <table:table-row table:style-name="TableRow96">
          <table:table-cell table:style-name="TableCell97">
            <text:p text:style-name="P98">2016</text:p>
          </table:table-cell>
          <table:table-cell table:style-name="TableCell99">
            <text:p text:style-name="P100">-1000</text:p>
          </table:table-cell>
        </table:table-row>
        <table:table-row table:style-name="TableRow101">
          <table:table-cell table:style-name="TableCell102">
            <text:p text:style-name="P103">2017</text:p>
          </table:table-cell>
          <table:table-cell table:style-name="TableCell104">
            <text:p text:style-name="P105">-100</text:p>
          </table:table-cell>
        </table:table-row>
        <table:table-row table:style-name="TableRow106">
          <table:table-cell table:style-name="TableCell107">
            <text:p text:style-name="P108">2018</text:p>
          </table:table-cell>
          <table:table-cell table:style-name="TableCell109">
            <text:p text:style-name="P110">500</text:p>
          </table:table-cell>
        </table:table-row>
        <table:table-row table:style-name="TableRow111">
          <table:table-cell table:style-name="TableCell112">
            <text:p text:style-name="P113">2019</text:p>
          </table:table-cell>
          <table:table-cell table:style-name="TableCell114">
            <text:p text:style-name="P115">1500</text:p>
          </table:table-cell>
        </table:table-row>
      </table:table>
      <text:p text:style-name="P116"/>
      <text:p text:style-name="P117">Taigi 2016, 2017, 2018 ir 2019 m. diskontuoti pinigų srautai bus tokie:</text:p>
      <text:p text:style-name="P118"><text:span text:style-name="T119">2016<text:s/></text:span><text:span text:style-name="T120"><text:s/>metų<text:s/></text:span><text:span text:style-name="T121">=<text:s/></text:span><text:span text:style-name="T122">-1000 / (1 + 0,04)</text:span><text:span text:style-name="T123">0</text:span><text:span text:style-name="T124"><text:s/></text:span><text:span text:style-name="T125">= -1000 / 1 = -1000 eurų;</text:span></text:p>
      <text:p text:style-name="P126"><text:span text:style-name="T127">2017 metų = -100 / (1 + 0,04)</text:span><text:span text:style-name="T128">1</text:span><text:span text:style-name="T129"><text:s/>= -100 / 1,04 = -96,15 euro;</text:span></text:p>
      <text:p text:style-name="P130"><text:span text:style-name="T131">2018 metų = 500 / (1 + 0,04)</text:span><text:span text:style-name="T132">2</text:span><text:span text:style-name="T133"><text:s/>= 500 / 1,082 = 462,11 euro;</text:span></text:p>
      <text:p text:style-name="P134"><text:span text:style-name="T135">2019 metų = 1500 / (1 + 0,04)</text:span><text:span text:style-name="T136">3</text:span><text:span text:style-name="T137"><text:s/>= 1500 / 1,126 = 1332,15 euro.</text:span><text:span text:style-name="T138"><text:s/>“</text:span></text:p>
      <text:p text:style-name="P139"><text:span text:style-name="T140">2</text:span><text:span text:style-name="T141">. Šis įsakymas įsigalioja 2015 m. sausio 1 dieną.</text:span></text:p>
      <text:p text:style-name="Normal"/>
      <text:p text:style-name="Normal"/>
      <text:p text:style-name="Normal"/>
      <text:p text:style-name="Normal"><text:span text:style-name="T142">Finansų ministra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čius Vytautas</meta:initial-creator>
    <dc:creator>Adlib User</dc:creator>
    <meta:creation-date>2014-12-31T06:47:00Z</meta:creation-date>
    <dc:date>2014-12-31T06:47:00Z</dc:date>
    <meta:print-date>2008-12-29T11:20:00Z</meta:print-date>
    <meta:template xlink:href="Normal" xlink:type="simple"/>
    <meta:editing-cycles>2</meta:editing-cycles>
    <meta:editing-duration>PT0S</meta:editing-duration>
    <meta:document-statistic meta:page-count="1" meta:paragraph-count="50" meta:word-count="603" meta:character-count="4101" meta:row-count="131" meta:non-whitespace-character-count="3548"/>
  </office:meta>
</office:document-meta>
</file>