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keep-with-next="always" fo:text-align="center" style:line-height-at-least="0.2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letter-spacing="-0.0013in" style:font-size-complex="12pt" style:language-asian="lt" style:country-asian="LT"/>
    </style:style>
    <style:style style:name="P43" style:parent-style-name="Normal" style:family="paragraph">
      <style:paragraph-properties fo:text-align="center" style:line-height-at-least="0.25in" fo:margin-left="0.5in">
        <style:tab-stops>
          <style:tab-stop style:type="left" style:position="0.287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24" style:parent-style-name="Normal" style:family="paragraph">
      <style:paragraph-properties fo:margin-left="3.44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29"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30" style:parent-style-name="Normal" style:family="paragraph">
      <style:paragraph-properties fo:keep-with-next="always" fo:text-align="center" fo:line-height="115%" fo:text-indent="0.5in"/>
      <style:text-properties fo:text-transform="uppercase" style:font-size-complex="12pt" style:language-asian="lt" style:country-asian="LT"/>
    </style:style>
    <style:style style:name="P131" style:parent-style-name="Normal" style:family="paragraph">
      <style:paragraph-properties fo:keep-with-next="always" fo:text-align="center" fo:line-height="115%" fo:text-indent="0.5in"/>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text-position="super 62.5%"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indent="0.4923in"/>
      <style:text-properties style:font-size-complex="12pt"/>
    </style:style>
    <style:style style:name="P138" style:parent-style-name="Normal" style:family="paragraph">
      <style:paragraph-properties fo:text-indent="0.4923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text-position="25% 1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ext-properties style:font-size-complex="12pt"/>
    </style:style>
    <style:style style:name="P231" style:parent-style-name="Normal" style:family="paragraph">
      <style:paragraph-properties fo:text-indent="0.4923in"/>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master-page-name="MPF2" style:family="paragraph">
      <style:paragraph-properties fo:break-before="page" fo:margin-left="3.4458in" style:page-number="1">
        <style:tab-stops/>
      </style:paragraph-properties>
      <style:text-properties fo:text-transform="uppercase" style:font-size-complex="12pt"/>
    </style:style>
    <style:style style:name="P262" style:parent-style-name="Normal" style:family="paragraph">
      <style:paragraph-properties fo:margin-left="3.44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7"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8" style:parent-style-name="Normal" style:family="paragraph">
      <style:paragraph-properties fo:text-align="center" fo:line-height="115%"/>
      <style:text-properties fo:font-weight="bold" style:font-weight-asian="bold"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15%"/>
      <style:text-properties fo:font-weight="bold" style:font-weight-asian="bold"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text-properties style:font-size-complex="12pt"/>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ext-properties style:font-size-complex="12pt"/>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1pt" style:font-size-asian="11pt"/>
    </style:style>
    <style:style style:name="T351" style:parent-style-name="DefaultParagraphFont" style:family="text">
      <style:text-properties fo:font-size="14pt" style:font-size-asian="14p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style:font-weight-complex="bold" style:font-size-complex="12pt"/>
    </style:style>
    <style:style style:name="P365" style:parent-style-name="Normal" style:family="paragraph">
      <style:paragraph-properties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weight="bold" style:font-weight-asian="bold" style:font-size-complex="12pt"/>
    </style:style>
    <style:style style:name="P435" style:parent-style-name="Normal" style:family="paragraph">
      <style:paragraph-properties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15%" fo:text-indent="0.5in">
        <style:tab-stops>
          <style:tab-stop style:type="center" style:position="-5.4166in"/>
          <style:tab-stop style:type="left" style:position="4.3312in"/>
          <style:tab-stop style:type="right" style:position="5.768in"/>
        </style:tab-stops>
      </style:paragraph-properties>
    </style:style>
    <style:style style:name="T451" style:parent-style-name="DefaultParagraphFont" style:family="text">
      <style:text-properties style:font-size-complex="12pt"/>
    </style:style>
    <style:style style:name="P452" style:parent-style-name="Normal" style:master-page-name="MPF3" style:family="paragraph">
      <style:paragraph-properties fo:break-before="page" fo:margin-left="3.15in" style:page-number="1">
        <style:tab-stops/>
      </style:paragraph-properties>
      <style:text-properties fo:text-transform="uppercase"/>
    </style:style>
    <style:style style:name="P460" style:parent-style-name="Normal" style:family="paragraph">
      <style:paragraph-properties fo:margin-left="3.15in">
        <style:tab-stops/>
      </style:paragraph-properties>
    </style:style>
    <style:style style:name="P461" style:parent-style-name="Normal" style:family="paragraph">
      <style:paragraph-properties fo:margin-left="3.15in">
        <style:tab-stops/>
      </style:paragraph-properties>
    </style:style>
    <style:style style:name="P462" style:parent-style-name="Normal" style:family="paragraph">
      <style:paragraph-properties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ext-properties fo:font-weight="bold" style:font-weight-asian="bold" fo:text-transform="upperca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left" style:position="0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indent="0.4923in"/>
      <style:text-properties style:font-size-complex="12pt"/>
    </style:style>
    <style:style style:name="P493" style:parent-style-name="Normal" style:family="paragraph">
      <style:paragraph-properties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indent="0.4923in"/>
    </style:style>
    <style:style style:name="T499" style:parent-style-name="DefaultParagraphFont" style:family="text">
      <style:text-properties style:text-position="super 62.5%"/>
    </style:style>
    <style:style style:name="P500" style:parent-style-name="Normal" style:family="paragraph">
      <style:paragraph-properties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text-properties style:font-size-complex="12pt"/>
    </style:style>
    <style:style style:name="P516" style:parent-style-name="Normal" style:family="paragraph">
      <style:paragraph-properties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P530" style:parent-style-name="Normal" style:family="paragraph">
      <style:paragraph-properties fo:text-indent="0.4923in"/>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size-complex="12pt"/>
    </style:style>
    <style:style style:name="P556" style:parent-style-name="Normal" style:family="paragraph">
      <style:paragraph-properties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indent="0.4923in"/>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P569" style:parent-style-name="Normal" style:family="paragraph">
      <style:paragraph-properties fo:text-indent="0.4923in"/>
    </style:style>
    <style:style style:name="T570" style:parent-style-name="DefaultParagraphFont" style:family="text">
      <style:text-properties style:text-position="super 62.5%"/>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P577" style:parent-style-name="Normal" style:family="paragraph">
      <style:paragraph-properties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style>
    <style:style style:name="T581" style:parent-style-name="DefaultParagraphFont" style:family="text">
      <style:text-properties style:font-weight-complex="bold"/>
    </style:style>
    <style:style style:name="P582" style:parent-style-name="Normal" style:family="paragraph">
      <style:paragraph-properties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style>
    <style:style style:name="P589" style:parent-style-name="Normal" style:family="paragraph">
      <style:paragraph-properties fo:text-indent="0.4923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indent="0.4923in"/>
      <style:text-properties fo:font-weight="bold" style:font-weight-asian="bold"/>
    </style:style>
    <style:style style:name="P594" style:parent-style-name="Normal" style:family="paragraph">
      <style:paragraph-properties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1 m. birželio 29 d. NUTARIMO Nr. 817 „</text:span><text:span text:style-name="T17">DĖL<text:s/></text:span><text:span text:style-name="T18">TEISĖS AKTŲ, BŪTINŲ LIETUVOS RESPUBLIKOS POTENCIALIAI<text:s/></text:span><text:span text:style-name="T19">PAVOJINGŲ ĮRENGINIŲ PRIEŽIŪROS ĮSTATYMUI ĮGYVENDINTI, PATVIRTINIMO</text:span><text:span text:style-name="T20">“ PAKEITIMO</text:span></text:p>
      <text:p text:style-name="P21"/>
      <text:p text:style-name="P22">2018 m. liepos 11 d. Nr. 67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1 m. birželio 29 d. nutarimą Nr. 817 „D</text:span><text:span text:style-name="T33">ėl teisės aktų, būtinų Lietuvos Respublikos potencialiai pavojingų įrenginių priežiūros įstatymui įgyvendinti, patvirtinimo</text:span><text:span text:style-name="T34">“ ir jį išdėstyti nauja redakcija:</text:span></text:p>
      <text:p text:style-name="P35"><text:span text:style-name="T36">„</text:span><text:span text:style-name="T37">LIETUVOS RESPUBLIKOS VYRIAUSYBĖ</text:span></text:p>
      <text:p text:style-name="P38"/>
      <text:p text:style-name="P39">NUTARIMAS</text:p>
      <text:p text:style-name="P40"><text:span text:style-name="T41">DĖL TEISĖS AKTŲ, BŪTINŲ LIETUVOS RESPUBLIKOS POTENCIALIAI<text:s/></text:span><text:span text:style-name="T42">PAVOJINGŲ ĮRENGINIŲ PRIEŽIŪROS ĮSTATYMUI ĮGYVENDINTI, PATVIRTINIMO</text:span></text:p>
      <text:p text:style-name="P43"/>
      <text:p text:style-name="P44"><text:span text:style-name="T45">Vadovaudamasi Lietuvos Respublikos potencialiai pavojingų įrenginių priežiūros įstatymo 4 straipsnio 1 dalies 1, 3, 4 ir 7 punktais, Lietuvos Respublikos Vyriausybė n u t a r i a:</text:span></text:p>
      <text:p text:style-name="P46"><text:span text:style-name="T47">1</text:span><text:span text:style-name="T48">. Patvirtinti pridedamus:</text:span></text:p>
      <text:p text:style-name="P49"><text:span text:style-name="T50">1.1</text:span><text:span text:style-name="T51">. Potencialiai pavojingų įrenginių kategorijų sąrašą;<text:s/></text:span></text:p>
      <text:p text:style-name="P52"><text:span text:style-name="T53">1.2</text:span><text:span text:style-name="T54">. Įgaliojimų tikrinti potencialiai pavojingų įrenginių techninę būklę suteikimo akredituotoms kontrolės įstaigoms tvarkos aprašą;</text:span></text:p>
      <text:p text:style-name="P55"><text:span text:style-name="T56">1.3</text:span><text:span text:style-name="T57">. Nuolatinės potencialiai pavojingų įrenginių priežiūros licencijavimo taisykles.</text:span></text:p>
      <text:p text:style-name="P58"><text:span text:style-name="T59">2</text:span><text:span text:style-name="T60">. Paskirti valstybės institucijas, atsakingas už atskirų kategorijų įrenginių priežiūros organizavimą:</text:span></text:p>
      <text:p text:style-name="P61"><text:span text:style-name="T62">2.1</text:span><text:span text:style-name="T63">. Energetikos ministeriją – už garo ir vandens šildymo katilus ir jų įrangą (1 grupė), slėginius garotiekius ir karšto vandens vamzdynus bei jų įrangą (3 grupė);</text:span></text:p>
      <text:p text:style-name="P64"><text:span text:style-name="T65">2.2</text:span><text:span text:style-name="T66">.<text:s/></text:span><text:span text:style-name="T67">Socialinės apsaugos ir darbo ministeriją – už pavojingų medžiagų talpyklas ir jų įrangą (4 grupė), liftus ir jų įrangą (5 grupė), lynų kelius, funikulierius ir jų įrangą (6 grupė), eskalatorius ir jų įrangą (7 grupė), kėlimo įrenginius ir jų įrangą (8 grupė), pramoginius įrenginius ir jų įrangą (10 grupė);</text:span></text:p>
      <text:p text:style-name="P68"><text:span text:style-name="T69">2.3</text:span><text:span text:style-name="T70">. Ūkio ministeriją – už slėginius indus ir jų įrangą (2 grupė), pavojingų medžiagų slėginius vamzdynus (3 grupė), degiąsias dujas naudojančius pramoninius įrenginius ir jų įrangą (11 grupė).</text:span></text:p>
      <text:p text:style-name="P71"><text:span text:style-name="T72">3</text:span><text:span text:style-name="T73">. Įgalioti:<text:s/></text:span></text:p>
      <text:p text:style-name="P74"><text:span text:style-name="T75">3.1</text:span><text:span text:style-name="T76">. Valstybinę vartotojų teisių apsaugos tarnybą išduoti, patikslinti, pakeis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degiąsias dujas naudojantiems pramoniniams įrenginiams ir jų įrangai (11 grupė);</text:span><text:span text:style-name="T77"><text:s/></text:span></text:p>
      <text:p text:style-name="P78"><text:span text:style-name="T79">3.2</text:span><text:span text:style-name="T80">.<text:s/></text:span><text:span text:style-name="T81">Socialinės apsaugos ir darbo ministeriją</text:span><text:span text:style-name="T82"><text:s/>išduoti</text:span><text:span text:style-name="T83">, patikslinti, pakeisti</text:span><text:span text:style-name="T84"><text:s/>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text:span></text:p>
      <text:p text:style-name="P85"><text:span text:style-name="T86">3.3</text:span><text:span text:style-name="T87">. Valstybinę darbo inspekciją prie Socialinės apsaugos ir darbo ministerijos išduoti</text:span><text:span text:style-name="T88">, patikslinti, pakeisti</text:span><text:span text:style-name="T89"><text:s/>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text:s/></text:span></text:p>
      <text:p text:style-name="P90"><text:span text:style-name="T91">3.4</text:span><text:span text:style-name="T92">. Valstybinę darbo inspekciją prie Socialinės apsaugos ir darbo ministerijos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degiąsias dujas naudojantiems pramoniniams įrenginiams ir jų įrangai (11 grupė).“</text:span></text:p>
      <text:p text:style-name="P93"><text:span text:style-name="T94">2</text:span><text:span text:style-name="T95">. Šio nutarimo 1 punkte nurodyto nutarimo 3.2 papunktis galioja iki 2018 m. rugsėjo 30 d.</text:span></text:p>
      <text:p text:style-name="P96"><text:span text:style-name="T97">3</text:span><text:span text:style-name="T98">. Šio nutarimo 1 punkte nurodyto nutarimo 3.3 papunktis įsigalioja 2018 m. spalio 1 d.</text:span></text:p>
      <text:p text:style-name="P99"><text:span text:style-name="T100">4</text:span><text:span text:style-name="T101">. Iki 2018 m. rugsėjo 30 d. pradėtos vykdyti procedūros, susijusios su šio nutarimo 1 punkte nurodyto nutarimo 3.2 papunktyje nustatytomis funkcijomis, baigiamos vykdyti pagal šio nutarimo 1 punkte nurodyto nutarimo nuostatas, galiojusias iki 2018 m. rugsėjo 30 d.<text:s/></text:span></text:p>
      <text:p text:style-name="P102"><text:span text:style-name="T103">5</text:span><text:span text:style-name="T104">. Pripažinti netekusiu galios Lietuvos Respublikos Vyriausybės 2008 m. balandžio 24 d. nutarimą Nr. 391 „Dėl Nuolatinės potencialiai pavojingų įrenginių priežiūros licencijavimo taisyklių patvirtinimo“ su visais pakeitimais ir papildymais.</text:span></text:p>
      <text:p text:style-name="P105"/>
      <text:p text:style-name="P106"/>
      <text:p text:style-name="P107"/>
      <text:p text:style-name="P108">Finansų ministras,</text:p>
      <text:p text:style-name="P109">pavaduojantis Ministrą Pirmininką<text:tab/>Vilius Šapoka</text:p>
      <text:p text:style-name="P110"/>
      <text:p text:style-name="P111"/>
      <text:p text:style-name="P112"/>
      <text:p text:style-name="P113"><text:span text:style-name="T114">Socialinės apsaugos ir darbo ministras</text:span><text:span text:style-name="T115"><text:tab/>Linas Kukuraitis</text:span></text:p>
      <text:soft-page-break/>
      <text:p text:style-name="P116">Patvirtinta</text:p>
      <text:p text:style-name="P124"><text:span text:style-name="T125">Lietuvos Respublikos Vyriausybės<text:s/></text:span><text:span text:style-name="T126"><text:line-break/></text:span><text:span text:style-name="T127">2001 m. birželio 29 d. nutarimu Nr. 817<text:s/></text:span></text:p>
      <text:p text:style-name="P128">(Lietuvos Respublikos Vyriausybės 2018 m.  liepos 11 d. nutarimo Nr. 673</text:p>
      <text:p text:style-name="P129">redakcija)</text:p>
      <text:p text:style-name="P130"/>
      <text:p text:style-name="P131"><text:span text:style-name="T132">POTENCIALIAI PAVOJINGŲ ĮRENGINIŲ KATEGORIJŲ</text:span><text:span text:style-name="T133">1</text:span><text:span text:style-name="T134"><text:s/></text:span><text:span text:style-name="T135">SĄRAŠAS</text:span></text:p>
      <text:p text:style-name="P136"/>
      <text:p text:style-name="P137"/>
      <text:p text:style-name="P138"><text:span text:style-name="T139">1</text:span><text:span text:style-name="T140">.</text:span><text:span text:style-name="T141"><text:s/></text:span><text:span text:style-name="T142">Garo ir vandens šildymo katilai</text:span><text:span text:style-name="T143">2</text:span><text:span text:style-name="T144"><text:s/></text:span><text:span text:style-name="T145">– kūrenami arba kitaip šildomi slėginiai įrenginiai</text:span><text:span text:style-name="T146">3</text:span><text:span text:style-name="T147">, skirti garui ir perkaitintam vandeniui gaminti, ir jų įranga (1.1 kategorija).</text:span></text:p>
      <text:p text:style-name="P148"><text:span text:style-name="T149">2</text:span><text:span text:style-name="T150">. Slėginiai indai</text:span><text:span text:style-name="T151">3</text:span><text:span text:style-name="T152"><text:s/>ir jų įranga, skirti 1 grupės takiosioms medžiagoms</text:span><text:span text:style-name="T153">4</text:span><text:span text:style-name="T154"><text:s/>(2.1 kategorija).</text:span></text:p>
      <text:p text:style-name="P155"><text:span text:style-name="T156">3</text:span><text:span text:style-name="T157">. Slėginiai indai</text:span><text:span text:style-name="T158">3</text:span><text:span text:style-name="T159"><text:s/>ir jų įranga, skirti 2 grupės takiosioms medžiagoms</text:span><text:span text:style-name="T160">4</text:span><text:span text:style-name="T161"><text:s/>(2.2 kategorija).</text:span></text:p>
      <text:p text:style-name="P162"><text:span text:style-name="T163">4</text:span><text:span text:style-name="T164">. Slėginiai vamzdynai</text:span><text:span text:style-name="T165">3</text:span><text:span text:style-name="T166"><text:s/>ir jų įranga, skirti 1 grupės takiosioms medžiagoms (3.1 kategorija).</text:span></text:p>
      <text:p text:style-name="P167"><text:span text:style-name="T168">5</text:span><text:span text:style-name="T169">.</text:span><text:span text:style-name="T170"><text:s/></text:span><text:span text:style-name="T171">Slėginiai<text:s/></text:span><text:span text:style-name="T172">vamzdynai</text:span><text:span text:style-name="T173">3</text:span><text:span text:style-name="T174"><text:s/>ir jų įranga, skirti 2 grupės takiosioms medžiagoms (slėginiai garotiekiai ir karšto vandens vamzdynai)</text:span><text:span text:style-name="T175"><text:s/>(3.2 kategorija).</text:span></text:p>
      <text:p text:style-name="P176"><text:span text:style-name="T177">6</text:span><text:span text:style-name="T178">.<text:s/></text:span><text:span text:style-name="T179">Vamzdynai5</text:span><text:span text:style-name="T180"><text:s/>ir jų įranga, skirti 1 grupės takiosioms medžiagoms transportuoti į pakrantėje ar jūroje esantį įrenginį (laivą) arba iš jo (3.3 kategorija).</text:span></text:p>
      <text:p text:style-name="P181"><text:span text:style-name="T182">7</text:span><text:span text:style-name="T183">. Pavojingų medžiagų</text:span><text:span text:style-name="T184">6</text:span><text:span text:style-name="T185"><text:s/>stacionarios talpyklos ir jų įranga (4.1 kategorija).</text:span></text:p>
      <text:p text:style-name="P186"><text:span text:style-name="T187">8</text:span><text:span text:style-name="T188">. Pavojingų medžiagų</text:span><text:span text:style-name="T189">6</text:span><text:span text:style-name="T190"><text:s/>mobilios talpyklos ir jų įranga (4.2 kategorija).</text:span></text:p>
      <text:p text:style-name="P191"><text:span text:style-name="T192">9</text:span><text:span text:style-name="T193">. Liftai žmonėms kelti ir jų įranga (5.1 kategorija).</text:span></text:p>
      <text:p text:style-name="P194"><text:span text:style-name="T195">10</text:span><text:span text:style-name="T196">. Krovininiai liftai ir jų įranga (5.2 kategorija).</text:span></text:p>
      <text:p text:style-name="P197"><text:span text:style-name="T198">11</text:span><text:span text:style-name="T199">. Mašininės pavaros keltuvai žmonėms ir kroviniams kelti ir jų įranga (5.3 kategorija).</text:span></text:p>
      <text:p text:style-name="P200"><text:span text:style-name="T201">12</text:span><text:span text:style-name="T202">. Keleiviniai lynų keliai ir jų įranga (6.1 kategorija).</text:span></text:p>
      <text:p text:style-name="P203"><text:span text:style-name="T204">13</text:span><text:span text:style-name="T205">. Krovininiai lynų keliai ir jų įranga (6.2 kategorija).</text:span></text:p>
      <text:p text:style-name="P206"><text:span text:style-name="T207">14</text:span><text:span text:style-name="T208">. Funikulieriai ir jų įranga (6.3 kategorija).</text:span></text:p>
      <text:p text:style-name="P209"><text:span text:style-name="T210">15</text:span><text:span text:style-name="T211">. Tarpaukštiniai ir tuneliniai eskalatoriai ir jų įranga (7.1 kategorija).</text:span></text:p>
      <text:p text:style-name="P212"><text:span text:style-name="T213">16</text:span><text:span text:style-name="T214">. Judamieji takai ir jų įranga (7.2 kategorija).</text:span></text:p>
      <text:p text:style-name="P215"><text:span text:style-name="T216">17</text:span><text:span text:style-name="T217">. Mašininės pavaros kėlimo kranai ir jų įranga (8.1 kategorija).</text:span></text:p>
      <text:p text:style-name="P218"><text:span text:style-name="T219">18</text:span><text:span text:style-name="T220">. Kėlimo platformos ir jų įranga (8.2 kategorija).</text:span></text:p>
      <text:p text:style-name="P221"><text:span text:style-name="T222">19</text:span><text:span text:style-name="T223">. Pasivažinėjimo atrakcionai ir jų įranga (10.1 kategorija).</text:span></text:p>
      <text:p text:style-name="P224"><text:span text:style-name="T225">20</text:span><text:span text:style-name="T226">. Apžvalgos ratai ir jų įranga (10.2 kategorija).</text:span></text:p>
      <text:p text:style-name="P227"><text:span text:style-name="T228">21</text:span><text:span text:style-name="T229">. Degiąsias dujas naudojantys pramoniniai įrenginiai ir jų įranga (11.1 kategorija).</text:span></text:p>
      <text:p text:style-name="P230"/>
      <text:p text:style-name="P231">Pastabos:</text:p>
      <text:p text:style-name="P232"><text:span text:style-name="T233">1</text:span><text:span text:style-name="T234"><text:s/>Potencialiai pavojingų įrenginių kategorijos numerį sudaro du per tašką rašomi skaičiai, iš kurių pirmas skaičius yra Potencialiai pavojingų įrenginių priežiūros įstatymo 3 straipsnyje nustatytos potencialiai pavojingų įrenginių grupės numeris, antras skaičius – šių įrenginių grupės dalies, kuriai įrenginiai priskiriami pagal Potencialiai pavojingų įrenginių kategorijų sąraše nurodytus požymius, skiriamasis numeris.</text:span></text:p>
      <text:p text:style-name="P235"><text:span text:style-name="T236">2<text:s/></text:span><text:span text:style-name="T237">Šiai kategorijai taip pat priskiriami katilai boileriai, katilai utilizatoriai, perkaitintuvai, šildytuvai.</text:span></text:p>
      <text:soft-page-break/>
      <text:p text:style-name="P238"><text:span text:style-name="T239">3</text:span><text:span text:style-name="T240"><text:s/>Šių įrenginių grupavimas nustatytas Slėginės įrangos techninio reglamento, patvirtinto ūkio ministro 2000 m. spalio 6 d. įsakymu Nr. 349 „Dėl Slėginės įrangos techninio reglamento patvirtinimo“ (toliau – Slėginės įrangos techninis reglamentas), V skyriuje.</text:span></text:p>
      <text:p text:style-name="P241"><text:span text:style-name="T242">4</text:span><text:span text:style-name="T243"><text:s/>Šių medžiagų klasifikavimas nustatytas Slėginės įrangos techninio reglamento VIII skyriuje.</text:span></text:p>
      <text:p text:style-name="P244"><text:span text:style-name="T245">5</text:span><text:span text:style-name="T246"><text:s/>Šiai kategorijai nepriskiriami pakrantės terminalams priklausantys vamzdynai ir jų įranga, kuriais laivai pripildomi degalų.</text:span></text:p>
      <text:p text:style-name="P247"><text:span text:style-name="T248">6<text:s/></text:span><text:span text:style-name="T249">Šios medžiagos apibrėžto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text:span>OL 2008 L 353, p.1)<text:span text:style-name="T250">.</text:span></text:p>
      <text:p text:style-name="P251"/>
      <text:p text:style-name="P252"><text:span text:style-name="T253">––––––––––––––––</text:span></text:p>
      <text:soft-page-break/>
      <text:p text:style-name="P254">Patvirtinta</text:p>
      <text:p text:style-name="P262"><text:span text:style-name="T263">Lietuvos Respublikos Vyriausybės<text:s/></text:span><text:span text:style-name="T264"><text:line-break/></text:span><text:span text:style-name="T265">2001 m. birželio 29 d. nutarimu Nr. 817<text:s/></text:span></text:p>
      <text:p text:style-name="P266">(Lietuvos Respublikos Vyriausybės 2018 m.   liepos 11 d. nutarimo Nr. 673</text:p>
      <text:p text:style-name="P267">redakcija)</text:p>
      <text:p text:style-name="P268"/>
      <text:p text:style-name="P269"><text:span text:style-name="T270">ĮGALIOJIMŲ TIKRINTI POTENCIALIAI PAVOJINGŲ ĮRENGINIŲ TECHNINĘ BŪKLĘ SUTEIKIMO AKREDITUOTOMS KONTROLĖS ĮSTAIGOMS TVARKOS APRAŠAS</text:span></text:p>
      <text:p text:style-name="P271"/>
      <text:p text:style-name="P272"><text:span text:style-name="T273">I</text:span><text:span text:style-name="T274"><text:s/>SKYRIUS</text:span></text:p>
      <text:p text:style-name="P275"><text:span text:style-name="T276">BENDROSIOS NUOSTATOS</text:span></text:p>
      <text:p text:style-name="P277"/>
      <text:p text:style-name="P278"><text:span text:style-name="T279">1</text:span><text:span text:style-name="T280">. Įgaliojimų tikrinti potencialiai pavojingų įrenginių techninę būklę suteikimo akredituotoms kontrolės įstaigoms tvarkos aprašas (toliau – Aprašas) reglamentuoja akredituotų kontrolės įstaigų, siekiančių gauti įgaliojimus tikrinti potencialiai pavojingų įrenginių techninę būklę (toliau – įgaliojimas), įgaliojimų suteikimo, pakeitimo, įgaliojimų galiojimo sustabdymo, šio sustabdymo panaikinimo ir įgaliojimų galiojimo panaikinimo tvarką.</text:span></text:p>
      <text:p text:style-name="P281"><text:span text:style-name="T282">2</text:span><text:span text:style-name="T283">. Apraše vartojamos sąvokos suprantamos taip, kaip jos apibrėžtos Lietuvos Respublikos potencialiai pavojingų įrenginių priežiūros įstatyme (toliau – Įstatymas).</text:span></text:p>
      <text:p text:style-name="P284"><text:span text:style-name="T285">3</text:span><text:span text:style-name="T286">. Visa informacija ir (ar) dokumentai, susiję su įgaliojimo išdavimo procesu, t. y. prašymas išduoti įgaliojimą, prašymas pakeisti įgaliojimą, sprendimas išduoti įgaliojimą, atsisakyti išduoti įgaliojimą, sustabdyti įgaliojimo galiojimą, panaikinti galiojimo sustabdymą ar panaikinti įgaliojimo galiojimą, pagal įgaliojimą vykdomos veiklos sąlygų laikymosi priežiūros vertinimo dokumentai yra vieši, išskyrus atvejus, nustatytus Lietuvos Respublikos teisės gauti informaciją iš valstybės ir savivaldybių institucijų ir įstaigų įstatymo 2 straipsnio 2 dalyje,</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 text:style-name="T287">.</text:span></text:p>
      <text:p text:style-name="Normal"/>
      <text:p text:style-name="P288"><text:span text:style-name="T289">II</text:span><text:span text:style-name="T290"><text:s/>SKYRIUS</text:span></text:p>
      <text:p text:style-name="P291"><text:span text:style-name="T292">DOKUMENTŲ ĮGALIOJIMUI GAUTI PATEIKIMAS</text:span></text:p>
      <text:p text:style-name="P293"/>
      <text:p text:style-name="P294"><text:span text:style-name="T295">4</text:span><text:span text:style-name="T296">. Akredituota kontrolės įstaiga, atitinkanti Įstatymo 5</text:span><text:span text:style-name="T297">1<text:s/></text:span><text:span text:style-name="T298">straipsnio 1 dalyje nustatytus reikalavimus ir siekianti gauti įgaliojimą (toliau – pareiškėjas), pateikia atitinkamai valstybės institucijai, atsakingai už atskirų kategorijų potencialiai pavojingų įrenginių priežiūros organizavimą (toliau – valstybės institucija),<text:s/></text:span><text:span text:style-name="T299">prašymą<text:s/></text:span><text:span text:style-name="T300">suteikti įgaliojimą (toliau – prašymas) ir nurodo potencialiai pavojingų įrenginių (toliau – įrenginiai), kurių techninės būklės tikrinimus siekiama atlikti, grupės (grupių) ar kategorijos (kategorijų) pavadinimą. Prašyme turi būti nurodytas pareiškėjo pavadinimas, kodas, buveinės adresas, telefono ryšio numeris ir elektroninio pašto adresas.</text:span></text:p>
      <text:p text:style-name="P301"><text:span text:style-name="T302">5</text:span><text:span text:style-name="T303">. Kartu su<text:s/></text:span><text:span text:style-name="T304">prašymu<text:s/></text:span><text:span text:style-name="T305">pareiškėjas pateikia Įstatymo 5</text:span><text:span text:style-name="T306">1<text:s/></text:span><text:span text:style-name="T307">straipsnio 2 dalyje nurodytus dokumentus.</text:span></text:p>
      <text:p text:style-name="P308"><text:span text:style-name="T309">6</text:span><text:span text:style-name="T310">. Prašymą ir kartu pridedamus dokumentus galima pateikti saugiomis ryšio priemonėmis, pvz., siunčiant registruotu paštu, per kurjerį arba dokumentus, pasirašytus kvalifikuotu elektroniniu parašu, siunčiant<text:s/></text:span><text:span text:style-name="T311">elektroninėmis priemonėmis ir pan. (toliau –<text:s/></text:span><text:span text:style-name="T312">per atstumą), per Paslaugų ir gaminių kontaktinį centrą arba tiesiogiai kreipiantis į valstybės instituciją.</text:span><text:span text:style-name="T313"><text:s/></text:span></text:p>
      <text:p text:style-name="P314"><text:span text:style-name="T315">7</text:span><text:span text:style-name="T316">.<text:s/></text:span><text:span text:style-name="T317">Valstybės institucija, gavusi prašymą,<text:s/></text:span><text:span text:style-name="T318">per 5 darbo dienas nuo prašymo gavimo dienos pareiškėjui Aprašo 18 punkte nustatyta tvarka praneša</text:span><text:span text:style-name="T319">, kad prašymas yra<text:s/></text:span><text:span text:style-name="T320">gautas</text:span><text:span text:style-name="T321">.</text:span></text:p>
      <text:p text:style-name="Normal"/>
      <text:p text:style-name="P322"><text:span text:style-name="T323">III</text:span><text:span text:style-name="T324"><text:s/>SKYRIUS</text:span></text:p>
      <text:p text:style-name="P325"><text:span text:style-name="T326">ĮGALIOJIMO SUTEIKIMAS</text:span></text:p>
      <text:p text:style-name="P327"/>
      <text:p text:style-name="P328"><text:span text:style-name="T329">8</text:span><text:span text:style-name="T330">. Valstybės institucija, gavusi Įstatymo 5</text:span><text:span text:style-name="T331">1</text:span><text:span text:style-name="T332"><text:s/>straipsnio 2 dalyje nurodytus dokumentus ir nustačiusi, kad pateikti ne visi dokumentai ar juose yra netikslių ar klaidingų duomenų, per 5 darbo dienas nuo dokumentų gavimo dienos apie tai Aprašo 18 punkte nustatyta tvarka praneša pareiškėjui ir nustato terminą trūkumams pašalinti. Šiuo atveju Aprašo 7 punkte nurodytas pranešimas apie gautą prašymą atskirai neteikiamas.</text:span></text:p>
      <text:p text:style-name="P333"><text:span text:style-name="T334">9</text:span><text:span text:style-name="T335">. Valstybės institucija, išnagrinėjusi pareiškėjo<text:s/></text:span><text:span text:style-name="T336">prašymą</text:span><text:span text:style-name="T337"><text:s/>ir kartu pridedamus dokumentus, Nacionalinio akreditacijos biuro prie Ūkio ministerijos (toliau – Nacionalinis akreditacijos biuras) duomenų bazėje patikrinusi, ar pareiškėjas atitinka Įstatymo 5</text:span><text:span text:style-name="T338">1</text:span><text:span text:style-name="T339"><text:s/>straipsnio 1 dalyje nustatytus reikalavimus, atsižvelgdama į Įstatymo 5</text:span><text:span text:style-name="T340">1</text:span><text:span text:style-name="T341"><text:s/>straipsnio 8 dalyje nustatytus įgaliojimo nesuteikimo pagrindus, ne vėliau kaip per 30 dienų nuo<text:s/></text:span><text:span text:style-name="T342">prašymo<text:s/></text:span><text:span text:style-name="T343">ir visų dokumentų gavimo valstybės institucijoje dienos priima sprendimą dėl įgaliojimo suteikimo ar motyvuotą atsisakymą jį suteikti.</text:span><text:span text:style-name="T344"><text:s/></text:span></text:p>
      <text:p text:style-name="P345"><text:span text:style-name="T346">10</text:span><text:span text:style-name="T347">. Valstybės institucija, priėmusi sprendimą suteikti įgaliojimą, per 1 darbo dieną nuo sprendimo suteikti įgaliojimą priėmimo dienos informaciją apie tai, vadovaudamasi Lietuvos Respublikos Vyriausybės 2012 m. liepos 18 d. nutarimu Nr. 937 „Dėl Licencijavimo pagrindų aprašo patvirtinimo“, pateikia<text:s/></text:span><text:span text:style-name="T348">Licencijų informacinėje sistemoje</text:span><text:span text:style-name="T349">. Per 1 darbo dieną nuo sprendimo suteikti įgaliojimą priėmimo dienos apie tai valstybės institucija Aprašo 18 punkte nustatyta tvarka praneša,</text:span><text:span text:style-name="T350"><text:s/></text:span>kartu pridėdama šio sprendimo patvirtintą kopiją,<text:span text:style-name="T351"><text:s/></text:span><text:span text:style-name="T352">įgaliotai įstaigai, kuriai suteiktas įgaliojimas (toliau – įgaliota įstaiga).</text:span><text:span text:style-name="T353"><text:s/></text:span></text:p>
      <text:p text:style-name="P354"><text:span text:style-name="T355">11</text:span><text:span text:style-name="T356">. Jeigu valstybės institucija priima sprendimą nesuteikti įgaliojimo, ji per 1 darbo dieną nuo sprendimo nesuteikti įgaliojimo priėmimo dienos apie tai, pateikdama sprendimo nesuteikti įgaliojimo motyvus, Aprašo 18 punkte nustatyta tvarka praneša pareiškėjui.</text:span><text:span text:style-name="T357"><text:s/></text:span></text:p>
      <text:p text:style-name="Normal"/>
      <text:p text:style-name="P358"><text:span text:style-name="T359">IV</text:span><text:span text:style-name="T360"><text:s/></text:span><text:span text:style-name="T361">SKYRIUS</text:span></text:p>
      <text:p text:style-name="P362"><text:span text:style-name="T363">ĮGALIOJIMO PAKEITIMAS, JO GALIOJIMO SUSTABDYMAS, GALIOJIMO SUSTABDYMO PANAIKINIMAS IR ĮGALIOJIMO GALIOJIMO PANAIKINIMAS<text:s/></text:span></text:p>
      <text:p text:style-name="P364"/>
      <text:p text:style-name="P365"><text:span text:style-name="T366">12</text:span><text:span text:style-name="T367">.<text:s/></text:span><text:span text:style-name="T368">Valstybės institucija sprendimą dėl suteikto įgaliojimo pakeitimo priima vadovaudamasi Įstatymo 5</text:span><text:span text:style-name="T369">1</text:span><text:span text:style-name="T370"><text:s/>straipsnio 9 dalimi. Jeigu<text:s/></text:span><text:span text:style-name="T371">įgaliota įstaiga<text:s/></text:span><text:span text:style-name="T372">ketina atsisakyti teisės teikti bent vieną įgaliojime nustatytą paslaugą,</text:span><text:span text:style-name="T373"><text:s/>ji<text:s/></text:span>per atstumą, per Paslaugų ir gaminių kontaktinį centrą arba kreipdamasi tiesiogiai į<text:span text:style-name="T374"><text:s/>įgaliojimą suteikusią valstybės instituciją pateikia</text:span><text:s/>jai<text:s/><text:span text:style-name="T375">motyvuotą prašymą dėl įgaliojimo pakeitimo, kuriame nurodo įrenginių, kurių techninės būklės tikrinimų siekiama atsisakyti, grupės (grupių) ar kategorijos (kategorijų) pavadinimą, įstaigos pavadinimą,</text:span><text:span text:style-name="T376"><text:s/>telefono ryšio numerį ir elektroninio pašto adresą</text:span><text:span text:style-name="T377">. Jeigu<text:s/></text:span><text:span text:style-name="T378">Nacionalinis akreditacijos biuras susiaurino įgaliotos įstaigos akreditacijos sritį, jis apie tai praneša atitinkamą įgaliojimą suteikusiai v</text:span><text:span text:style-name="T379">alstybės institucijai. Valstybės institucija per 10 darbo dienų nuo prašymo dėl įgaliojimo pakeitimo ar pranešimo apie akreditacijos srities susiaurinimą gavimo dienos priima atitinkamą sprendimą. Apie priimtą sprendimą valstybės institucija<text:s/></text:span><text:span text:style-name="T380">per 1 darbo dieną nuo sprendimo priėmimo dienos Aprašo 18 punkte nustatyta tvarka<text:s/></text:span><text:span text:style-name="T381">informuoja įgaliotą įstaigą</text:span><text:span text:style-name="T382">, kartu<text:s/></text:span>pridėdama<text:span text:style-name="T383"><text:s/>šio sprendimo patvirtintą kopiją</text:span><text:span text:style-name="T384">.<text:s/></text:span></text:p>
      <text:p text:style-name="P385"><text:span text:style-name="T386">13</text:span><text:span text:style-name="T387">. Valstybės institucija, vadovaudamasi Įstatymo 5</text:span><text:span text:style-name="T388">1</text:span><text:span text:style-name="T389"> straipsnio 10 dalies 2–4 punktais, sustabdo įgaliojimo galiojimą ir per 1 darbo dieną nuo šio sprendimo priėmimo dienos Aprašo 18 punkte nustatyta tvarka praneša įgaliotai įstaigai apie įgaliojimo galiojimo sustabdymą, nustatytus pažeidimus ir nustato terminą pažeidimams pašalinti.</text:span></text:p>
      <text:p text:style-name="P390"><text:span text:style-name="T391">14</text:span><text:span text:style-name="T392">. Jei įgaliota įstaiga pašalino pažeidimus per nustatytą terminą ir apie tai pranešė valstybės institucijai, tiesiogiai kreipdamasi į ją ar per atstumą, per Paslaugų ir gaminių<text:s/></text:span><text:soft-page-break/><text:span text:style-name="T393">kontaktinį centrą, valstybės institucija, vadovaudamasi Įstatymo 5</text:span><text:span text:style-name="T394">1</text:span><text:span text:style-name="T395"> straipsnio 11 dalies 2 punkto nuostatomis, per 10 darbo dienų nuo pranešimo apie pašalintą pažeidimą gavimo dienos panaikina įgaliojimo galiojimo sustabdymą<text:s/></text:span><text:span text:style-name="T396">ir apie šį sprendimą per 1 darbo dieną<text:s/></text:span><text:span text:style-name="T397">Aprašo 18 punkte nustatyta tvarka<text:s/></text:span><text:span text:style-name="T398">informuoja įgaliotą įstaigą</text:span><text:span text:style-name="T399">, kartu<text:s/></text:span>pridėdama<text:span text:style-name="T400"><text:s/>šio sprendimo patvirtintą kopiją.<text:s/></text:span></text:p>
      <text:p text:style-name="P401"><text:span text:style-name="T402">15</text:span><text:span text:style-name="T403">. Jei per terminą, valstybės institucijos nustatytą pažeidimams pašalinti, įgaliota įstaiga pažeidimų nepašalina, valstybės institucija, vadovaudamasi Įstatymo 5</text:span><text:span text:style-name="T404">1</text:span><text:span text:style-name="T405"> straipsnio 12 dalies 2 punktu, per 10 darbo dienų nuo pažeidimams pašalinti nustatyto termino pabaigos dienos panaikina įgaliojimo galiojimą</text:span><text:span text:style-name="T406"><text:s/>ir apie šį sprendimą<text:s/></text:span><text:span text:style-name="T407">per 1 darbo dieną nuo jo priėmimo dienos Aprašo 18 punkte nustatyta tvarka<text:s/></text:span><text:span text:style-name="T408">informuoja įgaliotą įstaigą</text:span><text:span text:style-name="T409">, kartu<text:s/></text:span>pridėdama<text:span text:style-name="T410"><text:s/>šio sprendimo patvirtintą kopiją.</text:span></text:p>
      <text:p text:style-name="P411"><text:span text:style-name="T412">16</text:span><text:span text:style-name="T413">. Valstybės institucija sprendimą, susijusį su Įstatymo 5</text:span><text:span text:style-name="T414">1</text:span><text:span text:style-name="T415"> straipsnio 10 dalies 1 punkto, 11 dalies 1 punkto, 12 dalies 1 ir 3 punktų nuostatų įgyvendinimu, priima per 10 darbo dienų nuo dienos, kai buvo gautas atitinkamas<text:s/></text:span><text:span text:style-name="T416">prašymas</text:span><text:span text:style-name="T417"><text:s/>ar juridinį faktą patvirtinantys dokumentai,</text:span><text:span text:style-name="T418"><text:s/>ir apie priimtą sprendimą dėl įgaliojimo sustabdymo, įgaliojimo sustabdymo panaikinimo ar įgaliojimo galiojimo panaikinimo</text:span><text:span text:style-name="T419"><text:s/>per 1 darbo dieną nuo jo priėmimo Aprašo 18 punkte nustatyta tvarka<text:s/></text:span><text:span text:style-name="T420">informuoja įgaliotą įstaigą</text:span><text:span text:style-name="T421">, kartu<text:s/></text:span>pridėdama<text:span text:style-name="T422"><text:s/>šio sprendimo patvirtintą kopiją.<text:s/></text:span></text:p>
      <text:p text:style-name="P423"><text:span text:style-name="T424">17</text:span><text:span text:style-name="T425">. Valstybės institucija, priėmusi sprendimą dėl įgaliojimo įgaliotai įstaigai pakeitimo, jo galiojimo sustabdymo, galiojimo sustabdymo panaikinimo ir įgaliojimo galiojimo panaikinimo, ne vėliau kaip per 1 darbo dieną nuo sprendimo priėmimo dienos informaciją apie tai pateikia<text:s/></text:span><text:span text:style-name="T426">Licencijų informacinėje sistemoje,<text:s/></text:span><text:span text:style-name="T427">vadovaudamasi Lietuvos Respublikos Vyriausybės 2012 m. liepos 18 d. nutarimu Nr. 937 „Dėl Licencijavimo pagrindų aprašo patvirtinimo“.</text:span></text:p>
      <text:p text:style-name="Normal"/>
      <text:p text:style-name="P428"><text:span text:style-name="T429">V</text:span><text:span text:style-name="T430"><text:s/></text:span><text:span text:style-name="T431">SKYRIUS</text:span></text:p>
      <text:p text:style-name="P432"><text:span text:style-name="T433">INFORMAVIMO BŪDAS IR VEIKLOS ATASKAITOS PATEIKIMAS<text:s/></text:span></text:p>
      <text:p text:style-name="P434"/>
      <text:p text:style-name="P435"><text:span text:style-name="T436">18</text:span><text:span text:style-name="T437">.<text:s/></text:span><text:span text:style-name="T438">Valstybės institucija teikia informaciją pareiškėjui ar įgaliotai įstaigai<text:s/></text:span><text:span text:style-name="T439">tiesiogiai, per atstumą ar per Paslaugų ir gaminių kontaktinį centrą</text:span><text:span text:style-name="T440">, pasirinkdama tokį informavimo būdą, kuris atitinka<text:s/></text:span><text:span text:style-name="T441">prašymo</text:span><text:span text:style-name="T442"><text:s/></text:span><text:span text:style-name="T443">pateikimo<text:s/></text:span><text:span text:style-name="T444">būdą</text:span><text:span text:style-name="T445">, ar informuoja būdu, kuris buvo nurodytas prašyme, arba abipusiškai suderintu būdu.</text:span></text:p>
      <text:p text:style-name="P446"><text:span text:style-name="T447">19</text:span><text:span text:style-name="T448">. Įgaliota įstaiga įgaliojimą suteikusiai valstybės institucijai kasmet iki kovo 15 dienos pateikia metinę įstaigos veiklos ataskaitą. Joje turi būti nurodytas ūkio subjektų, su kuriais sudarytos sutartys, skaičius, atliktų įrenginių, kuriuos tikrinti suteiktas įgaliojimas, techninės būklės tikrinimų apimtis, informacija apie patikrintų įrenginių techninę būklę (įrenginių, pripažintų tinkamais ir netinkamais naudoti, skaičiai pagal įrenginių kategorijas), įstaigos darbuotojų,</text:span><text:s/>atliekančių įrenginių techninės būklės tikrinimo funkcijas ir susijusių su jų atlikimu,<text:span text:style-name="T449"><text:s/>skaičius finansinių metų pradžioje ir pabaigoje, jų kvalifikacijos tobulinimas.</text:span></text:p>
      <text:p text:style-name="P450"><text:span text:style-name="T451">___________________</text:span></text:p>
      <text:soft-page-break/>
      <text:p text:style-name="P452">Patvirtinta</text:p>
      <text:p text:style-name="P460">Lietuvos Respublikos Vyriausybės<text:s/></text:p>
      <text:p text:style-name="P461">2018 m. liepos 11 d. nutarimu Nr. 673<text:s/></text:p>
      <text:p text:style-name="P462"/>
      <text:p text:style-name="P463"><text:span text:style-name="T464">nuolatinės potencialiai pavojingų įrenginių priežiūros licencijavimo taisyklĖs</text:span></text:p>
      <text:p text:style-name="P465"/>
      <text:p text:style-name="P466"><text:span text:style-name="T467">I<text:s/></text:span><text:span text:style-name="T468">SKYRIUS<text:s/></text:span><text:span text:style-name="T469"><text:line-break/>BENDROSIOS NUOSTATOS<text:s/></text:span></text:p>
      <text:p text:style-name="Normal"/>
      <text:p text:style-name="P470">1. Nuolatinės potencialiai pavojingų įrenginių priežiūros licencijavimo taisyklės (toliau – Taisyklės) nustato nuolatinės potencialiai pavojingų įrenginių (toliau – įrenginiai) priežiūros licencijų (toliau – licencijos) išdavimo,<text:s/><text:span text:style-name="T471">patikslinimo, pakeitimo,<text:s/></text:span>galiojimo sustabdymo, galiojimo sustabdymo panaikinimo ir galiojimo panaikinimo<text:s/><text:span text:style-name="T472">Lietuvos Respublikos potencialiai pavojingų įrenginių priežiūros įstatymo (toliau – Įstatymas) 10</text:span><text:span text:style-name="T473">1 </text:span><text:span text:style-name="T474">straipsnio 1 dalyje nurodytiems asmenims<text:s/></text:span>(toliau – juridinis asmuo)<text:s/><text:span text:style-name="T475">tvarką.<text:s/></text:span></text:p>
      <text:p text:style-name="P476"><text:span text:style-name="T477">2</text:span><text:span text:style-name="T478">. </text:span>Taisyklėse<text:s/><text:span text:style-name="T479">vartojamos sąvokos<text:s/></text:span>suprantamos taip, kaip jos<text:s/><text:span text:style-name="T480">apibrėžtos Įstatyme, Lietuvos Respublikos viešojo administravimo įstatyme ir<text:s/></text:span><text:span text:style-name="T481">Licencijavimo pagrindų apraše, patvirtintame Lietuvos Respublikos Vyriausybės 2012 m. liepos 18 d. nutarimu Nr. 937 „Dėl Licencijavimo pagrindų aprašo patvirtinimo“</text:span><text:span text:style-name="T482">.</text:span><text:s/></text:p>
      <text:p text:style-name="P483">3. Valstybės institucijos, įgaliotos išduoti licencijas (toliau – valstybės institucija)<text:span text:style-name="T484">,</text:span><text:s/><text:span text:style-name="T485">patvirtina ir paskelbia savo interneto svetainėje įrangos, prietaisų ir priemonių,<text:s/></text:span><text:span text:style-name="T486">reikalingų nuolatinei įrenginių priežiūrai vykdyti,</text:span><text:span text:style-name="T487"><text:s/>sąrašus pagal įrenginių grupes ar kategorijas</text:span>.</text:p>
      <text:p text:style-name="P488"/>
      <text:p text:style-name="P489"><text:span text:style-name="T490">II SKYRIUS<text:s/></text:span><text:span text:style-name="T491"><text:line-break/>DOKUMENTŲ LICENCIJAI GAUTI PATEIKIMAS<text:s/></text:span></text:p>
      <text:p text:style-name="P492"/>
      <text:p text:style-name="P493">4. Juridinis asmuo, norintis gauti licenciją, pateikia valstybės institucijai prašymą, nurodydamas įrenginių, kurių nuolatinei priežiūrai vykdyti norima gauti licenciją, grupės (grupių) ar<text:s/><text:span text:style-name="T494">kategorijos (kategorijų)<text:s/></text:span>pavadinimą<text:span text:style-name="T495"><text:s/>(pavadinimus) arba<text:s/></text:span>įrenginių pavadinimą<text:span text:style-name="T496"><text:s/>(pavadinimus) ir jų parametrus, nurodytus<text:s/></text:span>įgaliotų įstaigų prižiūrimų ir valstybės registre registruojamų įrenginių sąraše (sąrašuose), kuriuos tvirtina<text:span text:style-name="T497"><text:s/>valstybės institucijos, atsakingos už atskirų kategorijų įrenginių priežiūros organizavimą (toliau – įrenginių sąrašai)</text:span>. Prašyme turi būti nurodytas juridinio asmens pavadinimas, kodas, buveinės adresas, telefono ryšio numeris ir elektroninio pašto adresas.</text:p>
      <text:p text:style-name="P498">5. Kartu su prašymu juridinis asmuo turi pateikti Įstatymo 10<text:span text:style-name="T499">1 </text:span>straipsnio 5 dalyje nurodytus dokumentus.</text:p>
      <text:p text:style-name="P500"><text:span text:style-name="T501">6</text:span><text:span text:style-name="T502">. Prašymą ir pridedamus dokumentus galima pateikti saugiomis ryšio priemonėmis, pvz., siunčiant registruotu paštu, per kurjerį arba dokumentus, pasirašytus kvalifikuotu elektroniniu parašu, siunčiant<text:s/></text:span><text:span text:style-name="T503">elektroninėmis priemonėmis ir pan.</text:span><text:span text:style-name="T504"><text:s/>(toliau – per atstumą), per Paslaugų ir gaminių kontaktinį centrą arba tiesiogiai kreipiantis į valstybės instituciją.</text:span><text:s/></text:p>
      <text:p text:style-name="P505"><text:span text:style-name="T506">7</text:span><text:span text:style-name="T507">. Valstybės institucija, gavusi prašymą,<text:s/></text:span><text:span text:style-name="T508">per 5 darbo dienas nuo prašymo gavimo dienos juridiniam asmeniui<text:s/></text:span><text:span text:style-name="T509">Taisyklių 11 punkte nustatytu informavimo būdu</text:span><text:s/>praneša<text:span text:style-name="T510">, kad prašymas yra gautas.<text:s/></text:span></text:p>
      <text:p text:style-name="P511"/>
      <text:p text:style-name="P512"><text:span text:style-name="T513">III SKYRIUS<text:s/></text:span><text:span text:style-name="T514"><text:line-break/>LICENCIJŲ IŠDAVIMAS, PATIKSLINIMAS, PAKEITIMAS, LICENCIJŲ GALIOJIMO SUSTABDYMAS, GALIOJIMO SUSTABDYMO PANAIKINIMAS IR LICENCIJŲ PANAIKINIMAS</text:span></text:p>
      <text:p text:style-name="P515"/>
      <text:p text:style-name="P516">8.<text:s/><text:span text:style-name="T517">Valstybės institucija sprendimą dėl licencijos išdavimo priima laikydamasi<text:s/></text:span>Taisyklėse<text:span text:style-name="T518"><text:s/>ir Įstatymo 10</text:span><text:span text:style-name="T519">1</text:span><text:span text:style-name="T520"><text:s/>straipsnio 7 dalyje nustatytų sprendimų priėmimo terminų,<text:s/></text:span><text:soft-page-break/><text:span text:style-name="T521">patikrinusi, ar juridinio asmens pateikti dokumentai ir duomenys atitinka Įstatymo 10</text:span><text:span text:style-name="T522">1</text:span><text:span text:style-name="T523"> straipsnio 4 ir 5 dalyse nustatytus reikalavimus, ir atsižvelgusi į Įstatymo 10</text:span><text:span text:style-name="T524">1</text:span><text:span text:style-name="T525"> straipsnio 12 dalyje numatytus licencijos neišdavimo pagrindus. Prireikus valstybės institucija gali pateiktus duomenis įvertinti juridinio asmens buveinėje.</text:span></text:p>
      <text:p text:style-name="P526">9. Jeigu juridinis asmuo pateikia ne visus reikiamus dokumentus ar duomenis ar juose yra netikslių ar klaidingų duomenų, valstybės institucija per 5 darbo dienas nuo dokumentų ir duomenų gavimo dienos apie tai<text:s/><text:span text:style-name="T527">Taisyklių 11 punkte nustatytu informavimo būdu</text:span><text:s/>praneša juridiniam asmeniui ir nustato terminą trūkumams pašalinti.<text:span text:style-name="T528"><text:s/></text:span><text:span text:style-name="T529">Šiuo atveju Taisyklių 7 punkte nurodytas pranešimas apie gautą prašymą atskirai neteikiamas.</text:span></text:p>
      <text:p text:style-name="P530">10. Valstybės institucija, nustačiusi, kad juridinis asmuo atitinka licencijos išdavimo reikalavimus ir nėra Įstatymo<text:s/><text:span text:style-name="T531">10</text:span><text:span text:style-name="T532">1<text:s/></text:span><text:span text:style-name="T533">straipsnio 12 dalyje nustatytų licencijos neišdavimo pagrindų</text:span>, apie tai<text:s/><text:span text:style-name="T534">Taisyklių 11 punkte nustatytu informavimo būdu</text:span><text:s/>praneša juridiniam asmeniui, kuris per valstybės institucijos nustatytą terminą, ne trumpesnį kaip 3 darbo dienos,<text:s/><text:span text:style-name="T535">sumoka Vyriausybės nustatyto dydžio valstybės rinkliavą už licencijos išdavimą</text:span>.<text:s/></text:p>
      <text:p text:style-name="P536">11. Valstybės institucija, priėmusi sprendimą išduoti licenciją, per 1 darbo dieną nuo sprendimo priėmimo apie tai, vadovaudamasi Lietuvos Respublikos Vyriausybės 2012 m. liepos 18 d. nutarimu Nr. 937 „Dėl Licencijavimo pagrindų aprašo patvirtinimo“, paskelbia<text:s/><text:span text:style-name="T537">Licencijų informacinėje sistemoje,</text:span><text:s/>taip pat per 1 darbo dieną apie sprendimą informuoja per atstumą<text:span text:style-name="T538">,<text:s/></text:span>per Paslaugų ir gaminių kontaktinį centrą arba tiesiogiai juridinį asmenį<text:span text:style-name="T539">, kartu<text:s/></text:span>pridėdama<text:span text:style-name="T540"><text:s/>šio sprendimo patvirtintą kopiją</text:span>.<text:s/><text:span text:style-name="T541">Valstybės institucija, informuodama juridinį asmenį, pasirenka tokį informavimo būdą, kuris atitinka<text:s/></text:span><text:span text:style-name="T542">prašymo</text:span><text:span text:style-name="T543"><text:s/></text:span><text:span text:style-name="T544">pateikimo<text:s/></text:span><text:span text:style-name="T545">būdą</text:span><text:span text:style-name="T546">, ar informuoja būdu, kuris buvo nurodytas prašyme, arba abipusiškai suderintu būdu.<text:s/></text:span></text:p>
      <text:p text:style-name="P547"><text:span text:style-name="T548">12</text:span><text:span text:style-name="T549">. Licencijos turėtojas, prieš pradėdamas teikti šios licencijuojamos veiklos paslaugas, turi apsidrausti civilinės atsakomybės draudimu. Civilinės atsakomybės draudimo liudijimo kopija per<text:s/></text:span>3 darbo dienas nuo šios draudimo sutarties sudarymo dienos pateikiama valstybės institucijai, išdavusiai licenciją.</text:p>
      <text:p text:style-name="P550"><text:span text:style-name="T551">13</text:span><text:span text:style-name="T552">. Jeigu valstybės institucija priima sprendimą ne</text:span>išduoti licencijos<text:span text:style-name="T553">, per 1 darbo dieną nuo sprendimo priėmimo apie tai, pateikdama motyvuotą atsisakymą,<text:s/></text:span>informuoja juridinį asmenį<text:s/><text:span text:style-name="T554">Taisyklių 11 punkte nustatytu informavimo būdu</text:span><text:span text:style-name="T555">.</text:span></text:p>
      <text:p text:style-name="P556">1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alstybės institucijai<text:s/><text:span text:style-name="T557">prašymą dėl licencijos patikslinimo, kuriame nurodo licencijos turėtojo pavadinimą, kontaktinius duomenis ir pasikeitusius formalius duomenis</text:span>.<text:s/><text:span text:style-name="T558">Valstybės institucija sprendimą dėl licencijos patikslinimo priima per 10 darbo dienų nuo prašymo gavimo dienos. Apie priimtą sprendimą valstybės institucija skelbia ir informuoja Taisyklių 11 punkte nustatyta tvarka.</text:span></text:p>
      <text:p text:style-name="P559">15.<text:s/><text:span text:style-name="T560">Valstybės institucija sprendimą dėl išduotos licencijos pakeitimo priima vadovaudamasi Įstatymo 10</text:span><text:span text:style-name="T561">1</text:span><text:span text:style-name="T562"><text:s/>straipsnio 13 dalimi. Jeigu<text:s/></text:span>Licencijos turėtojas siekia atsisakyti teisės teikti<text:s/><text:span text:style-name="T563">bent vieną licencijoje nustatytą<text:s/></text:span>paslaugą, jis turi per atstumą, per Paslaugų ir gaminių kontaktinį centrą arba kreipdamasis tiesiogiai pateikti valstybės institucijai prašymą,<text:span text:style-name="T564"><text:s/>kuriame nurodo įrenginių, kurių nuolatinės priežiūros siekiama atsisakyti, grupės (grupių), kategorijos (kategorijų) pavadinimą arba įrenginių pavadinimą (pavadinimus) ir jų parametrus, kaip nurodyta įrenginių sąrašuose, ir licencijos turėtojo pavadinimą,<text:s/></text:span>kodą, buveinės adresą, telefono ryšio numerį ir elektroninio pašto adresą.<text:s/><text:span text:style-name="T565">Valstybės institucija sprendimą dėl licencijos pakeitimo priima per 10 darbo dienų nuo prašymo gavimo dienos</text:span>.<text:s/><text:span text:style-name="T566">Apie priimtą sprendimą valstybės institucija skelbia ir informuoja Taisyklių 11 punkte nustatyta tvarka.</text:span></text:p>
      <text:p text:style-name="P567">16. Licencijos turėtojas per 10 darbo dienų nuo prašymo dėl licencijos pakeitimo ar patikslinimo pateikimo valstybės institucijai dienos<text:s/><text:span text:style-name="T568">sumoka Vyriausybės nustatyto dydžio valstybės rinkliavą už licencijos patikslinimą ar pakeitimą.</text:span></text:p>
      <text:p text:style-name="P569">17. Valstybės institucija, vadovaudamasi Įstatymo 10<text:span text:style-name="T570">1</text:span><text:s/>straipsnio 14 dalies 2 ir 3 punktų nuostatomis, sustabdo licencijos galiojimą<text:s/><text:span text:style-name="T571">ir per 1 darbo dieną nuo šio sprendimo priėmimo dienos praneša licencijos turėtojui apie<text:s/></text:span>licencijos<text:s/><text:span text:style-name="T572">galiojimo sustabdymą, nustatytus pažeidimus ir nustato terminą pažeidimams pašalinti</text:span>. Atsiradus sąlygų, nurodytų Įstatymo 10<text:span text:style-name="T573">1</text:span> straipsnio 14 dalies 1 punkte, valstybės institucija sprendimą dėl licencijos galiojimo sustabdymo priima per 10 darbo dienų nuo nurodytų sąlygų atsiradimo.<text:s/><text:span text:style-name="T574">Apie priimtą sprendimą valstybės institucija skelbia ir informuoja Taisyklių 11 punkte nustatyta tvarka, licencijos turėtojui pateikdama<text:s/></text:span><text:span text:style-name="T575">priimto sprendimo motyvus</text:span><text:span text:style-name="T576">.</text:span></text:p>
      <text:p text:style-name="P577"><text:span text:style-name="T578">18</text:span><text:span text:style-name="T579">.<text:s/></text:span>Licencijos galiojimo sustabdymas panaikinamas ne vėliau kaip per 10 darbo dienų po to, kai licencijos turėtojas pašalina valstybės institucijos nustatytus licencijuojamos veiklos pažeidimus arba po Įstatymo 10<text:span text:style-name="T580">1</text:span><text:s/>straipsnio 15 dalies 1 punkte nurodytų sąlygų atsiradimo. Kol licencijos galiojimo sustabdymas nepanaikintas, licencijos turėtojas neturi teisės teikti nuolatinės priežiūros paslaugų.<text:s/><text:span text:style-name="T581">Apie priimtą sprendimą valstybės institucija skelbia ir informuoja Taisyklių 11 punkte nustatyta tvarka.</text:span></text:p>
      <text:p text:style-name="P582"><text:span text:style-name="T583">19</text:span><text:span text:style-name="T584">.<text:s/></text:span>Sprendimą dėl licencijos galiojimo panaikinimo valstybės institucija priima per 10 darbo dienų nuo Įstatymo 10<text:span text:style-name="T585">1</text:span><text:s/>straipsnio 16 dalyje nurodytų sąlygų atsiradimo. Apie priimtą sprendimą<text:s/><text:span text:style-name="T586">valstybės institucija skelbia ir informuoja Taisyklių 11 punkte nustatyta tvarka, juridiniam asmeniui pateikdama<text:s/></text:span><text:span text:style-name="T587">priimto sprendimo motyvus</text:span><text:span text:style-name="T588">.</text:span></text:p>
      <text:p text:style-name="P589"/>
      <text:p text:style-name="P590"><text:span text:style-name="T591">IV SKYRIUS</text:span><text:s/><text:line-break/><text:span text:style-name="T592">LICENCIJUOJAMOS VEIKLOS PRIEŽIŪRA IR INFORMACIJOS VIEŠUMAS</text:span></text:p>
      <text:p text:style-name="P593"/>
      <text:p text:style-name="P594">20.<text:s/><text:span text:style-name="T595">Valstybinė darbo inspekcija prie Socialinės apsaugos ir darbo ministerijos, vadovaudamasi Lietuvos Respublikos viešojo administravimo įstatymu ir Įstatymo 6 straipsniu, tikrina, kaip licencijos turėtojas laikosi licencijuojamos veiklos sąlygų, ar atitinka Įstatymo 10</text:span><text:span text:style-name="T596">1</text:span><text:span text:style-name="T597"><text:s/>straipsnio 4 ir 10 dalyse nustatytus reikalavimus. Valstybinė darbo inspekcija vertina nustatytus licencijuojamos veiklos sąlygų pažeidimus arba per 5 darbo dienas po patikrinimo atlikimo dienos informuoja Valstybinę vartotojų teisių apsaugos tarnybą apie nustatytus licencijuojamos veiklos sąlygų pažeidimus, jeigu nustatyti pažeidimai susiję su šios tarnybos išduotomis licencijomis. Kiekvienais metais iki liepos 1 d. Valstybinė darbo inspekcija parengia ataskaitą apie patikrintų licencijų turėtojų licencijuojamos veiklos priežiūros rezultatus, kurią pateikia Socialinės apsaugos ir darbo ministerijai, Ūkio ministerijai ir Valstybinei vartotojų teisių apsaugos tarnybai.</text:span></text:p>
      <text:p text:style-name="P598">21. Visa informacija ir (ar) dokumentai, susiję su licencijos išdavimo procesu, prašymas išduoti licenciją, prašymas pakeisti ir (arba) patikslinti licenciją, sprendimas išduoti licenciją, atsisakyti išduoti licenciją, sustabdyti licencijos 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text:span text:style-name="T599">,</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p>
      <text:p text:style-name="P600"><text:span text:style-name="T601">_______________________</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3</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3</text:page-number></text:span></text:p></draw:text-box></draw:frame></text:p>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2:32:00Z</meta:creation-date>
    <dc:date>2018-07-16T12:32:00Z</dc:date>
    <meta:print-date>2017-07-10T05:31:00Z</meta:print-date>
    <meta:template xlink:href="Normal.dotm" xlink:type="simple"/>
    <meta:editing-cycles>2</meta:editing-cycles>
    <meta:editing-duration>PT0S</meta:editing-duration>
    <meta:user-defined meta:name="_NewReviewCycle"/>
    <meta:user-defined meta:name="_EmailSubject">TAP-18-943(2)</meta:user-defined>
    <meta:user-defined meta:name="_AuthorEmail">Algirdas.Ambrazevicius@socmin.lt</meta:user-defined>
    <meta:user-defined meta:name="_AuthorEmailDisplayName">Algirdas Ambrazevičius</meta:user-defined>
    <meta:user-defined meta:name="_ReviewingToolsShownOnce"/>
    <meta:document-statistic meta:page-count="11" meta:paragraph-count="76" meta:word-count="3447" meta:character-count="29192" meta:row-count="391" meta:non-whitespace-character-count="25821"/>
  </office:meta>
</office:document-meta>
</file>