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6 m. vasario 5 d. Nr. 1K-54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97 straipsniu ir atsižvelgdama į Lietuvos Respublikos Ministro Pirmininko Algirdo Butkevičiaus <text:s text:c="3"/>2016 m. vasario 4 d. teikimą,</text:span></text:p>
      <text:p text:style-name="P27"><text:span text:style-name="T28">1</text:span><text:span text:style-name="T29">) p a v e d u ūkio ministrui Evaldui GUSTUI pavaduoti Lietuvos Respublikos M</text:span><text:span text:style-name="T30">inistrą Pirmininką Algirdą BUTKEVIČIŲ 2016 m. vasario 11–12 d. jo vizito į Indijos Respubliką ir Bangladešo Liaudies Respubliką metu;</text:span></text:p>
      <text:p text:style-name="P31"><text:span text:style-name="T32">2</text:span><text:span text:style-name="T33">) p a v e d u finansų ministrui Rimantui ŠADŽIUI pavaduoti Lietuvos Respublikos Ministrą Pirmininką Algirdą BUTKEVIČIŲ 2016 m. vasario 13–18 d. jo vizito į Indijos Respubliką ir Bangladešo Liaudies Respubliką metu.<text:s/></text:span></text:p>
      <text:p text:style-name="Normal"/>
      <text:p text:style-name="P34"><text:span text:style-name="T35">Respublikos Prezidentė</text:span><text:span text:style-name="T36"><text:tab/>Dalia Gryb</text:span><text:span text:style-name="T37">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2-10T13:21:00Z</meta:creation-date>
    <dc:date>2016-02-10T13:21:00Z</dc:date>
    <meta:print-date>2016-02-05T12:1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816" meta:row-count="35" meta:non-whitespace-character-count="710"/>
  </office:meta>
</office:document-meta>
</file>