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text:s/>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PREVENCINIŲ LIETUVOS RESPUBLIKOS SVEIKATOS APSAUGOS MINISTRO<text:s/></text:span><text:span text:style-name="T10">–<text:s/></text:span></text:p>
      <text:p text:style-name="P11"><text:span text:style-name="T12">VALSTYBĖS LYGIO EKSTREMALIOSIOS SITUACIJOS VALSTYBĖS OPERACIJŲ</text:span><text:span text:style-name="T13"><text:s/>VADOVO 2020 M. BALANDŽIO 30 D. SPRENDIMO NR. V-1052 „DĖL PREVENCINIŲ LABORATORINIŲ TYRIMŲ COVID-19 LIGAI (KORONAVIRUSO INFEKCIJAI) DIAGNOZUOTI VAISTINIŲ DARBUOTOJAMS“ PAKEITIMO</text:span></text:p>
      <text:p text:style-name="P14"/>
      <text:p text:style-name="P15">2020 m. gegužės <text:s text:c="3"/>5 <text:s text:c="3"/>d. Nr. V-1072</text:p>
      <text:p text:style-name="P16">Vilnius</text:p>
      <text:p text:style-name="P17"/>
      <text:p text:style-name="P18"><text:span text:style-name="T19">Pakeičiu</text:span><text:span text:style-name="T20"><text:s/></text:span><text:span text:style-name="T21">Lietuvos Respublikos sveikatos apsaugos ministro – valstybės lygio ekstremaliosios situacijos valstybės operacijų vadovo 2020 m. balandžio 30 d. sprendimą Nr. V-1052 „Dėl prevencinių laboratorinių tyrimų COVID-19 ligai (koronaviruso infekcijai) diagnozuoti vaistinių darbuotojams“:</text:span></text:p>
      <text:p text:style-name="P22"><text:span text:style-name="T23">1</text:span><text:span text:style-name="T24">. Pakeičiu 2.2. papunktį ir išdėstau jį taip:</text:span></text:p>
      <text:p text:style-name="P25"><text:span text:style-name="T26">„</text:span><text:span text:style-name="T27">2.2</text:span><text:span text:style-name="T28">.<text:s/></text:span><text:span text:style-name="T29">suderinus su 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 ) laboratoriniams tyrimams atlikti organizavimo tvarkos aprašo patvirtinimo“, organizuoti vaistinių darbuotojų mėginių paėmimą COVID-19 ligos (koronaviruso infekcijos) laboratoriniams tyrimams atlikti, užtikrinant registraciją į mobilų punktą Karštosios koronaviruso linijos telefono numeriu 1808;“.</text:span></text:p>
      <text:p text:style-name="P30"><text:span text:style-name="T31">2</text:span><text:span text:style-name="T32">. Pripažįstu netekusiu galios 2.4 papunktį.</text:span></text:p>
      <text:p text:style-name="Normal"/>
      <text:p text:style-name="Normal"/>
      <text:p text:style-name="Normal"/>
      <text:p text:style-name="Normal"><text:span text:style-name="T33">Sveikatos apsaugos ministras –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želika Oraitė</meta:initial-creator>
    <dc:creator>adlibuser</dc:creator>
    <meta:creation-date>2020-05-15T11:47:00Z</meta:creation-date>
    <dc:date>2020-05-15T11:47:00Z</dc:date>
    <meta:template xlink:href="Normal.dotm" xlink:type="simple"/>
    <meta:editing-cycles>2</meta:editing-cycles>
    <meta:editing-duration>PT0S</meta:editing-duration>
    <meta:document-statistic meta:page-count="1" meta:paragraph-count="100" meta:word-count="241" meta:character-count="1510" meta:row-count="195" meta:non-whitespace-character-count="1369"/>
  </office:meta>
</office:document-meta>
</file>