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JUNGTINIŲ TAUTŲ BENDROSIOS KLIMATO KAITOS KONVENCIJOS KIOTO PROTOKOLO DOHOS PAKEITIMO RATIFIKAVIMO</text:p>
      <text:p text:style-name="P19"/>
      <text:p text:style-name="P20">2015 m. spalio 20 d. Nr. XII-19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Konvencijos protokolo pakeitimo ratifikavimas</text:span></text:p>
        <text:p text:style-name="P29"><text:span text:style-name="T30">Lietuvos Respublikos Seimas, vadovaudamasis Lietuvos Respublikos Konstitucijos 67 straipsnio 16 punktu ir 138 straipsnio<text:s/></text:span><text:span text:style-name="T31">pirmosios dalies 6 punktu bei atsižvelgdamas į Lietuvos Respublikos Prezidento 2015 m. birželio 2 d. dekretą Nr. 1K-333, ratifikuoja 2012 m. gruodžio 8 d. Dohoje priimtą Jungtinių Tautų bendrosios klimato kaitos konvencijos Kioto protokolo Dohos pakeitimą.</text:span></text:p>
        <text:p text:style-name="P32"/>
        <text:p text:style-name="P33"><text:span text:style-name="T34">Skelbiu šį Lietuvos Respublikos Seimo priimtą įstatymą.</text:span></text:p>
        <text:p text:style-name="P35"/>
        <text:p text:style-name="P36"/>
        <text:p text:style-name="P37"/>
        <text:p text:style-name="P38">Respublikos Prezidentė<text:span text:style-name="T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28T14:59:00Z</meta:creation-date>
    <dc:date>2015-10-28T14:5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0" meta:character-count="730" meta:row-count="22" meta:non-whitespace-character-count="637"/>
  </office:meta>
</office:document-meta>
</file>