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left="0.0868in" fo:background-color="#FFFFFF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fo:color="#000000" fo:letter-spacing="0.002in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55in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25" style:parent-style-name="DefaultParagraphFont" style:family="text">
      <style:text-properties fo:font-weight="bold" style:font-weight-asian="bold" fo:color="#000000" fo:letter-spacing="0.0013in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fo:letter-spacing="-0.0069in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29" style:parent-style-name="Normal" style:family="paragraph">
      <style:paragraph-properties fo:text-align="center" fo:margin-left="0.327in" fo:margin-right="0.3069in" fo:background-color="#FFFFFF">
        <style:tab-stops/>
      </style:paragraph-properties>
      <style:text-properties fo:font-weight="bold" style:font-weight-asian="bold" style:font-weight-complex="bold" fo:color="#000000" fo:letter-spacing="0.0027in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margin-right="0.0152in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fo:letter-spacing="0.002in" style:font-size-complex="12pt"/>
    </style:style>
    <style:style style:name="T37" style:parent-style-name="DefaultParagraphFont" style:family="text">
      <style:text-properties style:font-weight-complex="bold" fo:color="#000000" fo:letter-spacing="0.0027in" style:font-size-complex="12pt"/>
    </style:style>
    <style:style style:name="T38" style:parent-style-name="DefaultParagraphFont" style:family="text">
      <style:text-properties style:font-weight-complex="bold" fo:color="#000000" fo:letter-spacing="-0.0055in" style:font-size-complex="12pt"/>
    </style:style>
    <style:style style:name="T39" style:parent-style-name="DefaultParagraphFont" style:family="text">
      <style:text-properties style:font-weight-complex="bold" fo:color="#000000" fo:letter-spacing="0.0027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fo:letter-spacing="-0.0048in" style:font-size-complex="12pt"/>
    </style:style>
    <style:style style:name="T42" style:parent-style-name="DefaultParagraphFont" style:family="text">
      <style:text-properties fo:color="#000000" fo:letter-spacing="0.0013in" style:font-size-complex="12pt"/>
    </style:style>
    <style:style style:name="T43" style:parent-style-name="DefaultParagraphFont" style:family="text">
      <style:text-properties style:font-weight-complex="bold" fo:color="#000000" fo:letter-spacing="-0.0048in" style:font-size-complex="12pt"/>
    </style:style>
    <style:style style:name="T44" style:parent-style-name="DefaultParagraphFont" style:family="text">
      <style:text-properties style:font-weight-complex="bold" fo:color="#000000" fo:letter-spacing="-0.0069in" style:font-size-complex="12pt"/>
    </style:style>
    <style:style style:name="T45" style:parent-style-name="DefaultParagraphFont" style:family="text">
      <style:text-properties style:font-weight-complex="bold" fo:color="#000000" fo:letter-spacing="-0.0062in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margin-right="0.0152in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/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/>
    </style:style>
    <style:style style:name="P5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16 M. RUGSĖJO 6 D. ĮSAKYMO NR. V-1070</text:p>
      <text:p text:style-name="P16"><text:span text:style-name="T17">„DĖL SVEIKATOS NETOLYGUMŲ MAŽINIMO<text:s/></text:span><text:span text:style-name="T18">VEIKSMŲ PLANO,<text:s/></text:span><text:span text:style-name="T19">SVEIKO SENĖJIMO UŽTIKRINIMO VEIKSMŲ PLANO<text:s/></text:span><text:span text:style-name="T20">IR<text:s/></text:span><text:span text:style-name="T21">VĖŽIO PROFILAKTIKOS IR KONTROLĖS</text:span><text:span text:style-name="T22"><text:s/></text:span><text:span text:style-name="T23">PROGRAMOS</text:span><text:span text:style-name="T24"><text:s/>TIKSLŲ, UŽDAVINIŲ, PRIEMONIŲ IR<text:s/></text:span><text:span text:style-name="T25">PROJEKTŲ</text:span><text:span text:style-name="T26">, FINANSUOJAMŲ 2014–2020 M. EUROPOS<text:s/></text:span><text:span text:style-name="T27">SĄJUNGOS STRUKTŪRINIŲ FONDŲ INVESTICIJOMIS, VALSTYBĖS BIUDŽETO IR KITOMIS LĖŠOMIS, ĮGYVENDINIMO PRIEŽIŪROS KOMITETO SUDARYMO IR JO DARBO REGLAMENTO<text:s/></text:span><text:span text:style-name="T28">PATVIRTINIMO“ PAKEITIMO</text:span></text:p>
      <text:p text:style-name="P29"/>
      <text:p text:style-name="P30">2019 m. rugsėjo 10 d. Nr. V-1058</text:p>
      <text:p text:style-name="P31">Vilnius</text:p>
      <text:p text:style-name="P32"/>
      <text:p text:style-name="P33"/>
      <text:p text:style-name="P34"><text:span text:style-name="T35">P a k e i č i u Lietuvos Respublikos sveikatos apsaugos ministro 2016 m. rugsėjo 6 d. įsakymą Nr. V-1070<text:s/></text:span><text:span text:style-name="T36">„Dėl Sveikatos netolygumų mažinimo<text:s/></text:span><text:span text:style-name="T37">veiksmų plano,<text:s/></text:span><text:span text:style-name="T38">Sveiko senėjimo užtikrinimo veiksmų plano<text:s/></text:span><text:span text:style-name="T39">ir<text:s/></text:span><text:span text:style-name="T40">Vėžio profilaktikos ir kontrolės programos</text:span><text:span text:style-name="T41"><text:s/>tikslų, uždavinių, priemonių ir<text:s/></text:span><text:span text:style-name="T42">projektų</text:span><text:span text:style-name="T43">, finansuojamų 2014–2020 m. Europos S</text:span><text:span text:style-name="T44">ąjungos struktūrinių fondų investicijomis, valstybės biudžeto ir kitomis lėšomis, įgyvendinimo priežiūros komiteto sudarymo ir jo darbo reglamento<text:s/></text:span><text:span text:style-name="T45">patvirtinimo“<text:s/></text:span><text:span text:style-name="T46">ir 1 punkto trečiąją pastraipą išdėstau taip:</text:span></text:p>
      <text:p text:style-name="P47"><text:span text:style-name="T48">„Vilma Srogė – sveikatos apsaugos ministro patarėja (Priežiūros komiteto pirmininko pavaduotoja);“.</text:span></text:p>
      <text:p text:style-name="P49"/>
      <text:p text:style-name="P50"/>
      <text:p text:style-name="P51"/>
      <text:p text:style-name="P52">Sveikatos apsaugos ministras<text:s/><text:tab/><text:tab/><text:tab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9-16T05:18:00Z</meta:creation-date>
    <dc:date>2019-09-16T05:18:00Z</dc:date>
    <meta:print-date>2019-07-03T10:5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2" meta:character-count="1295" meta:row-count="34" meta:non-whitespace-character-count="1144"/>
  </office:meta>
</office:document-meta>
</file>