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left" style:position="5.8375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5pt" style:font-size-asian="5pt" style:font-size-complex="5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P37" style:parent-style-name="Normal" style:family="paragraph">
      <style:text-properties fo:hyphenate="false"/>
    </style:style>
    <style:style style:name="T38" style:parent-style-name="DefaultParagraphFont" style:family="text">
      <style:text-properties fo:font-style="italic" style:font-style-asian="italic" style:text-position="sub 62.5%" style:language-asian="lt" style:country-asian="LT"/>
    </style:style>
    <style:style style:name="T39" style:parent-style-name="DefaultParagraphFont" style:family="text">
      <style:text-properties style:text-position="sub 62.5%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fo:font-style="italic" style:font-style-asian="italic" fo:color="#000000" fo:font-size="7pt" style:font-size-asian="7pt" style:font-size-complex="7pt" style:language-asian="lt" style:country-asian="LT"/>
    </style:style>
    <style:style style:name="P43" style:parent-style-name="Normal" style:family="paragraph">
      <style:text-properties fo:hyphenate="false"/>
    </style:style>
    <style:style style:name="T44" style:parent-style-name="DefaultParagraphFont" style:family="text">
      <style:text-properties fo:font-style="italic" style:font-style-asian="italic" fo:color="#000000" fo:font-size="7pt" style:font-size-asian="7pt" style:font-size-complex="7pt" fo:language="en" fo:country="US" style:language-asian="lt" style:country-asian="LT"/>
    </style:style>
    <style:style style:name="P45" style:parent-style-name="Normal" style:family="paragraph">
      <style:text-properties fo:hyphenate="false"/>
    </style:style>
    <style:style style:name="T46" style:parent-style-name="DefaultParagraphFont" style:family="text">
      <style:text-properties fo:font-style="italic" style:font-style-asian="italic" fo:color="#000000" style:font-size-complex="12pt" fo:language="en" fo:country="US" style:language-asian="lt" style:country-asian="LT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59" style:parent-style-name="DefaultParagraphFont" style:family="text">
      <style:text-properties fo:font-style="italic" style:font-style-asian="italic" style:font-style-complex="italic" fo:color="#000000" style:text-position="sub 62.5%" style:font-size-complex="12pt" fo:language="en" fo:country="US" style:language-asian="lt" style:country-asian="LT"/>
    </style:style>
    <style:style style:name="P60" style:parent-style-name="Normal" style:family="paragraph">
      <style:text-properties fo:hyphenate="false"/>
    </style:style>
    <style:style style:name="T61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 style:language-asian="lt" style:country-asian="LT"/>
    </style:style>
    <style:style style:name="P62" style:parent-style-name="Normal" style:family="paragraph">
      <style:text-properties fo:hyphenate="false"/>
    </style:style>
    <style:style style:name="T63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fo:language="en" fo:country="US" style:language-asian="lt" style:country-asian="LT"/>
    </style:style>
    <style:style style:name="P64" style:parent-style-name="Normal" style:family="paragraph">
      <style:text-properties fo:hyphenate="false"/>
    </style:style>
    <style:style style:name="T65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T68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T69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P72" style:parent-style-name="Normal" style:family="paragraph">
      <style:text-properties fo:hyphenate="false"/>
    </style:style>
    <style:style style:name="T73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P76" style:parent-style-name="Normal" style:family="paragraph">
      <style:text-properties fo:hyphenate="false"/>
    </style:style>
    <style:style style:name="T77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P78" style:parent-style-name="Normal" style:family="paragraph">
      <style:text-properties fo:hyphenate="false"/>
    </style:style>
    <style:style style:name="T79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P8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fo:font-style="italic" style:font-style-asian="italic" fo:color="#000000" style:text-position="-58.3% 100%" style:font-size-complex="12pt" fo:language="en" fo:country="US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86" style:parent-style-name="DefaultParagraphFont" style:family="text">
      <style:text-properties fo:color="#000000" style:font-size-complex="12pt" fo:language="en" fo:country="US"/>
    </style:style>
    <style:style style:name="P87" style:parent-style-name="Normal" style:family="paragraph">
      <style:text-properties fo:font-style="italic" style:font-style-asian="italic" fo:font-size="7pt" style:font-size-asian="7pt" style:font-size-complex="7pt" style:language-asian="lt" style:country-asian="LT" fo:hyphenate="false"/>
    </style:style>
    <style:style style:name="P88" style:parent-style-name="Normal" style:family="paragraph">
      <style:text-properties fo:hyphenate="false"/>
    </style:style>
    <style:style style:name="T89" style:parent-style-name="DefaultParagraphFont" style:family="text">
      <style:text-properties fo:font-style="italic" style:font-style-asian="italic" style:font-style-complex="italic" fo:color="#000000" fo:font-size="7pt" style:font-size-asian="7pt" style:font-size-complex="7pt" style:language-asian="lt" style:country-asian="LT"/>
    </style:style>
    <style:style style:name="P90" style:parent-style-name="Normal" style:family="paragraph">
      <style:text-properties fo:font-style="italic" style:font-style-asian="italic" fo:font-size="7pt" style:font-size-asian="7pt" style:font-size-complex="7pt" style:language-asian="lt" style:country-asian="LT" fo:hyphenate="false"/>
    </style:style>
    <style:style style:name="P91" style:parent-style-name="Normal" style:family="paragraph">
      <style:text-properties fo:font-style="italic" style:font-style-asian="italic" style:text-position="sub 62.5%" style:language-asian="lt" style:country-asian="LT" fo:hyphenate="false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tyle-complex="italic" fo:color="#000000" style:font-size-complex="12pt" fo:language="en" fo:country="US" style:language-asian="lt" style:country-asian="LT"/>
    </style:style>
    <style:style style:name="P95" style:parent-style-name="Normal" style:family="paragraph">
      <style:text-properties fo:hyphenate="false"/>
    </style:style>
    <style:style style:name="T96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P97" style:parent-style-name="Normal" style:family="paragraph">
      <style:text-properties fo:hyphenate="false"/>
    </style:style>
    <style:style style:name="T98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font-style="italic" style:font-style-asian="italic" style:font-style-complex="italic" fo:color="#000000" style:font-size-complex="12pt" fo:language="en" fo:country="US" style:language-asian="lt" style:country-asian="LT"/>
    </style:style>
    <style:style style:name="P101" style:parent-style-name="Normal" style:family="paragraph">
      <style:text-properties fo:hyphenate="false"/>
    </style:style>
    <style:style style:name="T102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P103" style:parent-style-name="Normal" style:family="paragraph">
      <style:text-properties fo:hyphenate="false"/>
    </style:style>
    <style:style style:name="T104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P105" style:parent-style-name="Normal" style:family="paragraph">
      <style:text-properties fo:hyphenate="false"/>
    </style:style>
    <style:style style:name="T106" style:parent-style-name="DefaultParagraphFont" style:family="text">
      <style:text-properties style:font-name="Symbol" style:font-name-complex="Symbol" fo:color="#000000" style:font-size-complex="12pt" fo:language="en" fo:country="US" style:language-asian="lt" style:country-asian="LT"/>
    </style:style>
    <style:style style:name="P107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position="sub 62.5%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text-position="sub 62.5%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text-position="sub 62.5%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position="sub 62.5%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text-position="sub 62.5%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text-position="sub 62.5%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b 62.5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text-position="sub 62.5%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text-position="sub 62.5%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b 62.5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style:language-asian="lt" style:country-asian="LT" fo:hyphenate="false"/>
    </style:style>
    <style:style style:name="P154" style:parent-style-name="Normal" style:family="paragraph">
      <style:paragraph-properties fo:margin-left="0.0055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155" style:parent-style-name="Normal" style:family="paragraph">
      <style:paragraph-properties>
        <style:tab-stops>
          <style:tab-stop style:type="left" style:position="3.3506in"/>
        </style:tab-stops>
      </style:paragraph-properties>
      <style:text-properties style:language-asian="lt" style:country-asian="LT" fo:hyphenate="false"/>
    </style:style>
    <style:style style:name="P156" style:parent-style-name="Normal" style:family="paragraph">
      <style:text-properties fo:color="#000000" style:language-asian="lt" style:country-asian="LT" fo:hyphenate="false"/>
    </style:style>
    <style:style style:name="P157" style:parent-style-name="Normal" style:family="paragraph">
      <style:text-properties fo:color="#000000" style:language-asian="lt" style:country-asian="LT" fo:hyphenate="false"/>
    </style:style>
    <style:style style:name="P158" style:parent-style-name="Normal" style:family="paragraph">
      <style:text-properties fo:hyphenate="false"/>
    </style:style>
    <style:style style:name="T159" style:parent-style-name="DefaultParagraphFont" style:family="text">
      <style:text-properties fo:color="#000000" style:language-asian="lt" style:country-asian="LT"/>
    </style:style>
    <style:style style:family="graphic" style:name="a20">
      <style:graphic-properties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33">
      <style:graphic-properties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/>
      <text:p text:style-name="P12">DĖL LIETUVOS RESPUBLIKOS APLINKOS MINISTRO 2018 M. KOVO 19 D. ĮSAKYMO NR. D1-203 „DĖL KOMPLEKSINIO TERITORIJŲ PLANAVIMO DOKUMENTŲ RENGIMO DARBŲ KAINŲ SKAIČIAVIMO REKOMENDACIJŲ PATVIRTINIMO“ PAKEITIMO<text:s/></text:p>
      <text:p text:style-name="P13"/>
      <text:p text:style-name="P14">2019 m. sausio 17 d. Nr. D1-34</text:p>
      <text:p text:style-name="P15">Vilnius</text:p>
      <text:p text:style-name="P16"/>
      <text:p text:style-name="P17"/>
      <text:p text:style-name="P18"><text:span text:style-name="T19">P a k e i č i u<text:s/></text:span><text:span text:style-name="T20">Kompleksinio t</text:span><text:span text:style-name="T21">eritorijų planavimo dokumentų rengimo darbų kainų skaičiavimo rekomendacijas, patvirtintas Lietuvos Respublikos aplinkos ministro 2018 m. kovo 19 d. įsakymu Nr. D1-203 „Dėl<text:s/></text:span><text:span text:style-name="T22">Kompleksinio t</text:span><text:span text:style-name="T23">eritorijų planavimo dokumentų rengimo darbų kainų skaičiavimo rekomendacijų patvirtinimo“:</text:span></text:p>
      <text:p text:style-name="P24"><text:span text:style-name="T25">1</text:span><text:span text:style-name="T26">. Pakeičiu 10 punktą ir jį išdėstau taip:</text:span></text:p>
      <text:p text:style-name="P27"><text:span text:style-name="T28">„</text:span><text:span text:style-name="T29">10</text:span><text:span text:style-name="T30">.<text:s/></text:span><text:span text:style-name="T31">Bendrojo plano rengimo (keitimo)<text:s/></text:span><text:span text:style-name="T32">darbų kaina (C</text:span><text:span text:style-name="T33">B</text:span><text:span text:style-name="T34">) skaičiuojama pagal du rodiklius: planuojamos teritorijos gyventojų skaičių ir plotą, taikant formulę:</text:span></text:p>
      <text:p text:style-name="P35"><text:span text:style-name="T36"><draw:g draw:name="Canvas 54" draw:id="id19" draw:style-name="a20" text:anchor-type="as-char"><svg:title/><svg:desc/><draw:connector draw:type="line" svg:x1="0.38056in" svg:y1="0.28802in" svg:x2="0.89698in" svg:y2="0.28802in" draw:id="id0" draw:style-name="a1" draw:name="Line 27"><svg:title/><svg:desc/></draw:connector><draw:custom-shape svg:x="1.85934in" svg:y="0.28345in" svg:width="0.07569in" svg:height="0.19167in" draw:id="id1" draw:style-name="a2" draw:name="Rectangle 28"><svg:title/><svg:desc/><text:p text:style-name="Normal"/><draw:enhanced-geometry draw:type="non-primitive" svg:viewBox="0 0 21600 21600" draw:enhanced-path="M 0 0 L 21600 0 21600 21600 0 21600 Z N"/></draw:custom-shape><draw:custom-shape svg:x="2.12349in" svg:y="0.18963in" svg:width="0.38889in" svg:height="0.19866in" draw:id="id2" draw:style-name="a3" draw:name="Rectangle 29"><svg:title/><svg:desc/><text:p text:style-name="P37"><text:span text:style-name="T38">8</text:span><text:span text:style-name="T39"><text:s/></text:span><text:span text:style-name="T40">, kur</text:span></text:p><draw:enhanced-geometry draw:type="non-primitive" svg:viewBox="0 0 21600 21600" draw:enhanced-path="M 0 0 L 21600 0 21600 21600 0 21600 Z N"/></draw:custom-shape><draw:custom-shape svg:x="1.48096in" svg:y="0.24358in" svg:width="0.08625in" svg:height="0.1118in" draw:id="id3" draw:style-name="a4" draw:name="Rectangle 30"><svg:title/><svg:desc/><text:p text:style-name="P41"><text:span text:style-name="T42">2</text:span></text:p><draw:enhanced-geometry draw:type="non-primitive" svg:viewBox="0 0 21600 21600" draw:enhanced-path="M 0 0 L 21600 0 21600 21600 0 21600 Z N"/></draw:custom-shape><draw:custom-shape svg:x="1.16633in" svg:y="0.24358in" svg:width="0.07153in" svg:height="0.11181in" draw:id="id4" draw:style-name="a5" draw:name="Rectangle 31"><svg:title/><svg:desc/><text:p text:style-name="P43"><text:span text:style-name="T44">1</text:span></text:p><draw:enhanced-geometry draw:type="non-primitive" svg:viewBox="0 0 21600 21600" draw:enhanced-path="M 0 0 L 21600 0 21600 21600 0 21600 Z N" draw:mirror-horizontal="true"/></draw:custom-shape><draw:custom-shape svg:x="0.5659in" svg:y="0.30972in" svg:width="0.08403in" svg:height="0.19167in" draw:id="id5" draw:style-name="a6" draw:name="Rectangle 32"><svg:title/><svg:desc/><text:p text:style-name="P45"><text:span text:style-name="T46">2</text:span></text:p><draw:enhanced-geometry draw:type="non-primitive" svg:viewBox="0 0 21600 21600" draw:enhanced-path="M 0 0 L 21600 0 21600 21600 0 21600 Z N"/></draw:custom-shape><draw:custom-shape svg:x="1.9992in" svg:y="0.19395in" svg:width="0.12153in" svg:height="0.19167in" draw:id="id6" draw:style-name="a7" draw:name="Rectangle 33"><svg:title/><svg:desc/><text:p text:style-name="P47"><text:span text:style-name="T48">K</text:span></text:p><draw:enhanced-geometry draw:type="non-primitive" svg:viewBox="0 0 21600 21600" draw:enhanced-path="M 0 0 L 21600 0 21600 21600 0 21600 Z N"/></draw:custom-shape><draw:custom-shape svg:x="1.35154in" svg:y="0.17929in" svg:width="0.12153in" svg:height="0.19167in" draw:id="id7" draw:style-name="a8" draw:name="Rectangle 34"><svg:title/><svg:desc/><text:p text:style-name="P49"><text:span text:style-name="T50">K</text:span></text:p><draw:enhanced-geometry draw:type="non-primitive" svg:viewBox="0 0 21600 21600" draw:enhanced-path="M 0 0 L 21600 0 21600 21600 0 21600 Z N"/></draw:custom-shape><draw:custom-shape svg:x="1.04024in" svg:y="0.17929in" svg:width="0.12153in" svg:height="0.19167in" draw:id="id8" draw:style-name="a9" draw:name="Rectangle 35"><svg:title/><svg:desc/><text:p text:style-name="P51"><text:span text:style-name="T52">K</text:span></text:p><draw:enhanced-geometry draw:type="non-primitive" svg:viewBox="0 0 21600 21600" draw:enhanced-path="M 0 0 L 21600 0 21600 21600 0 21600 Z N"/></draw:custom-shape><draw:custom-shape svg:x="0.6585in" svg:y="0.05806in" svg:width="0.11736in" svg:height="0.19167in" draw:id="id9" draw:style-name="a10" draw:name="Rectangle 36"><svg:title/><svg:desc/><text:p text:style-name="P53"><text:span text:style-name="T54">C</text:span></text:p><draw:enhanced-geometry draw:type="non-primitive" svg:viewBox="0 0 21600 21600" draw:enhanced-path="M 0 0 L 21600 0 21600 21600 0 21600 Z N"/></draw:custom-shape><draw:custom-shape svg:x="0.31685in" svg:y="0.05806in" svg:width="0.11736in" svg:height="0.19167in" draw:id="id10" draw:style-name="a11" draw:name="Rectangle 37"><svg:title/><svg:desc/><text:p text:style-name="P55"><text:span text:style-name="T56">C</text:span></text:p><draw:enhanced-geometry draw:type="non-primitive" svg:viewBox="0 0 21600 21600" draw:enhanced-path="M 0 0 L 21600 0 21600 21600 0 21600 Z N"/></draw:custom-shape><draw:custom-shape svg:x="0.02014in" svg:y="0.18147in" svg:width="0.17917in" svg:height="0.19167in" draw:id="id11" draw:style-name="a12" draw:name="Rectangle 38"><svg:title/><svg:desc/><text:p text:style-name="P57"><text:span text:style-name="T58">C</text:span><text:span text:style-name="T59">B</text:span></text:p><draw:enhanced-geometry draw:type="non-primitive" svg:viewBox="0 0 21600 21600" draw:enhanced-path="M 0 0 L 21600 0 21600 21600 0 21600 Z N"/></draw:custom-shape><draw:custom-shape svg:x="0.78958in" svg:y="0.16136in" svg:width="0.07569in" svg:height="0.11181in" draw:id="id12" draw:style-name="a13" draw:name="Rectangle 39"><svg:title/><svg:desc/><text:p text:style-name="P60"><text:span text:style-name="T61">pl</text:span></text:p><draw:enhanced-geometry draw:type="non-primitive" svg:viewBox="0 0 21600 21600" draw:enhanced-path="M 0 0 L 21600 0 21600 21600 0 21600 Z N"/></draw:custom-shape><draw:custom-shape svg:x="0.43889in" svg:y="0.16136in" svg:width="0.04931in" svg:height="0.11181in" draw:id="id13" draw:style-name="a14" draw:name="Rectangle 40"><svg:title/><svg:desc/><text:p text:style-name="P62"><text:span text:style-name="T63">g</text:span></text:p><draw:enhanced-geometry draw:type="non-primitive" svg:viewBox="0 0 21600 21600" draw:enhanced-path="M 0 0 L 21600 0 21600 21600 0 21600 Z N"/></draw:custom-shape><draw:custom-shape svg:x="1.56741in" svg:y="0.16169in" svg:width="0.39167in" svg:height="0.20417in" draw:id="id14" draw:style-name="a15" draw:name="Rectangle 41"><svg:title/><svg:desc/><text:p text:style-name="P64"><text:span text:style-name="T65"></text:span><text:span text:style-name="T66"></text:span><text:span text:style-name="T67"></text:span><text:span text:style-name="T68"></text:span><text:span text:style-name="T69"></text:span><text:span text:style-name="T70"></text:span><text:span text:style-name="T71"></text:span></text:p><draw:enhanced-geometry draw:type="non-primitive" svg:viewBox="0 0 21600 21600" draw:enhanced-path="M 0 0 L 21600 0 21600 21600 0 21600 Z N"/></draw:custom-shape><draw:custom-shape svg:x="1.23681in" svg:y="0.16233in" svg:width="0.09167in" svg:height="0.20417in" draw:id="id15" draw:style-name="a16" draw:name="Rectangle 42"><svg:title/><svg:desc/><text:p text:style-name="P72"><text:span text:style-name="T73"></text:span></text:p><draw:enhanced-geometry draw:type="non-primitive" svg:viewBox="0 0 21600 21600" draw:enhanced-path="M 0 0 L 21600 0 21600 21600 0 21600 Z N"/></draw:custom-shape><draw:custom-shape svg:x="0.92292in" svg:y="0.16233in" svg:width="0.09167in" svg:height="0.20417in" draw:id="id16" draw:style-name="a17" draw:name="Rectangle 43"><svg:title/><svg:desc/><text:p text:style-name="P74"><text:span text:style-name="T75"></text:span></text:p><draw:enhanced-geometry draw:type="non-primitive" svg:viewBox="0 0 21600 21600" draw:enhanced-path="M 0 0 L 21600 0 21600 21600 0 21600 Z N"/></draw:custom-shape><draw:custom-shape svg:x="0.54236in" svg:y="0.03941in" svg:width="0.09167in" svg:height="0.20417in" draw:id="id17" draw:style-name="a18" draw:name="Rectangle 44"><svg:title/><svg:desc/><text:p text:style-name="P76"><text:span text:style-name="T77"></text:span></text:p><draw:enhanced-geometry draw:type="non-primitive" svg:viewBox="0 0 21600 21600" draw:enhanced-path="M 0 0 L 21600 0 21600 21600 0 21600 Z N"/></draw:custom-shape><draw:custom-shape svg:x="0.1894in" svg:y="0.16163in" svg:width="0.18118in" svg:height="0.20486in" draw:id="id18" draw:style-name="a19" draw:name="Rectangle 45"><svg:title/><svg:desc/><text:p text:style-name="P78"><text:span text:style-name="T79"></text:span><text:span text:style-name="T80"></text:span><text:span text:style-name="T81"></text:span></text:p><draw:enhanced-geometry draw:type="non-primitive" svg:viewBox="0 0 21600 21600" draw:enhanced-path="M 0 0 L 21600 0 21600 21600 0 21600 Z N"/></draw:custom-shape></draw:g></text:span></text:p>
      <text:p text:style-name="P82"><text:span text:style-name="T83"><draw:frame draw:style-name="a21" draw:name="Picture 3" text:anchor-type="as-char" svg:x="0in" svg:y="0in" svg:width="1.06732in" svg:height="0.26517in" style:rel-width="scale" style:rel-height="scale"><draw:image xlink:href="media/image2.wmf" xlink:type="simple" xlink:show="embed" xlink:actuate="onLoad"/><svg:title/><svg:desc/></draw:frame></text:span><text:span text:style-name="T84">;</text:span></text:p>
      <text:p text:style-name="P85"><text:span text:style-name="T86"><draw:g draw:name="Canvas 29" draw:id="id31" draw:style-name="a33" text:anchor-type="as-char"><svg:title/><svg:desc/><draw:custom-shape svg:x="1.08423in" svg:y="0.12014in" svg:width="0.31875in" svg:height="0.11181in" draw:id="id20" draw:style-name="a22" draw:name="Rectangle 19"><svg:title/><svg:desc/><text:p text:style-name="P87">pl <text:s/></text:p><draw:enhanced-geometry draw:type="non-primitive" svg:viewBox="0 0 21600 21600" draw:enhanced-path="M 0 0 L 21600 0 21600 21600 0 21600 Z N"/></draw:custom-shape><draw:custom-shape svg:x="0.77639in" svg:y="0.12014in" svg:width="0.09306in" svg:height="0.11181in" draw:id="id21" draw:style-name="a23" draw:name="Rectangle 20"><svg:title/><svg:desc/><text:p text:style-name="P88"><text:span text:style-name="T89">pl</text:span></text:p><draw:enhanced-geometry draw:type="non-primitive" svg:viewBox="0 0 21600 21600" draw:enhanced-path="M 0 0 L 21600 0 21600 21600 0 21600 Z N"/></draw:custom-shape><draw:custom-shape svg:x="0.47083in" svg:y="0.12014in" svg:width="0.16311in" svg:height="0.11181in" draw:id="id22" draw:style-name="a24" draw:name="Rectangle 21"><svg:title/><svg:desc/><text:p text:style-name="P90">pl</text:p><draw:enhanced-geometry draw:type="non-primitive" svg:viewBox="0 0 21600 21600" draw:enhanced-path="M 0 0 L 21600 0 21600 21600 0 21600 Z N"/></draw:custom-shape><draw:custom-shape svg:x="0.1375in" svg:y="0.02567in" svg:width="0.08681in" svg:height="0.27083in" draw:id="id23" draw:style-name="a25" draw:name="Rectangle 22"><svg:title/><svg:desc/><text:p text:style-name="P91">pl</text:p><draw:enhanced-geometry draw:type="non-primitive" svg:viewBox="0 0 21600 21600" draw:enhanced-path="M 0 0 L 21600 0 21600 21600 0 21600 Z N"/></draw:custom-shape><draw:custom-shape svg:x="1in" svg:y="0.01181in" svg:width="0.41045in" svg:height="0.19167in" draw:id="id24" draw:style-name="a26" draw:name="Rectangle 23"><svg:title/><svg:desc/><text:p text:style-name="P92"><text:span text:style-name="T93">X <text:s/></text:span><text:span text:style-name="T94">;</text:span></text:p><draw:enhanced-geometry draw:type="non-primitive" svg:viewBox="0 0 21600 21600" draw:enhanced-path="M 0 0 L 21600 0 21600 21600 0 21600 Z N"/></draw:custom-shape><draw:custom-shape svg:x="0.69375in" svg:y="0.01806in" svg:width="0.08403in" svg:height="0.19167in" draw:id="id25" draw:style-name="a27" draw:name="Rectangle 24"><svg:title/><svg:desc/><text:p text:style-name="P95"><text:span text:style-name="T96">b</text:span></text:p><draw:enhanced-geometry draw:type="non-primitive" svg:viewBox="0 0 21600 21600" draw:enhanced-path="M 0 0 L 21600 0 21600 21600 0 21600 Z N"/></draw:custom-shape><draw:custom-shape svg:x="0.38056in" svg:y="0.01806in" svg:width="0.08403in" svg:height="0.19167in" draw:id="id26" draw:style-name="a28" draw:name="Rectangle 25"><svg:title/><svg:desc/><text:p text:style-name="P97"><text:span text:style-name="T98">a</text:span></text:p><draw:enhanced-geometry draw:type="non-primitive" svg:viewBox="0 0 21600 21600" draw:enhanced-path="M 0 0 L 21600 0 21600 21600 0 21600 Z N"/></draw:custom-shape><draw:custom-shape svg:x="0.02014in" svg:y="0.01806in" svg:width="0.11736in" svg:height="0.19167in" draw:id="id27" draw:style-name="a29" draw:name="Rectangle 26"><svg:title/><svg:desc/><text:p text:style-name="P99"><text:span text:style-name="T100">C</text:span></text:p><draw:enhanced-geometry draw:type="non-primitive" svg:viewBox="0 0 21600 21600" draw:enhanced-path="M 0 0 L 21600 0 21600 21600 0 21600 Z N"/></draw:custom-shape><draw:custom-shape svg:x="0.86944in" svg:y="-0.00069in" svg:width="0.09167in" svg:height="0.20417in" draw:id="id28" draw:style-name="a30" draw:name="Rectangle 27"><svg:title/><svg:desc/><text:p text:style-name="P101"><text:span text:style-name="T102"></text:span></text:p><draw:enhanced-geometry draw:type="non-primitive" svg:viewBox="0 0 21600 21600" draw:enhanced-path="M 0 0 L 21600 0 21600 21600 0 21600 Z N"/></draw:custom-shape><draw:custom-shape svg:x="0.57431in" svg:y="-0.00069in" svg:width="0.09167in" svg:height="0.20417in" draw:id="id29" draw:style-name="a31" draw:name="Rectangle 28"><svg:title/><svg:desc/><text:p text:style-name="P103"><text:span text:style-name="T104"></text:span></text:p><draw:enhanced-geometry draw:type="non-primitive" svg:viewBox="0 0 21600 21600" draw:enhanced-path="M 0 0 L 21600 0 21600 21600 0 21600 Z N"/></draw:custom-shape><draw:custom-shape svg:x="0.25069in" svg:y="-0.00069in" svg:width="0.09167in" svg:height="0.20417in" draw:id="id30" draw:style-name="a32" draw:name="Rectangle 29"><svg:title/><svg:desc/><text:p text:style-name="P105"><text:span text:style-name="T106"></text:span></text:p><draw:enhanced-geometry draw:type="non-primitive" svg:viewBox="0 0 21600 21600" draw:enhanced-path="M 0 0 L 21600 0 21600 21600 0 21600 Z N"/></draw:custom-shape></draw:g></text:span></text:p>
      <text:p text:style-name="P107"><text:span text:style-name="T108">C</text:span><text:span text:style-name="T109">g</text:span><text:span text:style-name="T110"><text:s/>–<text:s/></text:span><text:span text:style-name="T111">kaina, apskaičiuota pagal gyventojų skaičių;</text:span></text:p>
      <text:p text:style-name="P112"><text:span text:style-name="T113">C</text:span><text:span text:style-name="T114">pl</text:span><text:span text:style-name="T115"><text:s/>– kaina, apskaičiuota pagal planuojamos teritorijos plotą;</text:span></text:p>
      <text:p text:style-name="P116"><text:span text:style-name="T117">K(</text:span><text:span text:style-name="T118">1</text:span><text:span text:style-name="T119">...</text:span><text:span text:style-name="T120">8</text:span><text:span text:style-name="T121">) – 15 ir 16 punktuose nurodyti kainos didinimo koeficientai (taikomi pagal planuojamos teritorijos sudėtingumą, kai konkretūs planuojamos teritorijos veiksniai apsunkina bendrojo plano sprendinių parengimą ir derinimą) ir mažinimo koeficientai;</text:span></text:p>
      <text:p text:style-name="P122"><text:span text:style-name="T123">a</text:span><text:span text:style-name="T124">g<text:s/></text:span><text:span text:style-name="T125">– 11 punkto lentelėje nurodyta bendrojo plano rengimo (keitimo) darbų pastovioji kainos dalis pagal teritorijos gyventojų skaičių;</text:span></text:p>
      <text:p text:style-name="P126"><text:span text:style-name="T127">a</text:span><text:span text:style-name="T128">pl</text:span><text:span text:style-name="T129"><text:s/>– 12 punkto lentelėje nurodyta bendrojo plano rengimo (keitimo) darbų pastovioji kainos dalis pagal teritorijos plotą;</text:span></text:p>
      <text:p text:style-name="P130"><text:span text:style-name="T131">b</text:span><text:span text:style-name="T132">g</text:span><text:span text:style-name="T133"><text:s/>– 11 punkto lentelėje nurodyta bendrojo plano rengimo (keitimo) darbų kintamoji kainos dalis pagal teritorijos gyventojų skaičių;</text:span></text:p>
      <text:p text:style-name="P134"><text:span text:style-name="T135">b</text:span><text:span text:style-name="T136">pl</text:span><text:span text:style-name="T137"><text:s/>– 12 punkto lentelėje nurodyta bendrojo plano rengimo (keitimo) darbų kintamoji kainos dalis pagal teritorijos plotą;</text:span></text:p>
      <text:p text:style-name="P138"><text:span text:style-name="T139">X</text:span><text:span text:style-name="T140">g<text:s/></text:span><text:span text:style-name="T141">– gyventojų skaičius (tūkst.) planuojamoje teritorijoje;</text:span></text:p>
      <text:p text:style-name="P142"><text:span text:style-name="T143">X</text:span><text:span text:style-name="T144">pl</text:span><text:span text:style-name="T145"><text:s/>– planuojamos teritorijos plotas, ha.“.</text:span></text:p>
      <text:p text:style-name="P146"><text:span text:style-name="T147">2</text:span><text:span text:style-name="T148">. Pakeičiu 14.5 papunktį ir jį išdėstau taip:</text:span></text:p>
      <text:p text:style-name="P149"><text:span text:style-name="T150">„</text:span><text:span text:style-name="T151">14.5</text:span><text:span text:style-name="T152">. kai planuojamai teritorijai taikomi 14.2 ir 14.3 papunkčiuose nurodyti koeficientai, pasirenkamas vienas – maksimalus.“</text:span></text:p>
      <text:p text:style-name="Normal"/>
      <text:p text:style-name="Normal"/>
      <text:p text:style-name="Normal"/>
      <text:p text:style-name="P153">Energetikos ministras, laikinai</text:p>
      <text:p text:style-name="P154">einantis aplinkos ministro pareigas<text:s/><text:tab/><text:tab/><text:tab/><text:tab/><text:tab/>Žygimantas Vaičiūnas</text:p>
      <text:p text:style-name="P155"/>
      <text:p text:style-name="Normal"/>
      <text:p text:style-name="P156">SUDERINTA</text:p>
      <text:p text:style-name="P157">Lietuvos Respublikos architektų rūmų</text:p>
      <text:p text:style-name="P158"><text:span text:style-name="T159">2019 m. sausio 15 d. raštu Nr. S19/01/3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7T09:41:00Z</meta:creation-date>
    <dc:date>2019-01-17T09:41:00Z</dc:date>
    <meta:template xlink:href="Normal.dotm" xlink:type="simple"/>
    <meta:editing-cycles>1</meta:editing-cycles>
    <meta:editing-duration>PT0S</meta:editing-duration>
    <meta:document-statistic meta:page-count="2" meta:paragraph-count="19" meta:word-count="265" meta:character-count="2162" meta:row-count="73" meta:non-whitespace-character-count="1916"/>
  </office:meta>
</office:document-meta>
</file>