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fo:margin-left="0.0986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fo:margin-left="0.0986in" fo:text-indent="0.04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1"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55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55in" style:font-size-complex="12pt" style:language-asian="lt" style:country-asian="LT"/>
    </style:style>
    <style:style style:name="T39" style:parent-style-name="DefaultParagraphFont" style:family="text">
      <style:text-properties style:font-weight-complex="bold" fo:color="#000000" fo:letter-spacing="-0.0055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55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55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6" style:parent-style-name="Normal" style:master-page-name="MPF1" style:family="paragraph">
      <style:paragraph-properties fo:break-before="page" fo:text-align="justify" fo:margin-left="5.9062in">
        <style:tab-stops>
          <style:tab-stop style:type="left" style:position="-5.1187in"/>
          <style:tab-stop style:type="left" style:position="-5.0201in"/>
        </style:tab-stops>
      </style:paragraph-properties>
      <style:text-properties fo:color="#000000" style:font-size-complex="12pt" fo:hyphenate="false"/>
    </style:style>
    <style:style style:name="P92" style:parent-style-name="Normal" style:family="paragraph">
      <style:paragraph-properties fo:text-align="justify" fo:margin-left="5.9062in">
        <style:tab-stops>
          <style:tab-stop style:type="left" style:position="-5.1187in"/>
          <style:tab-stop style:type="left" style:position="-5.0201in"/>
        </style:tab-stops>
      </style:paragraph-properties>
      <style:text-properties fo:color="#000000" style:font-size-complex="12pt" fo:hyphenate="false"/>
    </style:style>
    <style:style style:name="P93" style:parent-style-name="Normal" style:family="paragraph">
      <style:paragraph-properties fo:text-align="justify" fo:margin-left="5.9062in">
        <style:tab-stops>
          <style:tab-stop style:type="left" style:position="-5.1187in"/>
          <style:tab-stop style:type="left" style:position="-5.0201in"/>
        </style:tab-stops>
      </style:paragraph-properties>
      <style:text-properties fo:color="#000000" style:font-size-complex="12pt" fo:hyphenate="false"/>
    </style:style>
    <style:style style:name="P9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8" style:parent-style-name="Normal" style:family="paragraph">
      <style:paragraph-properties fo:text-align="justify" fo:text-indent="0.5909in"/>
      <style:text-properties style:font-name-asian="Calibri" fo:font-weight="bold" style:font-weight-asian="bold" style:font-size-complex="12pt" fo:hyphenate="false"/>
    </style:style>
    <style:style style:name="TableColumn100" style:family="table-column">
      <style:table-column-properties style:column-width="0.393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1.0819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2784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0833in" style:use-optimal-column-width="false"/>
    </style:style>
    <style:style style:name="Table99" style:family="table">
      <style:table-properties style:width="10.5312in" fo:margin-left="0.075in" table:align="left"/>
    </style:style>
    <style:style style:name="TableRow111" style:family="table-row">
      <style:table-row-properties style:min-row-height="0.1375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Row126" style:family="table-row">
      <style:table-row-properties style:min-row-height="0.1375in" style:use-optimal-row-height="false"/>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tyle="italic" style:font-style-asian="italic"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center"/>
      <style:text-properties fo:font-weight="bold" style:font-weight-asian="bold"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fo:hyphenate="false"/>
    </style:style>
    <style:style style:name="TableRow145" style:family="table-row">
      <style:table-row-properties style:min-row-height="0.9715in" style:use-optimal-row-height="false"/>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style:text-properties fo:font-weight="bold" style:font-weight-asian="bold" fo:font-size="11pt" style:font-size-asian="11pt" style:font-size-complex="11pt"/>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P151" style:parent-style-name="Normal" style:family="paragraph">
      <style:paragraph-properties fo:text-align="center"/>
      <style:text-properties fo:font-weight="bold" style:font-weight-asian="bold" fo:font-size="11pt" style:font-size-asian="11pt" style:font-size-complex="11pt"/>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fo:hyphenate="false"/>
    </style:style>
    <style:style style:name="TableRow159" style:family="table-row">
      <style:table-row-properties style:min-row-height="0.205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1pt" style:font-size-asian="11pt" style:font-size-complex="11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font-size-complex="11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fo:hyphenate="false"/>
    </style:style>
    <style:style style:name="TableRow188" style:family="table-row">
      <style:table-row-properties style:min-row-height="0.0972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1pt" style:font-size-asian="11pt" style:font-size-complex="11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hyphenate="false"/>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1pt" style:font-size-asian="11pt" style:font-size-complex="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1pt" style:font-size-asian="11pt" style:font-size-complex="11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1pt" style:font-size-asian="11pt" style:font-size-complex="11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1pt" style:font-size-asian="11pt" style:font-size-complex="11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1pt" style:font-size-asian="11pt" style:font-size-complex="11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fo:hyphenate="false"/>
    </style:style>
    <style:style style:name="P212" style:parent-style-name="Normal" style:family="paragraph">
      <style:paragraph-properties fo:text-align="center" fo:margin-top="0.0833in" fo:margin-bottom="0.0833in"/>
      <style:text-properties style:font-size-complex="12pt" fo:language="en" fo:country="US" fo:hyphenate="false"/>
    </style:style>
    <style:style style:name="P213" style:parent-style-name="Normal" style:family="paragraph">
      <style:paragraph-properties fo:text-align="center" fo:margin-top="0.0833in" fo:margin-bottom="0.0833in"/>
      <style:text-properties fo:hyphenate="false"/>
    </style:style>
    <style:style style:name="T214"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764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text:span><text:span text:style-name="T13"><text:s/>EUROPOS SĄJUNGOS FONDŲ INVESTICIJŲ VEIKSMŲ PROGRAMOS</text:span></text:p>
      <text:p text:style-name="P14"><text:span text:style-name="T15">8 PRIORITETO „SOCIALINĖS ĮTRAUKTIES DIDINIMAS IR KOVA SU SKURDU“ ĮGYVENDINIMO PRIEMONĘ NR. 08.4.2-ESFA-R-630 „SVEIKOS GYVENSENOS SKATINIMAS REGIONINIU LYGIU“</text:span><text:span text:style-name="T16"><text:s/></text:span></text:p>
      <text:p text:style-name="P17"/>
      <text:p text:style-name="P18">2018 m. rugsėjo 4 d. Nr. V-977</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text:span><text:span text:style-name="T24">–</text:span><text:span text:style-name="T25">2020 metų<text:s/></text:span><text:span text:style-name="T26">Europos Sąjungos fondų investicijų veiksmų programos 8 prioriteto „Socialinės įtraukties didinimas ir kova su skurdu“ įgyvendinimo</text:span><text:span text:style-name="T27"><text:s/></text:span><text:span text:style-name="T28">priemonės Nr.<text:s/></text:span><text:span text:style-name="T29">08.4.2-ESFA-R-630 „Sveikos gyvensenos skatinimas regioniniu lygmeniu“<text:s/></text:span><text:span text:style-name="T30">projektų finansavimo sąlygų aprašo</text:span><text:span text:style-name="T31">, patvirtinto<text:s/></text:span><text:span text:style-name="T32">Lietuvos Respublikos sveikatos apsaugos ministro 2017 m. liepos 28 d. įsakymu Nr. V-918<text:s/></text:span><text:span text:style-name="T33">„</text:span><text:span text:style-name="T34">Dėl 2014–2020 metų Europos Sąjungos fondų investicijų veiksmų programos<text:s/></text:span><text:span text:style-name="T35">8 prioriteto</text:span><text:span text:style-name="T36"><text:s/>„</text:span><text:span text:style-name="T37">Socialinės įtraukties didinimas ir kova su skurdu“<text:s/></text:span><text:span text:style-name="T38">įgyvendinimo priemonės Nr.<text:s/></text:span><text:span text:style-name="T39">08.4.2-ESFA-R-630</text:span><text:span text:style-name="T40"><text:s/>„</text:span><text:span text:style-name="T41">Sveikos gyvensenos skatinimas regioniniu lygiu</text:span><text:span text:style-name="T42">“ projektų finansavimo sąlygų aprašo patvirtinimo</text:span><text:span text:style-name="T43">“</text:span><text:span text:style-name="T44">, 65 punktu, 2014</text:span><text:span text:style-name="T45">–</text:span><text:span text:style-name="T46">2020 metų<text:s/></text:span><text:span text:style-name="T47">Europos Sąjungos fondų investicijų veiksmų programos 8 prioriteto „Socialinės įtraukties didinimas ir kova su skurdu“</text:span><text:span text:style-name="T48"><text:s/>įgyvendinimo<text:s/></text:span><text:span text:style-name="T49">priemonės<text:s/></text:span><text:span text:style-name="T50">Nr. 08.4.2-ESFA-R-630 „Sveikos gyvensenos skatinimas regioniniu lygiu“<text:s/></text:span><text:span text:style-name="T51">iš Europos Sąjungos struktūrinių fondų lėšų siūlomų bendrai finansuoti<text:s/></text:span><text:span text:style-name="T52">Vilniaus regiono<text:s/></text:span><text:span text:style-name="T53">projektų sąrašu Nr.<text:s/></text:span><text:span text:style-name="T54">08.4.2-ESFA-R-630-</text:span><text:span text:style-name="T55">01</text:span><text:span text:style-name="T56">,<text:s/></text:span><text:span text:style-name="T57">patvirtintu<text:s/></text:span><text:span text:style-name="T58">Vilniaus regiono plėtros tarybos 2018 m. vasario 28 d. sprendimu Nr. 51/1S-12 „Dėl Lietuvos Respublikos sveikatos apsaugos ministerijos 2014–2020 metų Europos Sąjungos fondų investicijų veiksmų programos 8 prioriteto „Socialinės įtraukties didinimas ir kova su skurdu“</text:span><text:span text:style-name="T59"><text:s/>priemonės<text:s/></text:span><text:span text:style-name="T60">Nr. </text:span><text:span text:style-name="T61">08.4.2-ESFA-R-630 „Sveikos gyvensenos skatinimas regioniniu lygiu“ iš Europos Sąjungos struktūrinių fondų lėšų siūlomų bendrai finansuoti Vilniaus regiono projektų sąrašo patvirtinimo“,<text:s/></text:span><text:span text:style-name="T62">ir atsižvelgdamas į viešosios įstaigos Europos socialinio fondo agentūros 2018 m.<text:s/></text:span><text:span text:style-name="T63">rugpjūčio 27 d.<text:s/></text:span><text:span text:style-name="T64">projektų tinkamumo finansuoti vertinimo ataskaitą</text:span><text:span text:style-name="T65"><text:s/>Nr.</text:span><text:span text:style-name="T66"><text:s/></text:span><text:span text:style-name="T67">VD-2018-00809:</text:span></text:p>
      <text:p text:style-name="P68"><text:span text:style-name="T69">1</text:span><text:span text:style-name="T70">.<text:s/></text:span><text:span text:style-name="T71">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72">Lietuvos Respublikos sveikatos apsaugos ministro 2018 m. sausio 17 d. įsakymu Nr. V-51<text:s/></text:span><text:span text:style-name="T73">„Dėl Lietuvos Respublikos sveikatos apsaugos ministerijos 2018–2020 <text:s/>metų strateginio veiklos plano patvirtinimo</text:span><text:span text:style-name="T74">“,<text:s/></text:span><text:span text:style-name="T75">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76"><text:span text:style-name="T77">2</text:span><text:span text:style-name="T78">. Šis sprendimas per vieną mėnesį gali būti skundžiamas Lietuvos administracinių ginčų komisijai arba Vilniaus apygardos administraciniam teismui Lietuvos Respublikos administracinių bylų teisenos įstatymo nustatyta tvarka.<text:s/></text:span></text:p>
      <text:p text:style-name="P79"/>
      <text:p text:style-name="P80"/>
      <text:p text:style-name="P81"><text:span text:style-name="T82">Sveikatos apsaugos ministras <text:s text:c="10"/></text:span><text:span text:style-name="T83"><text:tab/></text:span><text:span text:style-name="T84"><text:tab/><text:s text:c="2"/>Aurelijus Veryga</text:span></text:p>
      <text:p text:style-name="P85"/>
      <text:soft-page-break/>
      <text:p text:style-name="P86">Lietuvos Respublikos sveikatos apsaugos ministro</text:p>
      <text:p text:style-name="P92">2018 m. rugsėjo 4 d. įsakymo Nr. V-977<text:s/></text:p>
      <text:p text:style-name="P93">priedas</text:p>
      <text:p text:style-name="P94"/>
      <text:p text:style-name="P95"><text:span text:style-name="T96">FINANSUOJAMAS PROJEKTAS</text:span></text:p>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Eil. Nr.</text:p>
          </table:table-cell>
          <table:table-cell table:style-name="TableCell114" table:number-rows-spanned="3">
            <text:p text:style-name="P115">Paraiš- kos kodas</text:p>
          </table:table-cell>
          <table:table-cell table:style-name="TableCell116" table:number-rows-spanned="3">
            <text:p text:style-name="P117">Pareiškėjo pavadinimas</text:p>
          </table:table-cell>
          <table:table-cell table:style-name="TableCell118" table:number-rows-spanned="3">
            <text:p text:style-name="P119">Pareiškėjo juridinio asmens kodas</text:p>
          </table:table-cell>
          <table:table-cell table:style-name="TableCell120" table:number-rows-spanned="3">
            <text:p text:style-name="P121">Projekto pavadinimas</text:p>
          </table:table-cell>
          <table:table-cell table:style-name="TableCell122" table:number-rows-spanned="3">
            <text:p text:style-name="P123">Projekto partneriai</text:p>
          </table:table-cell>
          <table:table-cell table:style-name="TableCell124" table:number-columns-spanned="5">
            <text:p text:style-name="P125">Projektui skiriamos finansavimo lėšos:</text:p>
          </table: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iš viso – iki, Eur:</text:p>
          </table:table-cell>
          <table:table-cell table:style-name="TableCell135" table:number-rows-spanned="2">
            <text:p text:style-name="P136">iš kurio: valstybės pagalba iki, Eur:</text:p>
          </table:table-cell>
          <table:table-cell table:style-name="TableCell137" table:number-rows-spanned="2">
            <text:p text:style-name="P138"><text:span text:style-name="T139">iš kurio:<text:s/></text:span><text:span text:style-name="T140">de minimis</text:span><text:span text:style-name="T141"><text:s/>pagalba iki, Eur:</text:span></text:p>
            <text:p text:style-name="P142"/>
          </table:table-cell>
          <table:table-cell table:style-name="TableCell143" table:number-columns-spanned="2">
            <text:p text:style-name="P144">iš jų:</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Europos Sąjungos struktūrinių fondų lėšos iki, Eur:</text:p>
          </table:table-cell>
          <table:table-cell table:style-name="TableCell157">
            <text:p text:style-name="P158">Lietuvos Respublikos valstybės biudžeto lėšos iki, Eur:</text:p>
          </table:table-cell>
        </table:table-row>
        <table:table-row table:style-name="TableRow159">
          <table:table-cell table:style-name="TableCell160">
            <text:p text:style-name="P161"><text:span text:style-name="T162">(1)</text:span></text:p>
          </table:table-cell>
          <table:table-cell table:style-name="TableCell163">
            <text:p text:style-name="P164"><text:span text:style-name="T165">(2)</text:span></text:p>
          </table:table-cell>
          <table:table-cell table:style-name="TableCell166">
            <text:p text:style-name="P167"><text:span text:style-name="T168">(3)</text:span></text:p>
          </table:table-cell>
          <table:table-cell table:style-name="TableCell169">
            <text:p text:style-name="P170"><text:span text:style-name="T171">(4)</text:span></text:p>
          </table:table-cell>
          <table:table-cell table:style-name="TableCell172">
            <text:p text:style-name="P173"><text:span text:style-name="T174">(5)</text:span></text:p>
          </table:table-cell>
          <table:table-cell table:style-name="TableCell175">
            <text:p text:style-name="P176"><text:span text:style-name="T177">(6)</text:span></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row>
        <table:table-row table:style-name="TableRow188">
          <table:table-cell table:style-name="TableCell189">
            <text:p text:style-name="P190">1.</text:p>
          </table:table-cell>
          <table:table-cell table:style-name="TableCell191">
            <text:p text:style-name="P192">08.4.2-ESFA-R-630-01-0008</text:p>
          </table:table-cell>
          <table:table-cell table:style-name="TableCell193">
            <text:p text:style-name="P194">Vilniaus miesto <text:s/>savivaldybės visuomenės sveikatos biuras</text:p>
          </table:table-cell>
          <table:table-cell table:style-name="TableCell195">
            <text:p text:style-name="P196"><text:span text:style-name="T197">301850606</text:span></text:p>
          </table:table-cell>
          <table:table-cell table:style-name="TableCell198">
            <text:p text:style-name="P199">„Sveikos gyvensenos skatinimas ir moksleivių sveikatos raštingumo ugdymas Vilniaus mieste“<text:s/></text:p>
          </table:table-cell>
          <table:table-cell table:style-name="TableCell200">
            <text:p text:style-name="P201">Projektas įgyvendinamas be partnerių</text:p>
          </table:table-cell>
          <table:table-cell table:style-name="TableCell202">
            <text:p text:style-name="P203">979 792,28</text:p>
          </table:table-cell>
          <table:table-cell table:style-name="TableCell204">
            <text:p text:style-name="P205">0,00</text:p>
          </table:table-cell>
          <table:table-cell table:style-name="TableCell206">
            <text:p text:style-name="P207">0,00</text:p>
          </table:table-cell>
          <table:table-cell table:style-name="TableCell208">
            <text:p text:style-name="P209">900 349,70</text:p>
          </table:table-cell>
          <table:table-cell table:style-name="TableCell210">
            <text:p text:style-name="P211">79 442,58</text:p>
          </table:table-cell>
        </table:table-row>
      </table:table>
      <text:p text:style-name="P212"/>
      <text:p text:style-name="P213"><text:span text:style-name="T21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9847in" fo:margin-bottom="0.3937in" fo:margin-right="0.984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9-04T12:08:00Z</meta:creation-date>
    <dc:date>2018-09-04T12:08:00Z</dc:date>
    <meta:print-date>2018-08-28T08:13:00Z</meta:print-date>
    <meta:template xlink:href="Normal.dotm" xlink:type="simple"/>
    <meta:editing-cycles>2</meta:editing-cycles>
    <meta:editing-duration>PT0S</meta:editing-duration>
    <meta:document-statistic meta:page-count="2" meta:paragraph-count="204" meta:word-count="584" meta:character-count="4081" meta:row-count="264" meta:non-whitespace-character-count="3701"/>
  </office:meta>
</office:document-meta>
</file>