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P30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text:s/></text:p>
      <text:p text:style-name="P14">2019 M. RUGSĖJO 11 D. ĮSAKYMO NR. A1-519 „DĖL NEVYRIAUSYBINES ORGANIZACIJAS VIENIJANČIŲ ASOCIACIJŲ INSTITUCINIO STIPRINIMO PROJEKTŲ FINANSAVIMO 2020 METAIS ATRANKOS KONKURSO ORGANIZAVIMO NUOSTATŲ PATVIRTINIMO“ PAKEITIMO</text:p>
      <text:p text:style-name="P15"/>
      <text:p text:style-name="P16">2020 m. vasario 27 d. Nr.<text:s/>A1-169</text:p>
      <text:p text:style-name="P17">Vilnius</text:p>
      <text:p text:style-name="P18"/>
      <text:p text:style-name="P19"/>
      <text:p text:style-name="P20"><text:span text:style-name="T21">P a k e i č i u <text:s/></text:span><text:span text:style-name="T22">Nevyriausybines organizacijas vienijančių asociacijų institucinio stiprinimo projektų finansavimo 2020 metais atrankos konkurso organizavimo</text:span><text:span text:style-name="T23"><text:s/>nuostatų, patvirtintų Lietuvos Respublikos socialinės apsaugos ir darbo ministro<text:s/></text:span><text:span text:style-name="T24">2019 m. rugsėjo 11 d. įsakymu Nr. A1-519 „Dėl Nevyriausybines organizacijas vienijančių asociacijų institucinio stiprinimo projektų finansavimo 2020 metais atrankos konkurso organizavimo nuostatų patvirtinimo“, 8 punktą ir jį išdėstau taip:</text:span></text:p>
      <text:p text:style-name="P25"><text:span text:style-name="T26">„</text:span><text:span text:style-name="T27">8</text:span><text:span text:style-name="T28">. Vienam projektui mažiausia galima skirti valstybės biudžeto lėšų suma – 40 000 (keturiasdešimt tūkstančių) Eur, didžiausia galima skirti valstybės biudžeto lėšų suma – 70 000 (septyniasdešimt tūkstančių) Eur. Konkursui numatyta skirti valstybės biudžeto lėšų suma – 844 400 (aštuoni šimtai keturiasdešimt keturi tūkstančiai keturi šimtai) Eur.</text:span><text:span text:style-name="T29">“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</text:span><text:span text:style-name="T36"><text:tab/></text:span><text:span text:style-name="T37"><text:tab/></text:span><text:span text:style-name="T38"><text:tab/>Linas Kukurait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28T06:27:00Z</meta:creation-date>
    <dc:date>2020-02-28T06:27:00Z</dc:date>
    <meta:print-date>2018-12-11T08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ostatų pakeitimas - skubu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6" meta:word-count="179" meta:character-count="1289" meta:row-count="56" meta:non-whitespace-character-count="1126"/>
  </office:meta>
</office:document-meta>
</file>