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9in"/>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justify" fo:line-height="150%" fo:text-indent="0.9013in"/>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4.9222in"/>
        </style:tab-stops>
      </style:paragraph-properties>
    </style:style>
    <style:style style:name="P52" style:parent-style-name="Normal" style:family="paragraph">
      <style:paragraph-properties>
        <style:tab-stops>
          <style:tab-stop style:type="left" style:position="4.9222in"/>
        </style:tab-stops>
      </style:paragraph-properties>
    </style:style>
    <style:style style:name="P53" style:parent-style-name="Normal" style:family="paragraph">
      <style:paragraph-properties>
        <style:tab-stops>
          <style:tab-stop style:type="left" style:position="4.9222in"/>
        </style:tab-stops>
      </style:paragraph-properties>
    </style:style>
    <style:style style:name="P54"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 2017 M. LAPKRIČIO 2 D. ĮSAKYMO NR. A1-553 „DĖL SOCIALINIŲ DARBUOTOJŲ, TEIKIANČIŲ SOCIALINĘ PRIEŽIŪRĄ SOCIALINĖS RIZIKOS ŠEIMOMS, KURIŲ DARBO UŽMOKESTIS, SOCIALINIO DRAUDIMO ĮMOKOS, SUPERVIZIJOS IR IŠ DALIES PROFESINĖS KOMPETENCIJOS TOBULINIMAS FINANSUOJAMI IŠ VALSTYBĖS SPECIALIŲ TIKSLINIŲ DOTACIJŲ SAVIVALDYBIŲ BIUDŽETAMS, MINIMALAUS PAREIGINĖS ALGOS PASTOVIOSIOS DALIES KOEFICIENTO NUSTATYMO“ PAKEITIMO<text:s/></text:p>
      <text:p text:style-name="P12"/>
      <text:p text:style-name="P13">2018 m. lapkričio 12 d. Nr. A1-626</text:p>
      <text:p text:style-name="P14">Vilnius</text:p>
      <text:p text:style-name="P15"/>
      <text:p text:style-name="P16"/>
      <text:p text:style-name="P17"><text:span text:style-name="T18">Pakeičiu Lietuvos Respublikos socialinės apsaugos ir darbo ministro 2017 m. lapkričio 2 d. įsakymą Nr. A1-553 „Dėl socialinių darbuotojų, teikiančių socialinę priežiūrą socialinės rizikos šeimoms, kurių darbo užmokestis, socialinio draudimo įmokos, supervizijos ir iš dalies profesinės kompetencijos tobulinimas finansuojami iš valstybės specialių tikslinių dotacijų savivaldybių biudžetams, minimalaus pareiginės algos pastoviosios dalies koeficiento nustatymo“ ir išdėstau jį nauja redakcija:</text:span></text:p>
      <text:p text:style-name="P19"/>
      <text:p text:style-name="P20"><text:span text:style-name="T21">„LIETUVOS RESPUBLIKOS</text:span></text:p>
      <text:p text:style-name="P22">SOCIALINĖS APSAUGOS IR DARBO MINISTRAS</text:p>
      <text:p text:style-name="P23"/>
      <text:p text:style-name="P24">ĮSAKYMAS</text:p>
      <text:p text:style-name="P25">DĖL SOCIALINIŲ DARBUOTOJŲ, TEIKIANČIŲ SOCIALINĘ PRIEŽIŪRĄ ŠEIMOMS, KURIŲ DARBO UŽMOKESTIS, SOCIALINIO DRAUDIMO ĮMOKOS, SUPERVIZIJOS IR IŠ DALIES PROFESINĖS KOMPETENCIJOS TOBULINIMAS FINANSUOJAMI IŠ VALSTYBĖS SPECIALIŲ TIKSLINIŲ DOTACIJŲ SAVIVALDYBIŲ BIUDŽETAMS, MINIMALAUS PAREIGINĖS ALGOS PASTOVIOSIOS DALIES KOEFICIENTO TAIKYMO APSKAIČIUOJANT LĖŠŲ POREIKĮ SOCIALINEI PRIEŽIŪRAI ŠEIMOMS TEIKTI</text:p>
      <text:p text:style-name="P26"/>
      <text:p text:style-name="P27"><text:span text:style-name="T28">Vadovaudamasis Lietuvos Respublikos socialinių paslaugų įstatymo 34 straipsnio 2 dalimi,<text:s/></text:span><text:span text:style-name="T29">nustatau</text:span><text:span text:style-name="T30">, kad:</text:span></text:p>
      <text:p text:style-name="P31"><text:span text:style-name="T32">1</text:span><text:span text:style-name="T33">.<text:s/></text:span><text:span text:style-name="T34">apskaičiuojant lėšų poreikį</text:span><text:span text:style-name="T35"><text:s/>socialinių darbuotojų, teikiančių socialinę priežiūrą šeimoms, t. y. atvejo vadybininkų, kaip jie apibrėžti Lietuvos Respublikos vaiko teisių apsaugos pagrindų įstatyme (toliau – atvejo vadybininkai), ir socialinių darbuotojų, dirbančių su šeimomis (toliau kartu – socialiniai darbuotojai), kurių darbo užmokestis, socialinio draudimo įmokos, supervizijos ir iš<text:s/></text:span><text:soft-page-break/><text:span text:style-name="T36">dalies profesinės kompetencijos tobulinimas finansuojami iš valstybės specialių tikslinių dotacijų savivaldybių biudžetams,<text:s/></text:span><text:span text:style-name="T37">darbo užmokesčiui, taikomas toks minimalus<text:s/></text:span><text:span text:style-name="T38">pareiginės algos pastoviosios dalies koeficientas:</text:span></text:p>
      <text:p text:style-name="P39"><text:span text:style-name="T40">1.1</text:span><text:span text:style-name="T41">. atvejo vadybininkams – 6,11 pareiginės algos bazinio dydžio;</text:span></text:p>
      <text:p text:style-name="P42"><text:span text:style-name="T43">1.2</text:span><text:span text:style-name="T44">. socialiniams darbuotojams, dirbantiems su šeimomis, – 5,4 pareiginės algos bazinio dydžio;</text:span></text:p>
      <text:p text:style-name="P45"><text:span text:style-name="T46">2</text:span><text:span text:style-name="T47">. socialiniams darbuotojams taip pat numatoma 25 procentų pareiginės algos pastoviajai daliai skiriamų lėšų dydžio suma pareiginės algos kintamajai daliai ir priemokoms mokėti;<text:s/></text:span></text:p>
      <text:p text:style-name="P48"><text:span text:style-name="T49">3</text:span><text:span text:style-name="T50">. šiame įsakyme nustatyti koeficientai taikomi nuo 2018 m. lapkričio 1 d.“</text:span></text:p>
      <text:p text:style-name="P51"/>
      <text:p text:style-name="P52"/>
      <text:p text:style-name="P53"/>
      <text:p text:style-name="P54">Socialinės apsaugos ir darbo ministras<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14T07:25:00Z</meta:creation-date>
    <dc:date>2018-11-14T07:25:00Z</dc:date>
    <meta:template xlink:href="Normal.dotm" xlink:type="simple"/>
    <meta:editing-cycles>1</meta:editing-cycles>
    <meta:editing-duration>PT0S</meta:editing-duration>
    <meta:document-statistic meta:page-count="2" meta:paragraph-count="21" meta:word-count="325" meta:character-count="2754" meta:row-count="84" meta:non-whitespace-character-count="2450"/>
  </office:meta>
</office:document-meta>
</file>