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TOSTOGŲ SUTEIKIMO LIETUVOS VYRIAUSIOJO ADMINISTRACINIO TEISMO PIRMININKUI R. PILIČIAUSKUI</text:p>
      <text:p text:style-name="P15"/>
      <text:p text:style-name="P16">2014 m. gegužės 16 d. Nr. 1K-182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teismų įstatymo 98 straipsnio 6 dalimi bei atsižvelgdama į Lietuvos vyriausiojo administracinio teismo pirmininko Ričardo PILIČIAUSKO prašymą,</text:span></text:p>
      <text:p text:style-name="P24">s u t e i k i u jam kasmetines atostogas 2014 m. birželio 19 – liepos 4 d.</text:p>
      <text:p text:style-name="P25"/>
      <text:p text:style-name="Normal"/>
      <text:p text:style-name="P26"/>
      <text:p text:style-name="P27"><text:span text:style-name="T28">Respublikos Prezidentė</text:span><text:span text:style-name="T29"><text:tab/>Dalia Grybauskai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9T07:53:00Z</meta:creation-date>
    <dc:date>2014-05-19T07:53:00Z</dc:date>
    <meta:print-date>2014-05-16T06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2" meta:character-count="556" meta:row-count="17" meta:non-whitespace-character-count="499"/>
  </office:meta>
</office:document-meta>
</file>