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5pt" style:font-size-asian="5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1.477in"/>
          <style:tab-stop style:type="left" style:position="3.5437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style:tab-stops>
          <style:tab-stop style:type="left" style:position="4.5284in"/>
        </style:tab-stops>
      </style:paragraph-properties>
    </style:style>
    <style:style style:name="P67"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text:span><text:span text:style-name="T14"><text:s/></text:span><text:span text:style-name="T15">INFEKCIJŲ PLITIMĄ RIBOJANČIO REŽIMO TAIKYMO</text:span><text:span text:style-name="T16"><text:s/>PASVALIO R. SALOČIŲ ANTANO POŠKOS PAGRINDINĖS MOKYKLOS NAMIŠIŲ SKYRIUJE</text:span></text:p>
      <text:p text:style-name="P17"/>
      <text:p text:style-name="P18">2020 m. gruodžio 1 d. Nr. DV-815</text:p>
      <text:p text:style-name="P19">Pasvalys</text:p>
      <text:p text:style-name="Normal"/>
      <text:p text:style-name="Normal"/>
      <text:p text:style-name="P20"><text:span text:style-name="T21">Vadovaudamasis Lietuvos Respublikos vietos savivaldos įstatymo 29 straipsnio 8 dalies 2 punktu, Lietuvos Respublikos žmonių užkrečiamųjų ligų profilaktikos ir kontrolės įstatymo 26 straipsnio 3 dalies 1 punktu, Lietuvos Respublikos Vyriausybės 2020 m. vasario 26 d. nutarimu Nr. 152 „Dėl valstybės lygio ekstremaliosios situacijos paskelbimo“ (Lietuvos Respublikos Vyriausybės 2020 m. lapkričio 4 d. nutarimo Nr. 1225 redakcija),<text:s/></text:span>Lietuvos Respublikos sveikatos apsaugos ministro – valstybės lygio ekstremaliosios situacijos valstybės operacijų vadovo 2020 m. lapkričio 6 d. sprendimu Nr. V-2544 „Dėl<text:span text:style-name="T22"><text:s/>pradinio ugdymo organizavimo būtinų sąlygų</text:span>“ (su visais aktualiais pakeitimais),<text:span text:style-name="T23"><text:s/></text:span>Lietuvos Respublikos sveikatos apsaugos ministro – valstybės lygio ekstremaliosios situacijos valstybės operacijų vadovo 2020 m. lapkričio 6 d. sprendimu Nr. V-2543 „Dėl<text:span text:style-name="T24"><text:s/>ikimokyklinio ir priešmokyklinio ugdymo organizavimo būtinų sąlygų</text:span>“ (su visais aktualiais pakeitimais),<text:span text:style-name="T25"><text:s/>atsižvelgdamas į Nacionalinio visuomenės sveikatos centro prie Sveikatos apsaugos ministerijos Panevėžio departamento Pasvalio skyriaus 2020 m. lapkričio 30 d. raštą Nr. (5-23 16.1.17 E)2 „Dėl informacijos apie nustatytą koronaviruso infekcijos (Covid-19) atvejį“ ir 2020 m. lapkričio 30 d. raštą Nr. (5-23 16.1.17 E)2 „Dėl siūlymo taikyti infekcijų plitimą ribojantį režimą“ bei siekdamas suvaldyti / sumažinti COVID-19 ligos (koronaviruso infekcijos) plitimą Pasvalio rajono savivaldybės (toliau – Savivaldybė) teritorijoje:</text:span></text:p>
      <text:p text:style-name="P26"><text:span text:style-name="T27">1</text:span><text:span text:style-name="T28">.<text:s/></text:span><text:span text:style-name="T29">Nurodau</text:span><text:span text:style-name="T30"><text:s/>taikyti 14 dienų infekcijų plitimą ribojantį režimą (organizuoti ikimokyklinį, priešmokyklinį ir pradinį ugdymą nuotoliniu būdu) Pasvalio r. Saločių Antano Poškos pagrindinės mokyklos Namišių skyriuje.</text:span></text:p>
      <text:p text:style-name="P31">2. Į p a r e i g o j u <text:s/>Pasvalio r. Saločių Antano Poškos pagrindinės mokyklos direktorę Justiną Rupeikienę:</text:p>
      <text:p text:style-name="P32">2.1. vykdyti visus Nacionalinio visuomenės sveikatos centro prie Sveikatos apsaugos ministerijos Panevėžio departamento Pasvalio skyriaus nurodymus dėl COVID-19 ligos (koronaviruso infekcijos) plitimą mažinančių priemonių taikymo Pasvalio r. Saločių Antano Poškos pagrindinės mokyklos Namišių skyriuje;</text:p>
      <text:p text:style-name="P33"><text:span text:style-name="T34">2.2</text:span><text:span text:style-name="T35">. bendrauti ir bendradarbiauti su Pasvalio rajono savivaldybės visuomenės sveikatos biuro darbuotojais organizuojant COVID-19 ligos (koronaviruso infekcijos) plitimo valdymą;<text:s/></text:span></text:p>
      <text:p text:style-name="P36"><text:span text:style-name="T37">2.3</text:span><text:span text:style-name="T38">. užtikrinti, kad Pasvalio r. Saločių Antano Poškos pagrindinės mokyklos Namišių skyriaus darbuotojai, mokiniai, turėję sąlytį su sergančiuoju COVID-19 liga (koronaviruso infekcija) ugdymo įstaigoje, operatyviai atliktų tyrimą COVID-19 ligai (koronaviruso infekcijai) nustatyti, taip pat užtikrinti, kad šie darbuotojai, kol gaus neigiamą tyrimo atsakymą,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text:s/></text:span><text:soft-page-break/><text:span text:style-name="T39">gyvenamojoje vietoje ar savivaldybės administracijos numatytose patalpose taisyklių patvirtinimo“ (Lietuvos Respublikos sveikatos apsaugos ministro 2020 m. gegužės 29 d. įsakymo Nr. V-1335 redakcija) (su visais aktualiais pakeitimais);</text:span></text:p>
      <text:p text:style-name="P40"><text:span text:style-name="T41">2.4</text:span><text:span text:style-name="T42">. užtikrinti Pasvalio r. Saločių Antano Poškos pagrindinės mokyklos Namišių skyriaus patalpų valymą ir dezinfekciją, vadovaujantis Lietuvos Respublikos sveikatos apsaugos ministerijos pateiktomis rekomendacijomis dėl sveikatos priežiūros įstaigų patalpų ir ne sveikatos priežiūros įstaigų patalpų dezinfekcijos (kai galimas užteršimas SARS-CoV-2 virusu) bei rekomendacijomis dėl aplinkos valymo ir dezinfekcijos, esant nepalankiai COVID-19 ligos (koronaviruso infekcijos) situacijai;<text:s/></text:span></text:p>
      <text:p text:style-name="P43"><text:span text:style-name="T44">2.5</text:span><text:span text:style-name="T45">. bendradarbiaujant su Nacionalinio visuomenės sveikatos centro prie Sveikatos apsaugos ministerijos Panevėžio departamento Pasvalio skyriumi, teikti siūlymus Savivaldybės administracijos Švietimo ir sporto skyriui dėl šio įsakymo pakeitimo arba pripažinimo netekusiu galios pasikeitus situacijai Pasvalio r. Saločių Antano Poškos pagrindinės mokyklos Namišių skyriuje.</text:span></text:p>
      <text:p text:style-name="P46"><text:span text:style-name="T47">3</text:span><text:span text:style-name="T48">. P a v e d u:</text:span></text:p>
      <text:p text:style-name="P49"><text:span text:style-name="T50">3.1</text:span><text:span text:style-name="T51">. Savivaldybės administracijos Bendrojo skyriaus vyriausiajai specialistei Astai Pagojienei su įsakymu supažindinti Pasvalio r. Saločių Antano Poškos pagrindinės mokyklos direktorę Justiną Rupeikienę;<text:s/></text:span></text:p>
      <text:p text:style-name="P52"><text:span text:style-name="T53">3.2</text:span><text:span text:style-name="T54">. Savivaldybės administracijos Bendrojo skyriaus vedėjai Rasai Gedvilienei paskelbti įsakymą Savivaldybės interneto svetainėje;</text:span></text:p>
      <text:p text:style-name="P55"><text:span text:style-name="T56"><text:tab/></text:span><text:span text:style-name="T57">3.3</text:span><text:span text:style-name="T58">.<text:s/></text:span><text:span text:style-name="T59">S</text:span><text:span text:style-name="T60">avivaldybės administracijos<text:s/></text:span><text:span text:style-name="T61">Švietimo ir sporto skyriaus vedėjui dr. Gvidui Viliui įsakymo vykdymo kontrolę.</text:span><text:span text:style-name="T62"><text:s/></text:span></text:p>
      <text:p text:style-name="P63">Įsakymas per vieną mėnesį gali būti skundžiamas Regionų apygardos administraciniam teismui, skundą (prašymą) paduodant bet kuriuose šio teismo rūmuose, Lietuvos Respublikos administracinių bylų teisenos įstatymo nustatyta tvarka.</text:p>
      <text:p text:style-name="P64"/>
      <text:p text:style-name="P65"/>
      <text:p text:style-name="P66">Administracijos direktorius<text:tab/><text:tab/><text:tab/>Povilas Balčiūn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12-01T15:13:00Z</meta:creation-date>
    <dc:date>2020-12-01T15:13:00Z</dc:date>
    <meta:print-date>2020-11-27T07:20:00Z</meta:print-date>
    <meta:template xlink:href="Normal.dotm" xlink:type="simple"/>
    <meta:editing-cycles>2</meta:editing-cycles>
    <meta:editing-duration>PT0S</meta:editing-duration>
    <meta:document-statistic meta:page-count="2" meta:paragraph-count="23" meta:word-count="640" meta:character-count="5314" meta:row-count="109" meta:non-whitespace-character-count="4697"/>
  </office:meta>
</office:document-meta>
</file>