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GLOBALIOS SU AUKŠTUOJU MOKSLU SUSIJUSIŲ KVALIFIKACIJŲ PRIPAŽINIMO KONVENCIJOS RATIFIKAVIMO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4</text:span><text:span text:style-name="T26"><text:s/>d. Nr.<text:s/></text:span><text:span text:style-name="T27">XIV-5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nvencijos ratifikavimas</text:span></text:p>
        <text:p text:style-name="P36">Lietuvos Respublikos Seimas, vadovaudamasis Lietuvos Respublikos Konstitucijos 67 straipsnio 16 punktu, 138 straipsnio pirmosios dalies 6 punktu ir<text:s/><text:span text:style-name="T37">atsižvelgdamas į Lietuvos Respublikos Prezidento 2021 m.<text:s/></text:span><text:span text:style-name="T38">birželio 30 d. dekretą Nr. 1K-659, ratifikuoja</text:span><text:span text:style-name="T39"><text:s/>Globalią su aukštuoju mokslu susijusių kvalifikacijų pripažinimo konvenciją</text:span><text:span text:style-name="T40">, priimtą Paryžiuje 2019 m. lapkričio 25 d.</text:span></text:p>
        <text:p text:style-name="P41"/>
        <text:p text:style-name="P42"><text:span text:style-name="T43">Skelbiu šį Lietuvos Respubli</text:span><text:span text:style-name="T44">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12:02:00Z</meta:creation-date>
    <dc:date>2021-11-12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96" meta:row-count="15" meta:non-whitespace-character-count="619"/>
  </office:meta>
</office:document-meta>
</file>