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vertical-align="baseline" style:page-number="1"/>
      <style:text-properties fo:hyphenate="false"/>
    </style:style>
    <style:style style:name="T3" style:parent-style-name="DefaultParagraphFont" style:family="text">
      <style:text-properties fo:font-weight="bold" style:font-weight-asian="bold" fo:font-size="10pt" style:font-size-asian="10pt" fo:language="en" fo:country="US"/>
    </style:style>
    <style:style style:name="P4"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5"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6"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7"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widows="0" fo:orphans="0" fo:text-align="center" style:vertical-align="baseline"/>
      <style:text-properties style:font-size-complex="12pt" fo:hyphenate="false"/>
    </style:style>
    <style:style style:name="P13" style:parent-style-name="Normal" style:family="paragraph">
      <style:paragraph-properties fo:widows="0" fo:orphans="0" fo:text-align="center" style:vertical-align="baseline"/>
      <style:text-properties style:font-size-complex="12pt" fo:hyphenate="false"/>
    </style:style>
    <style:style style:name="P14" style:parent-style-name="Normal" style:family="paragraph">
      <style:paragraph-properties fo:widows="0" fo:orphans="0" fo:text-align="justify" style:vertical-align="baseline"/>
      <style:text-properties fo:letter-spacing="0.0013in" style:font-size-complex="12pt" fo:hyphenate="false"/>
    </style:style>
    <style:style style:name="P15" style:parent-style-name="Normal" style:family="paragraph">
      <style:paragraph-properties fo:widows="0" fo:orphans="0" fo:text-align="justify" style:vertical-align="baseline"/>
      <style:text-properties fo:letter-spacing="0.0013in" style:font-size-complex="12pt" fo:hyphenate="false"/>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5"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7" style:parent-style-name="Normal" style:family="paragraph">
      <style:paragraph-properties fo:widows="0" fo:orphans="0" style:vertical-align="baseline">
        <style:tab-stops>
          <style:tab-stop style:type="right" style:position="6.2993in"/>
        </style:tab-stops>
      </style:paragraph-properties>
      <style:text-properties style:font-size-complex="12pt" fo:hyphenate="false"/>
    </style:style>
    <style:style style:name="P38" style:parent-style-name="Normal" style:master-page-name="MPF1" style:family="paragraph">
      <style:paragraph-properties fo:break-before="page" fo:margin-left="3.15in" style:page-number="1">
        <style:tab-stops/>
      </style:paragraph-properties>
      <style:text-properties style:font-size-complex="12pt"/>
    </style:style>
    <style:style style:name="P40" style:parent-style-name="Normal" style:family="paragraph">
      <style:paragraph-properties fo:margin-left="3.15in">
        <style:tab-stops/>
      </style:paragraph-properties>
      <style:text-properties style:font-size-complex="12pt"/>
    </style:style>
    <style:style style:name="P41" style:parent-style-name="Normal" style:family="paragraph">
      <style:paragraph-properties fo:margin-left="3.15in">
        <style:tab-stops/>
      </style:paragraph-properties>
      <style:text-properties style:font-size-complex="12pt"/>
    </style:style>
    <style:style style:name="P42" style:parent-style-name="Normal" style:family="paragraph">
      <style:paragraph-properties fo:margin-left="3.15in">
        <style:tab-stops/>
      </style:paragraph-properties>
      <style:text-properties style:font-size-complex="12pt"/>
    </style:style>
    <style:style style:name="P43" style:parent-style-name="Normal" style:family="paragraph">
      <style:paragraph-properties fo:text-align="center"/>
      <style:text-properties style:font-name-asian="Calibri"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3937in"/>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ize="10pt" style:font-size-asian="10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3937in"/>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style:vertical-align="baseline"/>
      <style:text-properties fo:hyphenate="false"/>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4923in"/>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4">LIETUVOS TRANSPORTO SAUGOS ADMINISTRACIJOS</text:p>
      <text:p text:style-name="P5">DIREKTORIUS</text:p>
      <text:p text:style-name="P6"/>
      <text:p text:style-name="P7">ĮSAKYMAS</text:p>
      <text:p text:style-name="P8"><text:span text:style-name="T9">DĖL<text:s/></text:span><text:span text:style-name="T10">LIETUVOS RESPUBLIKOJE PAGAMINTŲ NAUJŲ ORLAIVIŲ BANDOMŲJŲ SKRYDŽIŲ VYKDYMO TVARKOS APRAŠO PATVIRTINIMO<text:s/></text:span></text:p>
      <text:p text:style-name="P11"/>
      <text:p text:style-name="P12">2021 m. spalio 28 d. <text:s/>Nr. 2BE-284</text:p>
      <text:p text:style-name="P13">Vilnius</text:p>
      <text:p text:style-name="P14"/>
      <text:p text:style-name="P15"/>
      <text:p text:style-name="P16"><text:span text:style-name="T17">Vadovaudamasis Lietuvos Respublikos aviacijos įstatymo<text:s/></text:span><text:span text:style-name="T18">12</text:span><text:span text:style-name="T19"><text:s/>straipsniu:</text:span></text:p>
      <text:p text:style-name="P20"><text:span text:style-name="T21">1</text:span><text:span text:style-name="T22">.</text:span><text:span text:style-name="T23"><text:tab/>T v i r t i n u<text:s/></text:span><text:span text:style-name="T24">Lietuvos Respublikoje pagamintų naujų<text:s/></text:span><text:span text:style-name="T25">orlaivių bandomųjų skrydžių vykdymo tvarkos aprašą (pridedama).</text:span></text:p>
      <text:p text:style-name="P26"><text:span text:style-name="T27">2</text:span><text:span text:style-name="T28">.</text:span><text:span text:style-name="T29"><text:tab/>P a v e d u Bendrųjų reikalų skyriui su šiuo įsakymu supažindinti Lietuvos transporto saugos administracijos Civilinės aviacijos skyriaus valstybės tarnautojus ir darbuotojus, dirbančius pagal darbo sutartis.</text:span></text:p>
      <text:p text:style-name="P30"><text:span text:style-name="T31">3</text:span><text:span text:style-name="T32">.</text:span><text:span text:style-name="T33"><text:tab/>I n f o r m u o j u, kad šis įsakymas nustatyta tvarka skelbiamas Teisės aktų registre ir Lietuvos transporto saugos administracijos interneto svetainėje.</text:span></text:p>
      <text:p text:style-name="P34"/>
      <text:p text:style-name="P35"/>
      <text:p text:style-name="P36"/>
      <text:p text:style-name="P37">Administracijos direktorius <text:s text:c="20"/><text:tab/>Genius Lukošius</text:p>
      <text:p text:style-name="Normal"/>
      <text:soft-page-break/>
      <text:p text:style-name="P38">PATVIRTINTA</text:p>
      <text:p text:style-name="P40">Lietuvos transporto saugos administracijos</text:p>
      <text:p text:style-name="P41">direktoriaus</text:p>
      <text:p text:style-name="P42">2021 m. spalio 28 d. įsakymu Nr. 2BE-284</text:p>
      <text:p text:style-name="P43"/>
      <text:p text:style-name="P44"/>
      <text:p text:style-name="P45"/>
      <text:p text:style-name="P46"><text:span text:style-name="T47">LIETUVOS RESPUBLIKOJE PAGAMINTŲ NAUJŲ ORLAIVIŲ BANDOMŲJŲ SKRYDŽIŲ VYKDY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text:span><text:span text:style-name="T58">Lietuvos Respublikoje pagamintų naujų<text:s/></text:span><text:span text:style-name="T59">orlaivių bandomųjų skrydžių vykdymo tvarkos aprašas</text:span><text:span text:style-name="T60"><text:s/>(toliau – Aprašas) nustato reikalavimus vykdyti fizinių ir juridinių asmenų Lietuvos Respublikoje pagamintų naujų orlaivių bandomuosius skrydžius.<text:s/></text:span></text:p>
      <text:p text:style-name="P61"><text:span text:style-name="T62">2</text:span><text:span text:style-name="T63">. Apraše vartojamos sąvokos suprantamos taip, kaip jos apibrėžtos 2012 m. rugpjūčio 3 d. Komisijos reglamente (ES) Nr. 748/2012, kuriuo nustatomos orlaivio tinkamumo skraidyti sertifikavimo, orlaivio ir susijusių gaminių, dalių bei prietaisų aplinkosauginio sertifikavimo, taip pat projektavimo ir gamybinių organizacijų sertifikavimo įgyvendinimo taisyklės ir Lietuvos Respublikos aviacijos įstatyme.</text:span></text:p>
      <text:p text:style-name="P64"/>
      <text:p text:style-name="P65"><text:span text:style-name="T66">II</text:span><text:span text:style-name="T67"><text:s/>SKYRIUS</text:span></text:p>
      <text:p text:style-name="P68"><text:span text:style-name="T69">PAGAL REGLAMENTO</text:span><text:span text:style-name="T70"><text:s/></text:span><text:span text:style-name="T71">(ES) Nr. 748/2012</text:span><text:span text:style-name="T72"><text:s/></text:span><text:span text:style-name="T73">21 DALIES REIKALAVIMUS PATVIRTINTOJE GAMYBINĖJE ORGANIZACIJOJE PAGAMINTŲ ORLAIVIŲ BANDOMŲJŲ SKRYDŽIŲ VYKDYMO REIKALAVIMAI</text:span></text:p>
      <text:p text:style-name="P74"/>
      <text:p text:style-name="P75"><text:span text:style-name="T76">3</text:span><text:span text:style-name="T77">. Pagal Reglamento (ES) Nr. 748/2012 21 dalies reikalavimus patvirtintoje gamybinėje organizacijoje (toliau – gamybinė organizacija) pagamintas orlaivis, vykdantis bandomąjį skrydį, turi:</text:span></text:p>
      <text:p text:style-name="P78"><text:span text:style-name="T79">3.1</text:span><text:span text:style-name="T80">. būti užregistruotas;</text:span></text:p>
      <text:p text:style-name="P81"><text:span text:style-name="T82">3.2</text:span><text:span text:style-name="T83">. būti apdraustas civilinės atsakomybės draudimu pagal 2004 m. balandžio 21 d. Europos Parlamento ir Tarybos reglamento (EB) Nr. 785/2004 dėl draudimo reikalavimų oro vežėjams ir orlaivių naudotojams reikalavimus;</text:span></text:p>
      <text:p text:style-name="P84"><text:span text:style-name="T85">3.3</text:span><text:span text:style-name="T86">.</text:span><text:span text:style-name="T87"><text:s/></text:span><text:span text:style-name="T88">turėti pagal Reglamento (ES) Nr. 748/2012 I priedo 21 dalies P poskyrį orlaiviui išduotą skrydžio leidimą bei laikytis pagal minėtą poskyrį nustatytų skrydžio sąlygų.</text:span></text:p>
      <text:p text:style-name="P89"><text:span text:style-name="T90">4</text:span><text:span text:style-name="T91">. Gamybinė organizacija turi turėti Bandomųjų skrydžių vadovą, suderintą su Transporto kompetencijų agentūra (toliau – TKA).</text:span></text:p>
      <text:p text:style-name="P92"><text:span text:style-name="T93">5</text:span><text:span text:style-name="T94">. Aprašo 3.3 papunktyje minimą skrydžio leidimą išduoda ir skrydžio sąlygas tvirtina:</text:span></text:p>
      <text:p text:style-name="P95"><text:span text:style-name="T96">5.1</text:span><text:span text:style-name="T97">.gamybinė organizacija pagal jai TKA suteiktą privilegiją laikantis Reglamento (ES) Nr. 748/2012 I priedo 21.A.163 dalies reikalavimų;</text:span></text:p>
      <text:p text:style-name="P98"><text:span text:style-name="T99">5.2</text:span><text:span text:style-name="T100">. TKA, kai gamybinė organizacija neturi suteiktos privilegijos.</text:span></text:p>
      <text:p text:style-name="P101"><text:span text:style-name="T102">6</text:span><text:span text:style-name="T103">. Naujai pagamintą orlaivį laikinai registruoja jį pagaminusi gamybinė organizacija, priskirdama laikinąjį ženklą, kurį sudaro<text:s/></text:span><text:span text:style-name="T104">nacionalinis ženklas ir orlaivio serijos numeris.<text:s/></text:span></text:p>
      <text:p text:style-name="P105"><text:span text:style-name="T106">7</text:span><text:span text:style-name="T107">. Gamybinėje organizacijoje laikinai užregistruotas naujai pagamintas orlaivis negali vykdyti kitų, nei bandomasis, skrydžių.</text:span></text:p>
      <text:p text:style-name="P108"><text:span text:style-name="T109">8</text:span><text:span text:style-name="T110">. Gamybinė organizacija savo pasirinktais būdais ir forma privalo užtikrinti naujai pagamintų orlaivių laikinojo registravimo atsekamumą, nurodydama šiuos duomenis:<text:s/></text:span></text:p>
      <text:p text:style-name="P111"><text:span text:style-name="T112">8.1</text:span><text:span text:style-name="T113">. orlaiviui suteikti laikinojo registravimo ženklai;</text:span></text:p>
      <text:p text:style-name="P114"><text:span text:style-name="T115">8.2</text:span><text:span text:style-name="T116">. orlaivio tipas;</text:span></text:p>
      <text:p text:style-name="P117"><text:span text:style-name="T118">8.3</text:span><text:span text:style-name="T119">. gamintojo suteiktas orlaivio serijos numeris;</text:span></text:p>
      <text:p text:style-name="P120"><text:span text:style-name="T121">8.4</text:span><text:span text:style-name="T122">. laikinojo registravimo ženklų suteikimo data;</text:span></text:p>
      <text:p text:style-name="P123"><text:span text:style-name="T124">8.5</text:span><text:span text:style-name="T125">. laikinojo registravimo ženklų panaikinimo data.</text:span></text:p>
      <text:p text:style-name="P126"><text:span text:style-name="T127">9</text:span><text:span text:style-name="T128">. Gamybinė organizacija Aprašo 8 punkte nurodytus įrašus pateikia TKA, šiai paprašius.</text:span></text:p>
      <text:p text:style-name="P129"><text:span text:style-name="T130">10</text:span><text:span text:style-name="T131">. Gamybinėje organizacijoje laikinai<text:s/></text:span><text:span text:style-name="T132">registruotas orlaivis yra ženklinamas Civilinių orlaivių registravimo ženklų suteikimo bei ženklinimo tvarkos aprašo, patvirtinto Lietuvos transporto saugos administracijos direktoriaus 2019 m. lapkričio 27 d. įsakymu Nr. 2BE-367 „Dėl Civilinių orlaivių registravimo ženklų suteikimo bei ženklinimo tvarkos aprašo patvirtinimo“, 12</text:span><text:span text:style-name="T133">–</text:span><text:span text:style-name="T134">18 punktuose ir atitinkamai III arba IV skyriuose nustatyta tvarka.</text:span></text:p>
      <text:p text:style-name="P135"><text:span text:style-name="T136">11</text:span><text:span text:style-name="T137">. Bandomieji skrydžiai atliekami gamybinės organizacijos veiklos bazėje.</text:span></text:p>
      <text:p text:style-name="P138"><text:span text:style-name="T139">12</text:span><text:span text:style-name="T140">. Gamybinė organizacija panaikina laikinai suteiktus orlaiviui registravimo ženklus pasibaigus skrydžių bandymams, kai nustato orlaivio atitiktį skrydžių saugos reikalavimams ir išduoda orlaivio atitikties pareiškimą pagal Europos aviacijos saugumo agentūros 52 formą. Panaikinusi laikinuosius registravimo ženklus gamybinė organizacija įrašuose pažymi jų panaikinimo datą.</text:span></text:p>
      <text:p text:style-name="P141"/>
      <text:p text:style-name="P142"><text:span text:style-name="T143">III</text:span><text:span text:style-name="T144"><text:s/>SKYRIUS</text:span></text:p>
      <text:p text:style-name="P145"><text:span text:style-name="T146">KITŲ JURIDINIŲ AR FIZINIŲ ASMENŲ PAGAMINTŲ ORLAIVIŲ BANDOMŲJŲ SKRYDŽIŲ VYKDYMO REIKALAVIMAI</text:span></text:p>
      <text:p text:style-name="P147"/>
      <text:p text:style-name="P148"><text:span text:style-name="T149">13</text:span><text:span text:style-name="T150">. Bandomąjį skrydį vykdantis kitų, nei nurodyta Aprašo 3 punkte, juridinių ar fizinių asmenų Lietuvos Respublikoje pagamintas naujas orlaivis turi:</text:span></text:p>
      <text:p text:style-name="P151"><text:span text:style-name="T152">13.1</text:span><text:span text:style-name="T153">. būti užregistruotas Lietuvos Respublikos civilinių orlaivių registre Lietuvos Respublikos civilinių orlaivių registro įsteigimo ir civilinių orlaivių registro nuostatų, patvirtintų Lietuvos Respublikos Vyriausybės 2004 m. gruodžio 30 d. nutarimu Nr. 1680 „Dėl Lietuvos Respublikos civilinių orlaivių registro nuostatų patvirtinimo“, ir Civilinių orlaivių registravimo taisyklių, patvirtintų Lietuvos Respublikos susisiekimo ministro 2005 m. spalio 10 d. įsakymu Nr. 3-439 „Dėl Civilinių orlaivių registravimo taisyklių patvirtinimo“, nustatyta tvarka;</text:span></text:p>
      <text:p text:style-name="P154"><text:span text:style-name="T155">13.2</text:span><text:span text:style-name="T156">. turėti leidimą specialiesiems skrydžiams vykdyti, išduotą TKA pagal Leidimų specialiajam skrydžiui išdavimo taisykles, patvirtintas Civilinės aviacijos administracijos direktoriaus 2003 m. rugsėjo 10 d. įsakymu Nr. 4R-126 „Dėl Leidimų specialiajam skrydžiui išdavimo taisyklių“;</text:span></text:p>
      <text:p text:style-name="P157"><text:span text:style-name="T158">13.3</text:span><text:span text:style-name="T159">. būti apdraustas civilinės atsakomybės draudimu pagal Reglamento (EB) Nr. 785/2004 reikalavimus.</text:span></text:p>
      <text:p text:style-name="P160"><text:span text:style-name="T161">14</text:span><text:span text:style-name="T162">. Bandomieji skrydžiai vykdomi tik aerodromų ar lauko aikštelių, atitinkančių Aviacijos įstatymo 35 straipsnio 8 dalyje nurodytus reikalavimus, zonoje ne didesniu nei 10 km spinduliu aplink juos bei aplenkiant gyvenamąsias vietoves, statinius bei žmonių susitelkimo vietas.</text:span></text:p>
      <text:p text:style-name="P163"><text:span text:style-name="T164">15</text:span><text:span text:style-name="T165">. Bandomieji skrydžiai vykdomi pagal gamintojo parengtą skrydžių programą, kurioje apibrėžiama bandomųjų skrydžių trukmė ir skrydžių skaičius, būtini įvertinti pagaminto orlaivio skrydžio savybes.</text:span></text:p>
      <text:p text:style-name="P166"/>
      <text:p text:style-name="P167"><text:span text:style-name="T168">IV</text:span><text:span text:style-name="T169"><text:s/>SKYRIUS</text:span></text:p>
      <text:p text:style-name="P170"><text:span text:style-name="T171">BAIGIAMOSIOS NUOSTATOS</text:span></text:p>
      <text:p text:style-name="P172"/>
      <text:p text:style-name="P173"><text:span text:style-name="T174">16</text:span><text:span text:style-name="T175">. Juridiniai ar fiziniai asmenys, nesilaikantys šio Aprašo nuostatų, atsako Lietuvos Respublikos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Šalkauskienė</meta:initial-creator>
    <dc:creator>adlibuser</dc:creator>
    <meta:creation-date>2021-10-28T08:14:00Z</meta:creation-date>
    <dc:date>2021-10-28T08:14:00Z</dc:date>
    <meta:template xlink:href="Normal.dotm" xlink:type="simple"/>
    <meta:editing-cycles>2</meta:editing-cycles>
    <meta:editing-duration>PT0S</meta:editing-duration>
    <meta:document-statistic meta:page-count="3" meta:paragraph-count="57" meta:word-count="798" meta:character-count="6550" meta:row-count="141" meta:non-whitespace-character-count="5809"/>
  </office:meta>
</office:document-meta>
</file>