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letter-spacing="0.0208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="Arial" style:font-name-complex="Arial" fo:color="#000000" fo:font-size="10pt" style:font-size-asian="10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="TimesLT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/text:p>
      <text:p text:style-name="P18"><text:span text:style-name="T19">2019 M. RUGSĖJO 9 D. ĮSAKYMO NR. A1-513 „DĖL VAIKŲ DIENOS CENTRŲ VEIKLOS PROJEKTŲ ATRANKOS KONKURSO 2020</text:span><text:span text:style-name="T20">–</text:span><text:span text:style-name="T21">2021 METAIS NUOSTATŲ PATVIRTINIMO“ PAKEITIMO</text:span></text:p>
      <text:p text:style-name="P22"/>
      <text:p text:style-name="P23"><text:span text:style-name="T24">2020 m. kovo<text:s/></text:span><text:span text:style-name="T25">19</text:span><text:span text:style-name="T26"><text:s/>d. Nr. A1-239</text:span></text:p>
      <text:p text:style-name="P27">Vilnius</text:p>
      <text:p text:style-name="P28"/>
      <text:p text:style-name="P29"/>
      <text:p text:style-name="P30"><text:span text:style-name="T31">Pakeičiu</text:span><text:span text:style-name="T32"><text:s/></text:span><text:span text:style-name="T33">Vaikų dienos centrų veiklos projektų atrankos konkurso 2020</text:span><text:span text:style-name="T34">–</text:span><text:span text:style-name="T35">2021 metais nuostatus, patvirtintus</text:span><text:span text:style-name="T36"><text:s/></text:span><text:span text:style-name="T37">Lietuvos Respublikos socialinės apsaugos ir darbo ministro 2019 m. rugsėjo 9 d. įsakymu Nr. A1-513 „Dėl Vaikų dienos centrų veiklos projektų atrankos konkurso 2020–2021 metais nuostatų patvirtinimo“, ir 8 punktą išdėstau taip:</text:span></text:p>
      <text:p text:style-name="P38"><text:span text:style-name="T39">„</text:span><text:span text:style-name="T40">8</text:span><text:span text:style-name="T41">. Konkursui numatyta skirti Lietuvos Respublikos valstybės biudžeto lėšų suma – 5 833 300 (penki milijonai aštuoni šimtai trisdešimt trys tūkstančiai trys šimtai) eurų.</text:span></text:p>
      <text:p text:style-name="P42">Mažiausia vienam projektui galima skirti Lietuvos Respublikos valstybės biudžeto lėšų suma – 3 000 (trys tūkstančiai) eurų.</text:p>
      <text:p text:style-name="P43"><text:span text:style-name="T44">Didžiausia vienam projektui galima skirti Lietuvos Respublikos valstybės biudžeto lėšų suma – 16 000 (šešiolika tūkstančių) eurų.“</text:span></text:p>
      <text:p text:style-name="P45"/>
      <text:p text:style-name="P46"/>
      <text:p text:style-name="P47"/>
      <text:p text:style-name="P48">Socialinės apsaugos ir darbo ministras<text:tab/>Linas Kukuraitis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19T08:22:00Z</meta:creation-date>
    <dc:date>2020-03-19T08:22:00Z</dc:date>
    <meta:print-date>2019-03-27T14:1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sės akto projektas</meta:user-defined>
    <meta:user-defined meta:name="_AuthorEmail">Dalia.Filipaviciute@socmin.lt</meta:user-defined>
    <meta:user-defined meta:name="_AuthorEmailDisplayName">Dalia Filipavičiūtė</meta:user-defined>
    <meta:user-defined meta:name="_ReviewingToolsShownOnce"/>
    <meta:document-statistic meta:page-count="1" meta:paragraph-count="8" meta:word-count="144" meta:character-count="1151" meta:row-count="26" meta:non-whitespace-character-count="1015"/>
  </office:meta>
</office:document-meta>
</file>