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en" fo:country="U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fo:language="en" fo:country="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 style:type="left" style:position="0.9847in"/>
          <style:tab-stop style:type="left" style:position="1.1868in"/>
          <style:tab-stop style:type="left" style:position="2.401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background-color="#FFFFFF"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line-height="115%">
        <style:tab-stops>
          <style:tab-stop style:type="left" style:position="0.6895in"/>
          <style:tab-stop style:type="left" style:position="0.8861in"/>
          <style:tab-stop style:type="left" style:position="0.9847in"/>
          <style:tab-stop style:type="left" style:position="1.1868in"/>
          <style:tab-stop style:type="left" style:position="2.4013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1998 M. LAPKRIČIO 17 D. NUTARIMO NR. 1340 „DĖL KARIŲ, ŽUVUSIŲ (MIRUSIŲ) TIKROSIOS KARO TARNYBOS METU, LAIDOJIMO IŠLAIDŲ, KARIŲ IR JŲ ŠEIMOS NARIŲ PALAIKŲ PERVEŽIMO Į LIETUVĄ IŠLAIDŲ APMOKĖJIMO TVARKOS APRAŠO PATVIRTINIMO“ PAKEITIMO</text:p>
      <text:p text:style-name="P15"/>
      <text:p text:style-name="P16">2022 m. sausio 5 d. Nr. 25</text:p>
      <text:p text:style-name="P17">Vilnius</text:p>
      <text:p text:style-name="P18"/>
      <text:p text:style-name="P19"><text:span text:style-name="T20">Lietuvos Respublikos Vyriausybė</text:span><text:span text:style-name="T21"><text:s/>nutari</text:span><text:span text:style-name="T22">a:</text:span></text:p>
      <text:p text:style-name="P23"><text:span text:style-name="T24">Pakeisti Karių, žuvusių (mirusių) tikrosios karo tarnybos metu, laidojimo išlaidų, karių ir jų šeimos narių palaikų pervežimo į Lietuvą išlaidų apmokėjimo tvarkos aprašą, patvirtintą Lietuvos Respublikos Vyriausybės 1998 m. lapkričio 17 d. nutarimu Nr. 1340 „Dėl Karių, žuvusių (mirusių) tikrosios karo tarnybos metu, laidojimo išlaidų, karių ir jų šeimos narių palaikų pervežimo į Lietuvą išlaidų apmokėjimo tvarkos aprašo patvirtinimo“:</text:span></text:p>
      <text:p text:style-name="P25"><text:span text:style-name="T26">1</text:span><text:span text:style-name="T27">. Pakeisti<text:s/></text:span><text:span text:style-name="T28">1 punktą ir jį išdėstyti taip:</text:span></text:p>
      <text:p text:style-name="P29"><text:span text:style-name="T30">„</text:span><text:span text:style-name="T31">1</text:span><text:span text:style-name="T32">.<text:s/></text:span><text:span text:style-name="T33">Karių, žuvusių (mirusių) tikrosios karo tarnybos metu, laidojimo išlaidų, karių ir jų šeimos narių palaikų pervežimo į Lietuvą išlaidų apmokėjimo tvarkos aprašas (toliau – Aprašas) nustato tikrosios karo tarnybos metu, išskyrus karo padėties metu atliekamą tikrąją karo tarnybą, su tarnyba<text:s/></text:span><text:soft-page-break/><text:span text:style-name="T34">susijusiomis aplinkybėmis žuvusių (mirusių) karių laidojimo išlaidų (toliau – laidojimo išlaidos) apmokėjimo tvarką ir užsienyje su tarnyba susijusiomis aplinkybėmis žuvusių (mirusių) karių, taip pat užsienyje žuvusių (mirusių) kartu su kariu užsienyje gyvenusių asmenų, nurodytų Lietuvos Respublikos krašto apsaugos sistemos organizavimo ir karo tarnybos įstatymo 61 straipsnio 5 dalyje, palaikų pervežimo į Lietuvą išlaidų (toliau – palaikų pervežimo į Lietuvą išlaidos) apmokėjimo sąlygas ir tvarką.“</text:span></text:p>
      <text:p text:style-name="P35"><text:span text:style-name="T36">2</text:span><text:span text:style-name="T37">. Pripažinti netekusiu galios 10 punktą.</text:span></text:p>
      <text:p text:style-name="P38"><text:span text:style-name="T39">3</text:span><text:span text:style-name="T40">. Pakeisti 14 punktą ir jį išdėstyti taip:</text:span></text:p>
      <text:p text:style-name="P41"><text:span text:style-name="T42">„</text:span><text:span text:style-name="T43">14</text:span><text:span text:style-name="T44">. Įgyvendinant Aprašą, asmenų, nurodytų Aprašo 7 punkte, asmens duomenys, nurodyti Aprašo<text:s/></text:span><text:span text:style-name="T45">8 punkte,</text:span><text:span text:style-name="T46"><text:s/>tvarkomi laidojimo išlaidų, palaikų pervežimo į Lietuvą išlaidų apmokėjimo tikslais, vadovaujantis 2016 m. balandžio 27 d. Europos Parlamento ir Tarybos reglamentu (ES) 2016/679 dėl fizinių asmenų apsaugos tvarkant asmens duomenis ir dėl laisvo tokių duomenų judėjimo ir kuriuo panaikinama Direktyva 95/46/EB<text:s/></text:span><text:span text:style-name="T47">(Bendrasis duomenų apsaugos reglamentas)</text:span><text:span text:style-name="T48"><text:s/>ir Lietuvos Respublikos asmens duomenų teisinės apsaugos įstatymu.“<text:s/></text:span></text:p>
      <text:p text:style-name="P49"/>
      <text:p text:style-name="P50"/>
      <text:p text:style-name="P51"><text:span text:style-name="T52">Ministrė Pirmininkė</text:span><text:span text:style-name="T53"><text:tab/><text:s text:c="17"/>Ingrida Šimonytė<text:s/></text:span></text:p>
      <text:p text:style-name="P54"/>
      <text:p text:style-name="P55"><text:span text:style-name="T56">Krašto apsaugos ministras <text:s text:c="17"/></text:span><text:span text:style-name="T57"><text:tab/><text:s text:c="12"/>Arvydas Anuš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10T16:55:00Z</meta:creation-date>
    <dc:date>2022-01-10T16:55:00Z</dc:date>
    <meta:print-date>2020-10-05T07:58:00Z</meta:print-date>
    <meta:template xlink:href="Normal.dotm" xlink:type="simple"/>
    <meta:editing-cycles>2</meta:editing-cycles>
    <meta:editing-duration>PT0S</meta:editing-duration>
    <meta:user-defined meta:name="ContentTypeId">0x01010015130072AB3E4E45975B4F25CF14FCD7</meta:user-defined>
    <meta:document-statistic meta:page-count="2" meta:paragraph-count="14" meta:word-count="289" meta:character-count="2433" meta:row-count="36" meta:non-whitespace-character-count="2158"/>
  </office:meta>
</office:document-meta>
</file>