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justify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margin-left="1.3784in" fo:text-indent="2.1659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4.03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4.03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3.2486in"/>
          <style:tab-stop style:type="left" style:position="3.93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style:font-size-complex="12pt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<text:span text:style-name="T14">DIREKTORIUS</text:span></text:p>
      <text:p text:style-name="P15"/>
      <text:p text:style-name="P16">ĮSAKYMAS</text:p>
      <text:p text:style-name="P17">DĖL VALSTYBINĖS KITOS PASKIRTIES ŽEMĖS SKLYPO PERDAVIMO</text:p>
      <text:p text:style-name="P18">VALDYTI, NAUDOTI IR DISPONUOTI JUO PATIKĖJIMO TEISE PALANGOS MIESTO SAVIVALDYBEI</text:p>
      <text:p text:style-name="P19"/>
      <text:p text:style-name="P20"><text:span text:style-name="T21">2022 m. kovo 9 d. Nr. 1P-</text:span><text:span text:style-name="T22">78</text:span><text:span text:style-name="T23">-(1.3 E.)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žemės įstatymo</text:span><text:span text:style-name="T30"><text:s/>7 straipsnio 2 dalies 1 punkto c ir d papunkčiais,<text:s/></text:span><text:span text:style-name="T31">Valstybinės žemės sklypų perdavimo valdyti, naudoti ir disponuoti jais patikėjimo teise savivaldybėms taisyklėmis, patvirtintomis Lietuvos Respublikos Vyriausybės 2002 m. rugsėjo 10 d. nutarimu Nr. 1418<text:s/></text:span><text:span text:style-name="T32">„Dėl Valstybinės žemės sklypų perdavimo valdyti, naudoti ir disponuoti jais patikėjimo teise savivaldybėms taisyklių patvirtinimo“</text:span><text:span text:style-name="T33">,<text:s/></text:span><text:span text:style-name="T34">ir atsižvelgdamas į Palangos<text:s/></text:span><text:soft-page-break/><text:span text:style-name="T35">miesto savivaldybės tarybos 2021 m. rugpjūčio 26 sprendimą Nr.</text:span><text:span text:style-name="T36"><text:s/></text:span><text:span text:style-name="T37">T2-149 „Dėl prašymo perduoti Palangos miesto savivaldybei valstybinės žemės sklypą valdyti, naudoti ir disponuoti juo patikėjimo teise“:</text:span></text:p>
      <text:p text:style-name="P38"><text:span text:style-name="T39">1</text:span><text:span text:style-name="T40">. P e r d u o d u Palangos miesto savivaldybei</text:span><text:span text:style-name="T41"><text:s/>Nacionalinės žemės tarnybos prie Žemės ūkio ministerijos patikėjimo teise valdomą</text:span><text:span text:style-name="T42"><text:s/>0,1814 ha</text:span><text:span text:style-name="T43"><text:s/>valstybinės žemės sklypą (unikalus<text:s/></text:span><text:span text:style-name="T44">Nr. 4400-5515-5036, kadastro Nr. 2501/0028:262;</text:span><text:span text:style-name="T45"><text:s/>pagrindinė žemės naudojimo paskirtis – kita, naudojimo būdas – susisiekimo ir inžinerinių komunikacijų aptarnavimo objektų teritorijos),<text:s/></text:span><text:span text:style-name="T46">esantį Palangos m. k. v., Palangos mieste,</text:span><text:span text:style-name="T47"><text:s/>valdyti, naudoti ir disponuoti juo patikėjimo</text:span><text:span text:style-name="T48"><text:s/></text:span><text:span text:style-name="T49">teise –</text:span><text:span text:style-name="T50"><text:s/></text:span><text:span text:style-name="T51">gatvėms ir vietiniams keliams bei komunaliniams inžineriniams tinklams tiesti ir (ar) eksploatuoti.<text:s/></text:span></text:p>
      <text:p text:style-name="P52"><text:span text:style-name="T53">2</text:span><text:span text:style-name="T54">.<text:s/></text:span>Į g a l i o j u Nacionalinės žemės tarnybos Palangos skyriaus vedėją pasirašyti Palangos miesto savivaldybės parengtą valstybinės žemės sklypo,<text:span text:style-name="T55"><text:s/></text:span>nurodyto šio įsakymo 1 punkte, perdavimo ir priėmimo aktą.</text:p>
      <text:p text:style-name="P56"><text:span text:style-name="T57">3</text:span><text:span text:style-name="T58">.<text:s/></text:span><text:span text:style-name="T59">P a v e d u Nacionalinės žemės tarnybos prie Žemės ūkio ministerijos<text:s/></text:span>Palangos<text:span text:style-name="T60"><text:s/>skyriui prižiūrėti, kad<text:s/></text:span>Palangos miesto<text:span text:style-name="T61"><text:s/>savivaldybė tinkamai vykdytų šio įsakymo nuostatas.</text:span></text:p>
      <text:p text:style-name="P62"><text:span text:style-name="T63">Šis įsakymas gali būti skundžiamas Lietuvos Respublikos administracinių bylų teisenos įstatymo nustatyta tvarka ir terminais.</text:span></text:p>
      <text:p text:style-name="P64"/>
      <text:p text:style-name="P65"/>
      <text:p text:style-name="P66"/>
      <text:p text:style-name="P67">Direktoriaus pavaduotojas,</text:p>
      <text:p text:style-name="P68"><text:span text:style-name="T69">atliekantis direktoriaus funkcijas <text:s text:c="2"/></text:span><text:span text:style-name="T70"><text:tab/><text:s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Abromaitė</meta:initial-creator>
    <dc:creator>adlibuser</dc:creator>
    <meta:creation-date>2022-03-09T10:02:00Z</meta:creation-date>
    <dc:date>2022-03-09T10:02:00Z</dc:date>
    <meta:print-date>2017-03-06T12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41ADD600EE2C4A4895C5688B4058391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0" meta:word-count="254" meta:character-count="2075" meta:row-count="80" meta:non-whitespace-character-count="1851"/>
  </office:meta>
</office:document-meta>
</file>