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3" style:parent-style-name="DefaultParagraphFont" style:family="text">
      <style:text-properties style:font-name-asian="Calibri" fo:color="#000000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5" style:parent-style-name="Normal" style:family="paragraph">
      <style:paragraph-properties fo:text-align="justify" fo:text-indent="0.2916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6" style:parent-style-name="Normal" style:family="paragraph">
      <style:paragraph-properties fo:text-align="justify" fo:text-indent="2.559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ŠIAULIŲ RAJONO SAVIVALDYBĖS ADMINISTRACIJOS<text:s/></text:p>
      <text:p text:style-name="P6">DIREKTORIUS</text:p>
      <text:p text:style-name="P7"/>
      <text:p text:style-name="P8">ĮSAKYMAS</text:p>
      <text:p text:style-name="P9">DĖL ŠIAULIŲ RAJONO SAVIVALDYBĖS ADMINISTRACIJOS DIREKTORIAUS</text:p>
      <text:p text:style-name="P10"><text:span text:style-name="T11">2015 M. KOVO 16 D. ĮSAKYMO NR. A–277 „</text:span><text:span text:style-name="T12">DĖL ŠIAULIŲ RAJONO SAVIVALDYBĖS ADMINISTRACIJOS SENIŪNIJŲ SOCIALINĖS PARAMOS KLAUSIMAMS SPRĘSTI KOMISIJŲ IR <text:s/>VEIKLOS NUOSTATŲ PATVIRTINIMO</text:span><text:span text:style-name="T13">“ PAKEITIMO</text:span></text:p>
      <text:p text:style-name="P14"/>
      <text:p text:style-name="P15">2016 m. liepos 8 d. Nr. A -856</text:p>
      <text:p text:style-name="P16">Šiauliai</text:p>
      <text:p text:style-name="P17"/>
      <text:p text:style-name="P18"/>
      <text:p text:style-name="P19">Vadovaudamasis Lietuvos Respublikos vietos savivaldos įstatymo 18 straipsnio 1 dalimi, atsižvelgdamas į Kuršėnų miesto seniūnijos seniūno pavaduotojos, pavaduojančios seniūną, Giedrės Karkalienės 2016-06-29 tarnybinį pranešimą Nr. ST(21)-76(3.18) „Dėl Kuršėnų miesto seniūnijos socialinės paramos klausimams spręsti komisijos papildymo“:</text:p>
      <text:p text:style-name="P20">1. P a k e i č i u Šiaulių rajono savivaldybės administracijos direktoriaus 2015 m. kovo 16 <text:s/>d. įsakymo Nr. A-277 „Dėl Šiaulių rajono savivaldybės administracijos seniūnijų socialinės paramos klausimams spręsti komisijų ir veiklos nuostatų patvirtinimo“ 1.2.5 papunkčiu patvirtintos Kuršėnų miesto seniūnijos socialinės paramos klausimams spręsti komisijos 5 punktą – vietoje žodžių „Gedas Gelažius“ įrašau žodžius „Lina Liaubienė“.</text:p>
      <text:p text:style-name="P21">2. P a p i l d a u komisijos sudėtį nauja nare Egle Mikalauskaite, Kuršėnų miesto seniūnijos socialinė darbuotoja. <text:s/></text:p>
      <text:p text:style-name="P22"><text:span text:style-name="T23">Šis įsakymas gali būti skundžiamas <text:s/>Lietuvos Respublikos administracinių bylų teisenos įstatymo nustatyta tvarka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 User</dc:creator>
    <meta:creation-date>2016-07-08T11:51:00Z</meta:creation-date>
    <dc:date>2016-07-08T11:51:00Z</dc:date>
    <meta:print-date>2014-09-04T07:3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78" meta:character-count="1422" meta:row-count="40" meta:non-whitespace-character-count="1251"/>
  </office:meta>
</office:document-meta>
</file>