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tg" fo:country="TJ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tg" fo:country="TJ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KONTROLĖS KOMITETO<text:s/></text:p>
      <text:p text:style-name="P15"><text:span text:style-name="T16">2018 METŲ VEIKLOS PROGRAMOS PATVIRTINIMO</text:span></text:p>
      <text:p text:style-name="P17"/>
      <text:p text:style-name="P18">2018 m. vasario 8 d. Nr. T3-1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7 punktu,<text:s/></text:span><text:span text:style-name="T24">Prienų</text:span><text:span text:style-name="T25"><text:s/>rajono savivaldybės taryba n u s p r e n d ž i a:</text:span></text:p>
      <text:p text:style-name="P26"><text:span text:style-name="T27">Patvirtinti<text:s/></text:span><text:span text:style-name="T28">Prienų</text:span><text:span text:style-name="T29"><text:s/>rajono savivaldybės tarybos Kontrolės komiteto 2018 metų veiklos programą (pridedama). <text:s text:c="2"/></text:span></text:p>
      <text:p text:style-name="Normal"/>
      <text:p text:style-name="Normal"/>
      <text:p text:style-name="Normal"/>
      <text:p text:style-name="P30"><text:span text:style-name="T31">Savivaldybės meras</text:span><text:span text:style-name="T32"><text:tab/></text:span><text:span text:style-name="T33"><text:tab/><text:s text:c="5"/></text:span><text:span text:style-name="T34"><text:tab/><text:s text:c="33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3T15:03:00Z</meta:creation-date>
    <dc:date>2018-02-13T15:03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61" meta:row-count="11" meta:non-whitespace-character-count="495"/>
  </office:meta>
</office:document-meta>
</file>