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fo:margin-right="-0.0305in"/>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6" style:parent-style-name="Normal" style:family="paragraph">
      <style:text-properties style:font-size-complex="12pt"/>
    </style:style>
    <style:style style:name="P7" style:parent-style-name="Normal" style:family="paragraph">
      <style:paragraph-properties fo:keep-with-next="always" fo:text-align="center" fo:line-height="115%">
        <style:tab-stops>
          <style:tab-stop style:type="left" style:position="2.75in"/>
        </style:tab-stops>
      </style:paragraph-properties>
      <style:text-properties fo:font-weight="bold" style:font-weight-asian="bold" style:font-size-complex="12pt"/>
    </style:style>
    <style:style style:name="P8" style:parent-style-name="Normal" style:family="paragraph">
      <style:paragraph-properties fo:keep-with-next="always" fo:text-align="center" fo:line-height="115%">
        <style:tab-stops>
          <style:tab-stop style:type="left" style:position="2.75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fo:line-height="115%">
        <style:tab-stops>
          <style:tab-stop style:type="left" style:position="2.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2.75in"/>
        </style:tab-stops>
      </style:paragraph-properties>
      <style:text-properties style:font-size-complex="12pt"/>
    </style:style>
    <style:style style:name="P11" style:parent-style-name="Normal" style:family="paragraph">
      <style:paragraph-properties fo:text-align="center" fo:line-height="115%">
        <style:tab-stops>
          <style:tab-stop style:type="left" style:position="2.75in"/>
        </style:tab-stops>
      </style:paragraph-properties>
      <style:text-properties style:font-size-complex="12pt"/>
    </style:style>
    <style:style style:name="P12" style:parent-style-name="Normal" style:family="paragraph">
      <style:paragraph-properties fo:line-height="115%">
        <style:tab-stops>
          <style:tab-stop style:type="left" style:position="2.75in"/>
        </style:tab-stops>
      </style:paragraph-properties>
      <style:text-properties style:font-size-complex="12pt"/>
    </style:style>
    <style:style style:name="P13" style:parent-style-name="Normal" style:family="paragraph">
      <style:paragraph-properties fo:line-height="115%">
        <style:tab-stops>
          <style:tab-stop style:type="left" style:position="2.75in"/>
        </style:tab-stops>
      </style:paragraph-properties>
      <style:text-properties style:font-size-complex="12pt"/>
    </style:style>
    <style:style style:name="P1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text-properties style:font-size-complex="12pt"/>
    </style:style>
    <style:style style:name="P20"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text-properties style:font-size-complex="12pt"/>
    </style:style>
    <style:style style:name="P2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text-properties style:font-size-complex="12pt"/>
    </style:style>
    <style:style style:name="P22"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text-properties style:font-size-complex="12pt"/>
    </style:style>
    <style:style style:name="P2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fo:hyphenate="false"/>
    </style:style>
    <style:style style:name="P42" style:parent-style-name="Normal" style:family="paragraph">
      <style:paragraph-properties fo:text-align="justify"/>
      <style:text-properties style:font-size-complex="12pt" fo:hyphenate="false"/>
    </style:style>
    <style:style style:name="P43" style:parent-style-name="Normal" style:family="paragraph">
      <style:paragraph-properties fo:text-align="justify">
        <style:tab-stops>
          <style:tab-stop style:type="center" style:position="3.134in"/>
          <style:tab-stop style:type="right" style:position="6.268in"/>
        </style:tab-stops>
      </style:paragraph-properties>
    </style:style>
    <style:style style:name="P44" style:parent-style-name="Normal" style:master-page-name="MPF1" style:family="paragraph">
      <style:paragraph-properties fo:break-before="page" fo:line-height="115%" fo:text-indent="4.725in" style:page-number="1"/>
      <style:text-properties style:font-size-complex="12pt" style:language-asian="lt" style:country-asian="LT"/>
    </style:style>
    <style:style style:name="P46" style:parent-style-name="Normal" style:family="paragraph">
      <style:paragraph-properties fo:line-height="115%" fo:text-indent="4.725in"/>
      <style:text-properties style:font-size-complex="12pt" style:language-asian="lt" style:country-asian="LT"/>
    </style:style>
    <style:style style:name="P47" style:parent-style-name="Normal" style:family="paragraph">
      <style:paragraph-properties fo:line-height="115%" fo:text-indent="4.725in"/>
      <style:text-properties style:font-size-complex="12pt" style:language-asian="lt" style:country-asian="LT"/>
    </style:style>
    <style:style style:name="P48" style:parent-style-name="Normal" style:family="paragraph">
      <style:paragraph-properties fo:line-height="115%" fo:text-indent="4.725in"/>
      <style:text-properties style:font-size-complex="12pt" style:language-asian="lt" style:country-asian="LT"/>
    </style:style>
    <style:style style:name="P49" style:parent-style-name="Normal" style:family="paragraph">
      <style:paragraph-properties fo:line-height="115%" fo:text-indent="4.725in"/>
      <style:text-properties style:font-size-complex="12pt" style:language-asian="lt" style:country-asian="LT"/>
    </style:style>
    <style:style style:name="P50" style:parent-style-name="Normal" style:family="paragraph">
      <style:paragraph-properties fo:line-height="115%" fo:text-indent="4.5715in"/>
      <style:text-properties style:font-size-complex="12pt" style:language-asian="lt" style:country-asian="LT"/>
    </style:style>
    <style:style style:name="P51" style:parent-style-name="Normal" style:family="paragraph">
      <style:paragraph-properties fo:text-align="justify" fo:line-height="115%" fo:text-indent="0.5in"/>
      <style:text-properties fo:font-weight="bold" style:font-weight-asian="bold" fo:text-transform="uppercase" style:font-size-complex="12pt"/>
    </style:style>
    <style:style style:name="P52" style:parent-style-name="Normal" style:family="paragraph">
      <style:paragraph-properties fo:text-align="center" fo:line-height="115%" fo:text-indent="0.5in"/>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line-height="115%" fo:text-indent="0.5in"/>
      <style:text-properties fo:font-weight="bold" style:font-weight-asian="bold" fo:text-transform="uppercase" style:font-size-complex="12pt"/>
    </style:style>
    <style:style style:name="P55" style:parent-style-name="Normal" style:family="paragraph">
      <style:paragraph-properties fo:text-align="center" fo:line-height="115%" fo:text-indent="0.5in"/>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line-height="115%" fo:text-indent="0.5in"/>
      <style:text-properties fo:font-weight="bold" style:font-weight-asian="bold" fo:text-transform="uppercase" style:font-size-complex="12pt"/>
    </style:style>
    <style:style style:name="P60" style:parent-style-name="Normal" style:family="paragraph">
      <style:paragraph-properties fo:text-align="justify" fo:line-height="115%" fo:text-indent="0.4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0.4166in">
        <style:tab-stops/>
      </style:paragraph-properties>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justify" fo:line-height="115%"/>
      <style:text-properties fo:color="#000000" style:font-size-complex="12pt"/>
    </style:style>
    <style:style style:name="P85" style:parent-style-name="Normal" style:family="paragraph">
      <style:paragraph-properties fo:widows="0" fo:orphans="0" fo:text-align="justify" style:vertical-align="baseline" fo:line-height="115%" fo:text-indent="0.4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baseline" fo:line-height="115%" fo:text-indent="0.4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line-height="115%" fo:margin-left="0.4166in">
        <style:tab-stops/>
      </style:paragraph-properties>
    </style:style>
    <style:style style:name="P93" style:parent-style-name="Normal" style:family="paragraph">
      <style:paragraph-properties fo:text-align="center" fo:line-height="115%" fo:margin-left="0.4166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98" style:parent-style-name="Normal" style:family="paragraph">
      <style:paragraph-properties fo:text-align="justify" fo:line-height="115%" fo:text-indent="0.4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style:vertical-align="baseline"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baseline"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baseline"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P150" style:parent-style-name="Normal" style:family="paragraph">
      <style:paragraph-properties fo:widows="0" fo:orphans="0" fo:text-align="justify" style:vertical-align="baseline"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margin-left="0.4166in">
        <style:tab-stops/>
      </style:paragraph-properties>
    </style:style>
    <style:style style:name="P170" style:parent-style-name="Normal" style:family="paragraph">
      <style:paragraph-properties fo:text-align="center" fo:line-height="115%" fo:margin-left="0.4166in">
        <style:tab-stops/>
      </style:paragraph-properties>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T173" style:parent-style-name="DefaultParagraphFont" style:family="text">
      <style:text-properties fo:font-weight="bold" style:font-weight-asian="bold" fo:text-transform="uppercase" fo:color="#000000"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justify" fo:line-height="115%" fo:margin-left="0.4166in">
        <style:tab-stops/>
      </style:paragraph-properties>
      <style:text-properties style:font-size-complex="12pt"/>
    </style:style>
    <style:style style:name="P176" style:parent-style-name="Normal" style:family="paragraph">
      <style:paragraph-properties fo:text-align="justify" fo:line-height="115%" fo:text-indent="0.4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left="0.4166in" fo:text-indent="0.5in">
        <style:tab-stops/>
      </style:paragraph-properties>
    </style:style>
    <style:style style:name="P195" style:parent-style-name="Normal" style:family="paragraph">
      <style:paragraph-properties fo:text-align="center" fo:line-height="115%" fo:margin-left="0.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00" style:parent-style-name="Normal" style:family="paragraph">
      <style:paragraph-properties fo:text-align="justify" fo:line-height="115%" fo:text-indent="0.4166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166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15%"/>
      <style:text-properties style:font-size-complex="12pt"/>
    </style:style>
    <style:style style:name="P276" style:parent-style-name="Normal" style:family="paragraph">
      <style:paragraph-properties fo:text-align="justify" fo:line-height="115%" fo:text-indent="0.4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style:style>
    <style:style style:name="P281" style:parent-style-name="Normal" style:family="paragraph">
      <style:paragraph-properties fo:text-align="center" fo:line-height="115%" fo:margin-left="0.5in" fo:text-indent="0.4166in">
        <style:tab-stops/>
      </style:paragraph-properties>
    </style:style>
    <style:style style:name="T282" style:parent-style-name="DefaultParagraphFont" style:family="text">
      <style:text-properties fo:font-weight="bold" style:font-weight-asian="bold" style:font-style-complex="italic" style:font-size-complex="12pt"/>
    </style:style>
    <style:style style:name="T283" style:parent-style-name="DefaultParagraphFont" style:family="text">
      <style:text-properties fo:font-weight="bold" style:font-weight-asian="bold" style:font-style-complex="italic" style:font-size-complex="12pt"/>
    </style:style>
    <style:style style:name="T284" style:parent-style-name="DefaultParagraphFont" style:family="text">
      <style:text-properties fo:font-weight="bold" style:font-weight-asian="bold" style:font-style-complex="italic" style:font-size-complex="12pt"/>
    </style:style>
    <style:style style:name="P285" style:parent-style-name="Normal" style:family="paragraph">
      <style:paragraph-properties fo:text-align="justify" fo:line-height="115%"/>
      <style:text-properties style:font-size-complex="12pt"/>
    </style:style>
    <style:style style:name="P286" style:parent-style-name="Normal" style:family="paragraph">
      <style:paragraph-properties fo:text-align="justify" fo:line-height="115%" fo:text-indent="0.4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15%"/>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ADMINISTRACIJOS</text:p>
      <text:p text:style-name="P5">DIREKTORIUS</text:p>
      <text:p text:style-name="P6"/>
      <text:h text:style-name="P7" text:outline-level="3">ĮSAKYMAS</text:h>
      <text:h text:style-name="P8" text:outline-level="3">DĖL VILNIAUS RAJONO SAVIVALDYBĖS BŪSTO PRITAIKYMO NEĮGALIESIEMS KOMISIJOS DARBO REGLAMENTO PATVIRTINIMO <text:s/></text:h>
      <text:h text:style-name="P9" text:outline-level="3"/>
      <text:p text:style-name="P10">2022 m. gegužės 11 d. Nr. A27(1)-1332</text:p>
      <text:p text:style-name="P11">Vilnius</text:p>
      <text:p text:style-name="P12"/>
      <text:p text:style-name="P13"/>
      <text:p text:style-name="P14"><text:span text:style-name="T15">Vadovaudamasis Lietuvos Respublikos vietos savivaldos įstatymo 18 straipsnio 1 dalimi, atsižvelgdamas į Lietuvos Respublikos socialinės apsaugos ir darbo ministro 2019 m. vasario 19 d. įsakymu Nr. A1-103 patvirtinto Būsto pritaikymo neįgaliesiems tvarkos aprašo 12 p., Neįgaliųjų reikalų departamento prie SADM direktoriaus 2022-02-09 įsakymu Nr. V-20 patvirtintą Pavyzdinį būsto pritaikymo komisijos darbo reglamentą bei Neįgaliųjų reikalų departamento prie Socialinės apsaugos ir darbo ministerijos 2019 m. kovo 8 d. raštą Nr. (3.13)-SD-332:</text:span></text:p>
      <text:p text:style-name="P16"><text:span text:style-name="T17">1</text:span><text:span text:style-name="T18">. S u d a r a u <text:s/>šios sudėties Būsto pritaikymo neįgaliesiems komisiją:</text:span></text:p>
      <text:p text:style-name="P19">Pirmininkė – Irena Ingelevič, Socialinės rūpybos skyriaus vedėja.</text:p>
      <text:p text:style-name="P20">Pirmininko pavaduotojas – Vladimir Kozlovskij, Statybos skyriaus vyr. specialistas.</text:p>
      <text:soft-page-break/>
      <text:p text:style-name="P21">Komisijos nariai:</text:p>
      <text:p text:style-name="P22">Irena Bisliuk, Statybos skyriaus vyr. specialistė;</text:p>
      <text:p text:style-name="P23"><text:span text:style-name="T24">Ana Jarmolovič, Socialinės rūpybos skyriaus vyr. specialistė;</text:span></text:p>
      <text:p text:style-name="P25">Valdemar Bogdanovič, Neįgaliųjų reikalų departamento prie Socialinės apsaugos ir darbo ministerijos deleguotas Lietuvos žmonių su negalia sąjungos atstovas;</text:p>
      <text:p text:style-name="P26"><text:span text:style-name="T27">Komisijos sekretorė – Tatjana Mišančiukova, Socialinės rūpybos skyriaus vyr. specialistė.</text:span></text:p>
      <text:p text:style-name="P28"><text:span text:style-name="T29">2</text:span><text:span text:style-name="T30">. T v i r t i n u Vilniaus rajono savivaldybės būsto pritaikymo neįgaliesiems komisijos darbo reglamentą (pridedama).</text:span></text:p>
      <text:p text:style-name="P31"><text:span text:style-name="T32">3</text:span><text:span text:style-name="T33">. <text:s/></text:span><text:span text:style-name="T34">N u r o d a u <text:s/>šį įsakymą paskelbti Teisės aktų registre ir</text:span><text:s/>Vilniaus rajono savivaldybės interneto svetainėje.</text:p>
      <text:p text:style-name="P35"><text:span text:style-name="T36">4</text:span><text:span text:style-name="T37">. P r i p a ž į s t u <text:s/>netekusiu galios Vilniaus rajono savivaldybės administracijos direktoriaus 2021 m. kovo 18 d. įsakymą Nr. A27(1)-637 „Dėl būsto pritaikymo neįgaliesiems komisijos sudarymo ir jos nuostatų patvirtinimo“.</text:span></text:p>
      <text:p text:style-name="P38"/>
      <text:p text:style-name="P39"/>
      <text:p text:style-name="P40"/>
      <text:p text:style-name="P41">Administracijos direktoriaus pavaduotojas,</text:p>
      <text:p text:style-name="P42">pavaduojantis administracijos direktorių <text:s text:c="48"/><text:tab/><text:s text:c="8"/>Albert Narvoiš</text:p>
      <text:p text:style-name="P43"/>
      <text:soft-page-break/>
      <text:p text:style-name="P44">PATVIRTINTA</text:p>
      <text:p text:style-name="P46">Vilniaus rajono savivaldybės<text:s/></text:p>
      <text:p text:style-name="P47">administracijos direktoriaus</text:p>
      <text:p text:style-name="P48">2022 m. gegužės 11 d.</text:p>
      <text:p text:style-name="P49">įsakymu Nr. A27(1)-1332</text:p>
      <text:p text:style-name="P50"/>
      <text:p text:style-name="P51"/>
      <text:p text:style-name="P52"><text:span text:style-name="T53">Vilniaus rajono savivaldybės Būsto pritaikymo neįgaliesiems komisijos DARBO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Vilniaus rajono savivaldybės būsto pritaikymo</text:span><text:span text:style-name="T64"><text:s/>neįgaliesiems</text:span><text:span text:style-name="T65"><text:s/>komisijos darbo reglamentas (toliau – Komisijos darbo reglamentas) reglamentuoja<text:s/></text:span><text:span text:style-name="T66">Vilniaus rajono savivaldybės būsto pritaikymo neįgaliesiems komisijos (toliau – Komisija) sudėtį, sudarymą, paskirtį, funkcijas, teises ir atsakomybę, darbo organizavimo tvarką. <text:s/></text:span></text:p>
      <text:p text:style-name="P67"><text:span text:style-name="T68">2</text:span><text:span text:style-name="T69">. 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70"><text:span text:style-name="T71">3</text:span><text:span text:style-name="T72">. Komisija yra atsakinga ir atskaitinga savivaldybės administracijos direktoriui.</text:span></text:p>
      <text:p text:style-name="P73"><text:span text:style-name="T74">4</text:span><text:span text:style-name="T75">. Savo veikloje Komisija vadovaujasi Komisijos darbo reglamentu, Tvarkos aprašu bei kitais susijusiais įstatymais bei norminiais teisės aktais.</text:span></text:p>
      <text:p text:style-name="P76"><text:span text:style-name="T77">5</text:span><text:span text:style-name="T78">. Komisija, priimdama sprendimus, laikosi skaidrumo, nešališkumo, teisingumo, sąžiningumo ir protingumo principų.</text:span></text:p>
      <text:p text:style-name="P79"/>
      <text:p text:style-name="P80"><text:span text:style-name="T81">II</text:span><text:span text:style-name="T82">.<text:s/></text:span><text:span text:style-name="T83">komisijos sudėtis ir sudarymas</text:span></text:p>
      <text:p text:style-name="P84"/>
      <text:p text:style-name="P85"><text:span text:style-name="T86">6</text:span><text:span text:style-name="T87">. Komisija sudaroma iš</text:span><text:span text:style-name="T88"><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89"><text:span text:style-name="T90">7</text:span><text:span text:style-name="T91">. Komisijos sudėtį bei Komisijos darbo reglamentą tvirtina savivaldybės administracijos direktorius.</text:span></text:p>
      <text:p text:style-name="P92"/>
      <text:p text:style-name="P93"><text:span text:style-name="T94">III</text:span><text:span text:style-name="T95">.<text:s/></text:span><text:span text:style-name="T96">komisijos funkcijos</text:span></text:p>
      <text:p text:style-name="P97"/>
      <text:p text:style-name="P98"><text:span text:style-name="T99">8</text:span><text:span text:style-name="T100">. Komisija atlieka šias funkcijas:</text:span></text:p>
      <text:p text:style-name="P101"><text:span text:style-name="T102">8.1</text:span><text:span text:style-name="T103">. Tvarkos apraše nustatyta tvarka, atsižvelgdama į asmens (kaip jis apibrėžiamas Tvarkos aprašo 3 punkte) būklę, vertina būsto pritaikymo poreikį;</text:span></text:p>
      <text:p text:style-name="P104"><text:span text:style-name="T105">8.2</text:span><text:span text:style-name="T106">. priima sprendimą tenkinti (arba netenkinti) būsto pritaikymo poreikį;</text:span></text:p>
      <text:p text:style-name="P107"><text:span text:style-name="T108">8.3</text:span><text:span text:style-name="T109">.<text:s/></text:span><text:span text:style-name="T110">svarsto ir tvirtina savivaldybės administracijos sudarytas būsto pritaikymo eiles;</text:span></text:p>
      <text:p text:style-name="P111"><text:span text:style-name="T112">8.4</text:span><text:span text:style-name="T113">.<text:s/></text:span><text:span text:style-name="T114">atsižvelgdama į patvirtintą būsto pritaikymo eilę ir einamiesiems metams skirtas valstybės biudžeto lėšas, ne vėliau kaip iki einamųjų metų birželio 1 d. sudaro ir tvirtina einamaisiais metais siūlomų pritaikyti būstų sąrašą;</text:span></text:p>
      <text:p text:style-name="P115"><text:span text:style-name="T116">8.5</text:span><text:span text:style-name="T117">. priima sprendimą dėl asmens, kurio būsto pritaikymo poreikį nuspręsta tenkinti būsto pritaikymo eilės praleidimo einamaisiais metais Tvarkos aprašo nustatytais atvejais;</text:span></text:p>
      <text:p text:style-name="P118"><text:span text:style-name="T119">8.6</text:span><text:span text:style-name="T120">. priima sprendimą dėl būsto pritaikymo darbų vykdymo, jei būsto mokestinė vertė yra mažesnė už būsto pritaikymo darbų išlaidų sąmatoje numatytas išlaidas;</text:span></text:p>
      <text:p text:style-name="P121"><text:span text:style-name="T122">8.7</text:span><text:span text:style-name="T123">. priima sprendimą dėl papildomo finansavimo iš savivaldybės biudžeto lėšų, jei vienam būstui skirtų lėšų iš valstybės biudžeto ir privalomo savivaldybės prisidėjimo nepakanka.</text:span></text:p>
      <text:p text:style-name="P124"><text:span text:style-name="T125">8.8</text:span><text:span text:style-name="T126">.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27"><text:span text:style-name="T128">8.9</text:span><text:span text:style-name="T129">. priima sprendimą skirti kompensaciją, jei asmuo, kurio būsto pritaikymo poreikį nuspręsta tenkinti ar jo atstovas parduoda asmens poreikiams nepritaikytą būstą ir perka visiškai arba iš dalies pritaikytą būstą;</text:span></text:p>
      <text:p text:style-name="P130"><text:span text:style-name="T131">8.10</text:span><text:span text:style-name="T132">. prižiūri, kaip vykdomi būsto pritaikymo darbai, ir vertina atliktus būsto pritaikymo darbus;</text:span></text:p>
      <text:p text:style-name="P133"><text:span text:style-name="T134">8.11</text:span><text:span text:style-name="T135">.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36"><text:span text:style-name="T137">8.12</text:span><text:span text:style-name="T138">.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39"><text:span text:style-name="T140">8.13</text:span><text:span text:style-name="T141">. priima sprendimą nepanaudotas einamiesiems metams skirtas valstybės biudžeto ir savivaldybės biudžeto lėšas būstų pritaikymui finansuoti panaudoti išlaidoms, kurias patyrė<text:s/></text:span><text:soft-page-break/><text:span text:style-name="T142">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43"><text:span text:style-name="T144">8.14</text:span><text:span text:style-name="T145">. priima sprendimą dėl pakartotinio būsto pritaikymo, nepraėjus 10 metų nuo paskutinio sprendimo tenkinti būsto pritaikymo poreikį priėmimo dienos, tikslingumo Tvarkos aprašo 6 punkte numatytais atvejais;</text:span></text:p>
      <text:p text:style-name="P146"><text:span text:style-name="T147">8.15</text:span><text:span text:style-name="T148">.<text:s/></text:span><text:span text:style-name="T149">priima sprendimą tenkinti (arba netenkinti) būsto pritaikymo poreikį jei būste asmuo faktiškai negyvena dėl to, kad būstas nėra pritaikytas jo poreikiams;</text:span></text:p>
      <text:p text:style-name="P150"><text:span text:style-name="T151">8.16</text:span><text:span text:style-name="T152">. posėdyje svarsto būsto pritaikymo darbų projektą (jei rengiamas), preliminarų būsto pritaikymo darbų aprašo ir išlaidų sąmatos projektą, vertinimo aktą bei Tvarkos aprašo 18 ir 25 punktuose nurodytus dokumentus;</text:span></text:p>
      <text:p text:style-name="P153"><text:span text:style-name="T154">8.17</text:span><text:span text:style-name="T155">.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56"><text:span text:style-name="T157">8.18</text:span><text:span text:style-name="T158">. priima sprendimus dėl keltuvo (lifto) tarp aukštų būsto viduje ir (ar) į rūsį pirkimo ir įrengimo tikslingumo;</text:span></text:p>
      <text:p text:style-name="P159"><text:span text:style-name="T160">8.19</text:span><text:span text:style-name="T161">. Komisija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62"><text:span text:style-name="T163">8.20</text:span><text:span text:style-name="T164">. įvertina atliktus būsto pritaikymo darbus: nustačiusi, kad būsto pritaikymo darbai atlikti tinkamai, pasirašo darbų perdavimo-priėmimo aktą arba surašo savivaldybės administracijos<text:s/></text:span><text:soft-page-break/><text:span text:style-name="T165">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166"><text:span text:style-name="T167">8.21</text:span><text:span text:style-name="T168">.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169"/>
      <text:p text:style-name="P170"><text:span text:style-name="T171">IV</text:span><text:span text:style-name="T172">.<text:s/></text:span><text:span text:style-name="T173">komisijos narių<text:s/></text:span><text:span text:style-name="T174">teisės</text:span></text:p>
      <text:p text:style-name="P175"/>
      <text:p text:style-name="P176"><text:span text:style-name="T177">9</text:span><text:span text:style-name="T178">. Komisijos nariai turi teisę:</text:span></text:p>
      <text:p text:style-name="P179"><text:span text:style-name="T180">9.1</text:span><text:span text:style-name="T181">. gauti informaciją apie Komisijos posėdžius bei kitą su Komisijos veikla susijusią reikalingą informaciją;</text:span></text:p>
      <text:p text:style-name="P182"><text:span text:style-name="T183">9.2</text:span><text:span text:style-name="T184">. teikti pastabas ir pasiūlymus dėl Komisijos posėdžių darbotvarkės;</text:span></text:p>
      <text:p text:style-name="P185"><text:span text:style-name="T186">9.3</text:span><text:span text:style-name="T187">.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188"><text:span text:style-name="T189">9.4</text:span><text:span text:style-name="T190">. pateikti savo pastabas ir pasiūlymus dėl svarstomų prašymų bei Komisijos sprendimų, prireikus išdėstyti savo atskirą nuomonę Komisijos posėdžio protokole;</text:span></text:p>
      <text:p text:style-name="P191"><text:span text:style-name="T192">9.5</text:span><text:span text:style-name="T193">. teikti pastabas dėl Komisijos posėdžių protokolų bei sprendimų projektų.</text:span></text:p>
      <text:p text:style-name="P194"/>
      <text:p text:style-name="P195"><text:span text:style-name="T196">V</text:span><text:span text:style-name="T197">.<text:s/></text:span><text:span text:style-name="T198">KOMISIJOS DARBO ORGANIZAVIMAS</text:span></text:p>
      <text:p text:style-name="P199"/>
      <text:p text:style-name="P200"><text:span text:style-name="T201">10</text:span><text:span text:style-name="T202">. Komisijos darbą organizuoja ir jai vadovauja Komisijos pirmininkas.</text:span></text:p>
      <text:p text:style-name="P203"><text:span text:style-name="T204">11</text:span><text:span text:style-name="T205">. Savivaldybės administracijos direktorius, tvirtindamas Komisijos personalinę sudėtį, paskiria Komisijos sekretorių (savivaldybės administracijos darbuotoją). Komisijos sekretorius nėra Komisijos narys.</text:span></text:p>
      <text:p text:style-name="P206"><text:span text:style-name="T207">12</text:span><text:span text:style-name="T208">. Komisijos sekretorius:</text:span></text:p>
      <text:p text:style-name="P209"><text:span text:style-name="T210">12.1</text:span><text:span text:style-name="T211">. rengia posėdžių darbotvarkę;</text:span></text:p>
      <text:p text:style-name="P212"><text:span text:style-name="T213">12.2</text:span><text:span text:style-name="T214">. pateikia Komisijos nariams visą su būsto pritaikymu turimą medžiagą;</text:span></text:p>
      <text:p text:style-name="P215"><text:span text:style-name="T216">12.3</text:span><text:span text:style-name="T217">. techniškai aptarnauja Komisiją, organizuoja ir protokoluoja Komisijos posėdžius;</text:span></text:p>
      <text:p text:style-name="P218"><text:span text:style-name="T219">12.4</text:span><text:span text:style-name="T220">. elektroniniu būdu siunčia derinti Komisijos posėdžio protokolą Komisijos nariams;</text:span></text:p>
      <text:p text:style-name="P221"><text:span text:style-name="T222">12.5</text:span><text:span text:style-name="T223">.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24"><text:span text:style-name="T225">12.6</text:span><text:span text:style-name="T226">.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27"><text:span text:style-name="T228">12.7</text:span><text:span text:style-name="T229">. vykdo kitus Komisijos pirmininko pavedimus.</text:span></text:p>
      <text:p text:style-name="P230"><text:span text:style-name="T231">13</text:span><text:span text:style-name="T232">. Pagrindinės Komisijos darbo formos yra:</text:span></text:p>
      <text:p text:style-name="P233"><text:span text:style-name="T234">13.1</text:span><text:span text:style-name="T235">. posėdžiai, kuriems vadovauja Komisijos pirmininkas, o jo nesant – pirmininko pavaduotojas. Posėdžiai vyksta Komisijos pirmininko nustatytu laiku;</text:span></text:p>
      <text:p text:style-name="P236"><text:span text:style-name="T237">13.2</text:span><text:span text:style-name="T238">. būsto apžiūros vertinant būsto pritaikymo asmeniui poreikį, priimant būsto pritaikymo darbus, pareiškėjui radus planuojamą pirkti pritaikytą ar iš dalies pritaikytą būstą.</text:span></text:p>
      <text:p text:style-name="P239"><text:span text:style-name="T240">14</text:span><text:span text:style-name="T241">.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42"><text:span text:style-name="T243">15</text:span><text:span text:style-name="T244">. Komisijos narys, negalintis dalyvauti Komisijos posėdyje, privalo apie tai informuoti Komisijos pirmininką arba Komisijos pirmininko pavaduotoją, arba Komisijos sekretorių ne vėliau, kaip likus 3 darbo dienoms iki Komisijos posėdžio.</text:span></text:p>
      <text:p text:style-name="P245"><text:span text:style-name="T246">16</text:span><text:span text:style-name="T247">. Komisijos nariai privalo užtikrinti pareiškėjų pateiktų duomenų konfidencialumą ir naudoti juos tik savo sprendimams priimti.</text:span></text:p>
      <text:p text:style-name="P248"><text:span text:style-name="T249">17</text:span><text:span text:style-name="T250">. Komisija kontroliuoja būsto pritaikymą.</text:span></text:p>
      <text:p text:style-name="P251"><text:span text:style-name="T252">18</text:span><text:span text:style-name="T253">.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4"><text:span text:style-name="T255">19</text:span><text:span text:style-name="T256">.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text:s/></text:span><text:soft-page-break/><text:span text:style-name="T257">pastabas bei pasiūlymus dėl darbų atlikimo kokybės, būsto pritaikymo tinkamumo, kurie pateikiami raštu.</text:span></text:p>
      <text:p text:style-name="P258"><text:span text:style-name="T259">20</text:span><text:span text:style-name="T260">. Pritaikyto būsto apžiūra laikoma įvykusia, jei apžiūroje dalyvauja daugiau kaip pusė Komisijos narių, kurių vienas turi būti neįgaliųjų asociacijos atstovas.</text:span></text:p>
      <text:p text:style-name="P261"><text:span text:style-name="T262">21</text:span><text:span text:style-name="T263">. Komisija, įvertinusi ir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264"><text:span text:style-name="T265">22</text:span><text:span text:style-name="T266">. Komisija atvyksta įvertinti planuojamo pirkti būsto pritaikymą asmens poreikiams, kai asmeniui nustatytas būsto pritaikymo poreikis ir asmuo ar jo atstovas, randa jam tinkamą pirkti pritaikytą ar iš dalies pritaikytą būstą.</text:span></text:p>
      <text:p text:style-name="P267"><text:span text:style-name="T268">23</text:span><text:span text:style-name="T269">.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70"/>
      <text:p text:style-name="P271"><text:span text:style-name="T272">VI</text:span><text:span text:style-name="T273">.<text:s/></text:span><text:span text:style-name="T274">KOMISIJOS SPRENDIMAI</text:span></text:p>
      <text:p text:style-name="P275"/>
      <text:p text:style-name="P276"><text:span text:style-name="T277">24</text:span><text:span text:style-name="T278">.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text:s/></text:span><text:soft-page-break/><text:span text:style-name="T279">pirmininko balsas. Jeigu svarstant projektus kuris nors Komisijos narys nesutinka su daugumos sprendimu, jis gali pateikti Komisijos pirmininkui savo atskirą nuomonę. Ši nuomonė turi būti įrašyta į Komisijos protokolą.</text:span></text:p>
      <text:p text:style-name="P280"/>
      <text:p text:style-name="P281"><text:span text:style-name="T282">VII</text:span><text:span text:style-name="T283">.<text:s/></text:span><text:span text:style-name="T284">KOMISIJOS POSĖDŽIO PROTOKOLAS</text:span></text:p>
      <text:p text:style-name="P285"/>
      <text:p text:style-name="P286"><text:span text:style-name="T287">25</text:span><text:span text:style-name="T288">. Komisijos posėdžio metu rašomas posėdžio protokolas. Komisijos sprendimai įsigalioja posėdžio pirmininkui ir posėdyje dalyvavusiems Komisijos nariams pasirašius protokolą, kuriame nurodoma:</text:span></text:p>
      <text:p text:style-name="P289"><text:span text:style-name="T290">25.1</text:span><text:span text:style-name="T291">. posėdžio data ir vieta;</text:span></text:p>
      <text:p text:style-name="P292"><text:span text:style-name="T293">25.2</text:span><text:span text:style-name="T294">. posėdyje dalyvavusieji Komisijos nariai;</text:span></text:p>
      <text:p text:style-name="P295"><text:span text:style-name="T296">25.3</text:span><text:span text:style-name="T297">. posėdžio metu svarstyti klausimai;</text:span></text:p>
      <text:p text:style-name="P298"><text:span text:style-name="T299">25.4</text:span><text:span text:style-name="T300">. pateikti argumentai, paaiškinimai, priimti sprendimai;<text:s/></text:span></text:p>
      <text:p text:style-name="P301"><text:span text:style-name="T302">25.5</text:span><text:span text:style-name="T303">. kita, Komisijos nuomone, svarbi posėdyje pateikta informacija.</text:span></text:p>
      <text:p text:style-name="P304"><text:span text:style-name="T305">26</text:span><text:span text:style-name="T306">.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07"/>
      <text:p text:style-name="P308"><text:span text:style-name="T309">VIII</text:span><text:span text:style-name="T310">.<text:s/></text:span><text:span text:style-name="T311">BAIGIAMOSIOS NUOSTATOS</text:span></text:p>
      <text:p text:style-name="P312"/>
      <text:p text:style-name="P313"><text:span text:style-name="T314">27</text:span><text:span text:style-name="T315">. Komisijos posėdžio darbo organizavimo procedūrinius klausimus, nenumatytus Komisijos darbo reglamente, sprendžia Komisijos pirmininkas.<text:s/></text:span></text:p>
      <text:p text:style-name="P316"><text:span text:style-name="T317">28</text:span><text:span text:style-name="T318">. Kiekvienas Komisijos narys už savo veiklą atsako Lietuvos Respublikos teisės aktų nustatyta tvarka.<text:s/></text:span></text:p>
      <text:p text:style-name="P319"><text:span text:style-name="T320">29</text:span><text:span text:style-name="T321">. Komisijos veiklos dokumentai (posėdžių protokolai, susirašinėjimo medžiaga, kiti dokumentai) saugomi savivaldybės administracijos nustatyta tvarka, nepažeidžiant Lietuvos Respublikos archyvų įstatymo nuostatų.</text:span></text:p>
      <text:p text:style-name="P322"/>
      <text:p text:style-name="P323">________________________________________________________________</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4-18T10:24:00Z</meta:creation-date>
    <dc:date>2023-04-18T10:24:00Z</dc:date>
    <meta:print-date>2022-05-10T05:34:00Z</meta:print-date>
    <meta:template xlink:href="Normal.dotm" xlink:type="simple"/>
    <meta:editing-cycles>2</meta:editing-cycles>
    <meta:editing-duration>PT0S</meta:editing-duration>
    <meta:document-statistic meta:page-count="12" meta:paragraph-count="207" meta:word-count="1983" meta:character-count="16371" meta:row-count="695" meta:non-whitespace-character-count="14595"/>
  </office:meta>
</office:document-meta>
</file>