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P3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P4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P5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P6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 fo:background-color="#FFFFFF"/>
    </style:style>
    <style:style style:name="T64" style:parent-style-name="DefaultParagraphFont" style:family="text">
      <style:text-properties style:font-size-complex="12pt" fo:background-color="#FFFFFF"/>
    </style:style>
    <style:style style:name="P65" style:parent-style-name="Normal" style:family="paragraph">
      <style:paragraph-properties fo:text-align="justify" fo:line-height="150%" fo:text-indent="0.5909in"/>
      <style:text-properties fo:hyphenate="false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 fo:background-color="#FFFFFF"/>
    </style:style>
    <style:style style:name="T68" style:parent-style-name="DefaultParagraphFont" style:family="text">
      <style:text-properties fo:color="#000000" style:font-size-complex="12pt" fo:background-color="#FFFFFF"/>
    </style:style>
    <style:style style:name="T69" style:parent-style-name="DefaultParagraphFont" style:family="text">
      <style:text-properties style:font-size-complex="12pt" fo:background-color="#FFFFFF"/>
    </style:style>
    <style:style style:name="P70" style:parent-style-name="Normal" style:family="paragraph">
      <style:paragraph-properties fo:text-align="justify" fo:line-height="150%" fo:text-indent="0.5909in"/>
      <style:text-properties fo:hyphenate="false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 fo:background-color="#FFFFFF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 fo:background-color="#FFFFFF"/>
    </style:style>
    <style:style style:name="T76" style:parent-style-name="DefaultParagraphFont" style:family="text">
      <style:text-properties style:font-size-complex="12pt" fo:background-color="#FFFFFF"/>
    </style:style>
    <style:style style:name="P7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size-complex="12pt" fo:background-color="#FFFFFF"/>
    </style:style>
    <style:style style:name="T79" style:parent-style-name="DefaultParagraphFont" style:family="text">
      <style:text-properties style:font-size-complex="12pt" fo:background-color="#FFFFFF"/>
    </style:style>
    <style:style style:name="P8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size-complex="12pt" fo:background-color="#FFFFFF"/>
    </style:style>
    <style:style style:name="T82" style:parent-style-name="DefaultParagraphFont" style:family="text">
      <style:text-properties style:font-size-complex="12pt" fo:background-color="#FFFFFF"/>
    </style:style>
    <style:style style:name="P8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size-complex="12pt" fo:background-color="#FFFFFF"/>
    </style:style>
    <style:style style:name="T85" style:parent-style-name="DefaultParagraphFont" style:family="text">
      <style:text-properties style:font-size-complex="12pt" fo:background-color="#FFFFFF"/>
    </style:style>
    <style:style style:name="P8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size-complex="12pt" fo:background-color="#FFFFFF"/>
    </style:style>
    <style:style style:name="T88" style:parent-style-name="DefaultParagraphFont" style:family="text">
      <style:text-properties style:font-size-complex="12pt" fo:background-color="#FFFFFF"/>
    </style:style>
    <style:style style:name="P8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size-complex="12pt" fo:background-color="#FFFFFF"/>
    </style:style>
    <style:style style:name="T91" style:parent-style-name="DefaultParagraphFont" style:family="text">
      <style:text-properties style:font-size-complex="12pt" fo:background-color="#FFFFFF"/>
    </style:style>
    <style:style style:name="T92" style:parent-style-name="DefaultParagraphFont" style:family="text">
      <style:text-properties style:font-size-complex="12pt" fo:background-color="#FFFFFF" fo:language="en" fo:country="US"/>
    </style:style>
    <style:style style:name="T93" style:parent-style-name="DefaultParagraphFont" style:family="text">
      <style:text-properties style:font-size-complex="12pt" fo:background-color="#FFFFFF"/>
    </style:style>
    <style:style style:name="P9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95" style:parent-style-name="DefaultParagraphFont" style:family="text">
      <style:text-properties style:font-size-complex="12pt" fo:background-color="#FFFFFF"/>
    </style:style>
    <style:style style:name="T96" style:parent-style-name="DefaultParagraphFont" style:family="text">
      <style:text-properties style:font-size-complex="12pt" fo:background-color="#FFFFFF"/>
    </style:style>
    <style:style style:name="T97" style:parent-style-name="DefaultParagraphFont" style:family="text">
      <style:text-properties style:font-size-complex="12pt" fo:background-color="#FFFFFF" fo:language="en" fo:country="US"/>
    </style:style>
    <style:style style:name="T98" style:parent-style-name="DefaultParagraphFont" style:family="text">
      <style:text-properties style:font-size-complex="12pt" fo:background-color="#FFFFFF"/>
    </style:style>
    <style:style style:name="P9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size-complex="12pt" fo:background-color="#FFFFFF"/>
    </style:style>
    <style:style style:name="T101" style:parent-style-name="DefaultParagraphFont" style:family="text">
      <style:text-properties style:font-size-complex="12pt" fo:background-color="#FFFFFF"/>
    </style:style>
    <style:style style:name="T102" style:parent-style-name="DefaultParagraphFont" style:family="text">
      <style:text-properties style:font-size-complex="12pt" fo:background-color="#FFFFFF" fo:language="en" fo:country="US"/>
    </style:style>
    <style:style style:name="T103" style:parent-style-name="DefaultParagraphFont" style:family="text">
      <style:text-properties style:font-size-complex="12pt" fo:background-color="#FFFFFF"/>
    </style:style>
    <style:style style:name="T104" style:parent-style-name="DefaultParagraphFont" style:family="text">
      <style:text-properties style:font-size-complex="12pt" fo:background-color="#FFFFFF" fo:language="en" fo:country="US"/>
    </style:style>
    <style:style style:name="T105" style:parent-style-name="DefaultParagraphFont" style:family="text">
      <style:text-properties style:font-size-complex="12pt" fo:background-color="#FFFFFF"/>
    </style:style>
    <style:style style:name="P10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07" style:parent-style-name="DefaultParagraphFont" style:family="text">
      <style:text-properties style:font-size-complex="12pt" fo:background-color="#FFFFFF"/>
    </style:style>
    <style:style style:name="T108" style:parent-style-name="DefaultParagraphFont" style:family="text">
      <style:text-properties style:font-size-complex="12pt" fo:background-color="#FFFFFF"/>
    </style:style>
    <style:style style:name="T109" style:parent-style-name="DefaultParagraphFont" style:family="text">
      <style:text-properties style:font-size-complex="12pt" fo:background-color="#FFFFFF" fo:language="en" fo:country="US"/>
    </style:style>
    <style:style style:name="T110" style:parent-style-name="DefaultParagraphFont" style:family="text">
      <style:text-properties style:font-size-complex="12pt" fo:background-color="#FFFFFF"/>
    </style:style>
    <style:style style:name="P111" style:parent-style-name="Normal" style:family="paragraph">
      <style:paragraph-properties fo:text-align="justify" fo:line-height="150%" fo:text-indent="0.634in">
        <style:tab-stops>
          <style:tab-stop style:type="left" style:position="0.7875in"/>
        </style:tab-stops>
      </style:paragraph-properties>
      <style:text-properties fo:hyphenate="false"/>
    </style:style>
    <style:style style:name="T112" style:parent-style-name="DefaultParagraphFont" style:family="text">
      <style:text-properties style:font-size-complex="12pt" fo:background-color="#FFFFFF"/>
    </style:style>
    <style:style style:name="T113" style:parent-style-name="DefaultParagraphFont" style:family="text">
      <style:text-properties style:font-size-complex="12pt" fo:background-color="#FFFFFF"/>
    </style:style>
    <style:style style:name="T114" style:parent-style-name="DefaultParagraphFont" style:family="text">
      <style:text-properties style:font-size-complex="12pt" fo:background-color="#FFFFFF" fo:language="en" fo:country="US"/>
    </style:style>
    <style:style style:name="T115" style:parent-style-name="DefaultParagraphFont" style:family="text">
      <style:text-properties style:font-size-complex="12pt" fo:background-color="#FFFFFF"/>
    </style:style>
    <style:style style:name="T116" style:parent-style-name="DefaultParagraphFont" style:family="text">
      <style:text-properties style:font-size-complex="12pt" fo:background-color="#FFFFFF" fo:language="en" fo:country="US"/>
    </style:style>
    <style:style style:name="T117" style:parent-style-name="DefaultParagraphFont" style:family="text">
      <style:text-properties style:font-size-complex="12pt" fo:background-color="#FFFFFF"/>
    </style:style>
    <style:style style:name="T118" style:parent-style-name="DefaultParagraphFont" style:family="text">
      <style:text-properties style:font-size-complex="12pt" fo:background-color="#FFFFFF" fo:language="en" fo:country="US"/>
    </style:style>
    <style:style style:name="T119" style:parent-style-name="DefaultParagraphFont" style:family="text">
      <style:text-properties style:font-size-complex="12pt" fo:background-color="#FFFFFF"/>
    </style:style>
    <style:style style:name="P12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21" style:parent-style-name="DefaultParagraphFont" style:family="text">
      <style:text-properties style:font-size-complex="12pt" fo:background-color="#FFFFFF"/>
    </style:style>
    <style:style style:name="T122" style:parent-style-name="DefaultParagraphFont" style:family="text">
      <style:text-properties style:font-size-complex="12pt" fo:background-color="#FFFFFF"/>
    </style:style>
    <style:style style:name="T123" style:parent-style-name="DefaultParagraphFont" style:family="text">
      <style:text-properties style:font-size-complex="12pt" fo:background-color="#FFFFFF" fo:language="en" fo:country="US"/>
    </style:style>
    <style:style style:name="T124" style:parent-style-name="DefaultParagraphFont" style:family="text">
      <style:text-properties style:font-size-complex="12pt" fo:background-color="#FFFFFF"/>
    </style:style>
    <style:style style:name="P12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26" style:parent-style-name="DefaultParagraphFont" style:family="text">
      <style:text-properties style:font-size-complex="12pt" fo:background-color="#FFFFFF"/>
    </style:style>
    <style:style style:name="T127" style:parent-style-name="DefaultParagraphFont" style:family="text">
      <style:text-properties style:font-size-complex="12pt" fo:background-color="#FFFFFF"/>
    </style:style>
    <style:style style:name="T128" style:parent-style-name="DefaultParagraphFont" style:family="text">
      <style:text-properties style:font-size-complex="12pt" fo:background-color="#FFFFFF" fo:language="en" fo:country="US"/>
    </style:style>
    <style:style style:name="T129" style:parent-style-name="DefaultParagraphFont" style:family="text">
      <style:text-properties style:font-size-complex="12pt" fo:background-color="#FFFFFF"/>
    </style:style>
    <style:style style:name="P13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31" style:parent-style-name="DefaultParagraphFont" style:family="text">
      <style:text-properties style:font-size-complex="12pt" fo:background-color="#FFFFFF"/>
    </style:style>
    <style:style style:name="T132" style:parent-style-name="DefaultParagraphFont" style:family="text">
      <style:text-properties style:font-size-complex="12pt" fo:background-color="#FFFFFF"/>
    </style:style>
    <style:style style:name="T133" style:parent-style-name="DefaultParagraphFont" style:family="text">
      <style:text-properties style:font-size-complex="12pt" fo:background-color="#FFFFFF" fo:language="en" fo:country="US"/>
    </style:style>
    <style:style style:name="T134" style:parent-style-name="DefaultParagraphFont" style:family="text">
      <style:text-properties style:font-size-complex="12pt" fo:background-color="#FFFFFF"/>
    </style:style>
    <style:style style:name="T135" style:parent-style-name="DefaultParagraphFont" style:family="text">
      <style:text-properties style:font-size-complex="12pt" fo:background-color="#FFFFFF" fo:language="en" fo:country="US"/>
    </style:style>
    <style:style style:name="T136" style:parent-style-name="DefaultParagraphFont" style:family="text">
      <style:text-properties style:font-size-complex="12pt" fo:background-color="#FFFFFF"/>
    </style:style>
    <style:style style:name="P13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38" style:parent-style-name="DefaultParagraphFont" style:family="text">
      <style:text-properties style:font-size-complex="12pt" fo:background-color="#FFFFFF"/>
    </style:style>
    <style:style style:name="T139" style:parent-style-name="DefaultParagraphFont" style:family="text">
      <style:text-properties style:font-size-complex="12pt" fo:background-color="#FFFFFF"/>
    </style:style>
    <style:style style:name="T140" style:parent-style-name="DefaultParagraphFont" style:family="text">
      <style:text-properties style:font-size-complex="12pt" fo:background-color="#FFFFFF" fo:language="en" fo:country="US"/>
    </style:style>
    <style:style style:name="T141" style:parent-style-name="DefaultParagraphFont" style:family="text">
      <style:text-properties style:font-size-complex="12pt" fo:background-color="#FFFFFF"/>
    </style:style>
    <style:style style:name="T142" style:parent-style-name="DefaultParagraphFont" style:family="text">
      <style:text-properties style:font-size-complex="12pt" fo:background-color="#FFFFFF" fo:language="en" fo:country="US"/>
    </style:style>
    <style:style style:name="T143" style:parent-style-name="DefaultParagraphFont" style:family="text">
      <style:text-properties style:font-size-complex="12pt" fo:background-color="#FFFFFF"/>
    </style:style>
    <style:style style:name="P14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45" style:parent-style-name="DefaultParagraphFont" style:family="text">
      <style:text-properties style:font-size-complex="12pt" fo:background-color="#FFFFFF"/>
    </style:style>
    <style:style style:name="T146" style:parent-style-name="DefaultParagraphFont" style:family="text">
      <style:text-properties style:font-size-complex="12pt" fo:background-color="#FFFFFF"/>
    </style:style>
    <style:style style:name="T147" style:parent-style-name="DefaultParagraphFont" style:family="text">
      <style:text-properties style:font-size-complex="12pt" fo:background-color="#FFFFFF" fo:language="en" fo:country="US"/>
    </style:style>
    <style:style style:name="T148" style:parent-style-name="DefaultParagraphFont" style:family="text">
      <style:text-properties style:font-size-complex="12pt" fo:background-color="#FFFFFF"/>
    </style:style>
    <style:style style:name="T149" style:parent-style-name="DefaultParagraphFont" style:family="text">
      <style:text-properties style:font-size-complex="12pt" fo:background-color="#FFFFFF" fo:language="en" fo:country="US"/>
    </style:style>
    <style:style style:name="T150" style:parent-style-name="DefaultParagraphFont" style:family="text">
      <style:text-properties style:font-size-complex="12pt" fo:background-color="#FFFFFF"/>
    </style:style>
    <style:style style:name="P15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52" style:parent-style-name="DefaultParagraphFont" style:family="text">
      <style:text-properties style:font-size-complex="12pt" fo:background-color="#FFFFFF"/>
    </style:style>
    <style:style style:name="T153" style:parent-style-name="DefaultParagraphFont" style:family="text">
      <style:text-properties style:font-size-complex="12pt" fo:background-color="#FFFFFF"/>
    </style:style>
    <style:style style:name="P15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55" style:parent-style-name="DefaultParagraphFont" style:family="text">
      <style:text-properties style:font-size-complex="12pt" fo:background-color="#FFFFFF"/>
    </style:style>
    <style:style style:name="T156" style:parent-style-name="DefaultParagraphFont" style:family="text">
      <style:text-properties style:font-size-complex="12pt" fo:background-color="#FFFFFF"/>
    </style:style>
    <style:style style:name="T157" style:parent-style-name="DefaultParagraphFont" style:family="text">
      <style:text-properties style:font-size-complex="12pt" fo:background-color="#FFFFFF" fo:language="en" fo:country="US"/>
    </style:style>
    <style:style style:name="T158" style:parent-style-name="DefaultParagraphFont" style:family="text">
      <style:text-properties style:font-size-complex="12pt" fo:background-color="#FFFFFF"/>
    </style:style>
    <style:style style:name="T159" style:parent-style-name="DefaultParagraphFont" style:family="text">
      <style:text-properties style:font-size-complex="12pt" fo:background-color="#FFFFFF" fo:language="en" fo:country="US"/>
    </style:style>
    <style:style style:name="T160" style:parent-style-name="DefaultParagraphFont" style:family="text">
      <style:text-properties style:font-size-complex="12pt" fo:background-color="#FFFFFF"/>
    </style:style>
    <style:style style:name="P16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62" style:parent-style-name="DefaultParagraphFont" style:family="text">
      <style:text-properties style:font-size-complex="12pt" fo:background-color="#FFFFFF"/>
    </style:style>
    <style:style style:name="T163" style:parent-style-name="DefaultParagraphFont" style:family="text">
      <style:text-properties style:font-size-complex="12pt" fo:background-color="#FFFFFF"/>
    </style:style>
    <style:style style:name="P16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65" style:parent-style-name="DefaultParagraphFont" style:family="text">
      <style:text-properties style:font-size-complex="12pt" fo:background-color="#FFFFFF"/>
    </style:style>
    <style:style style:name="T166" style:parent-style-name="DefaultParagraphFont" style:family="text">
      <style:text-properties style:font-size-complex="12pt" fo:background-color="#FFFFFF"/>
    </style:style>
    <style:style style:name="P16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68" style:parent-style-name="DefaultParagraphFont" style:family="text">
      <style:text-properties style:font-size-complex="12pt" fo:background-color="#FFFFFF"/>
    </style:style>
    <style:style style:name="T169" style:parent-style-name="DefaultParagraphFont" style:family="text">
      <style:text-properties style:font-size-complex="12pt" fo:background-color="#FFFFFF"/>
    </style:style>
    <style:style style:name="P17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71" style:parent-style-name="DefaultParagraphFont" style:family="text">
      <style:text-properties style:font-size-complex="12pt" fo:background-color="#FFFFFF"/>
    </style:style>
    <style:style style:name="T172" style:parent-style-name="DefaultParagraphFont" style:family="text">
      <style:text-properties style:font-size-complex="12pt" fo:background-color="#FFFFFF"/>
    </style:style>
    <style:style style:name="T173" style:parent-style-name="DefaultParagraphFont" style:family="text">
      <style:text-properties style:font-size-complex="12pt" fo:background-color="#FFFFFF" fo:language="en" fo:country="US"/>
    </style:style>
    <style:style style:name="T174" style:parent-style-name="DefaultParagraphFont" style:family="text">
      <style:text-properties style:font-size-complex="12pt" fo:background-color="#FFFFFF"/>
    </style:style>
    <style:style style:name="T175" style:parent-style-name="DefaultParagraphFont" style:family="text">
      <style:text-properties style:font-size-complex="12pt" fo:background-color="#FFFFFF" fo:language="en" fo:country="US"/>
    </style:style>
    <style:style style:name="T176" style:parent-style-name="DefaultParagraphFont" style:family="text">
      <style:text-properties style:font-size-complex="12pt" fo:background-color="#FFFFFF"/>
    </style:style>
    <style:style style:name="P17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78" style:parent-style-name="DefaultParagraphFont" style:family="text">
      <style:text-properties style:font-size-complex="12pt" fo:background-color="#FFFFFF"/>
    </style:style>
    <style:style style:name="T179" style:parent-style-name="DefaultParagraphFont" style:family="text">
      <style:text-properties style:font-size-complex="12pt" fo:background-color="#FFFFFF"/>
    </style:style>
    <style:style style:name="T180" style:parent-style-name="DefaultParagraphFont" style:family="text">
      <style:text-properties style:font-size-complex="12pt" fo:background-color="#FFFFFF" fo:language="en" fo:country="US"/>
    </style:style>
    <style:style style:name="T181" style:parent-style-name="DefaultParagraphFont" style:family="text">
      <style:text-properties style:font-size-complex="12pt" fo:background-color="#FFFFFF"/>
    </style:style>
    <style:style style:name="T182" style:parent-style-name="DefaultParagraphFont" style:family="text">
      <style:text-properties style:font-size-complex="12pt" fo:background-color="#FFFFFF" fo:language="en" fo:country="US"/>
    </style:style>
    <style:style style:name="T183" style:parent-style-name="DefaultParagraphFont" style:family="text">
      <style:text-properties style:font-size-complex="12pt" fo:background-color="#FFFFFF"/>
    </style:style>
    <style:style style:name="P18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85" style:parent-style-name="DefaultParagraphFont" style:family="text">
      <style:text-properties style:font-size-complex="12pt" fo:background-color="#FFFFFF"/>
    </style:style>
    <style:style style:name="T186" style:parent-style-name="DefaultParagraphFont" style:family="text">
      <style:text-properties style:font-size-complex="12pt" fo:background-color="#FFFFFF"/>
    </style:style>
    <style:style style:name="T187" style:parent-style-name="DefaultParagraphFont" style:family="text">
      <style:text-properties style:font-size-complex="12pt" fo:background-color="#FFFFFF" fo:language="en" fo:country="US"/>
    </style:style>
    <style:style style:name="T188" style:parent-style-name="DefaultParagraphFont" style:family="text">
      <style:text-properties style:font-size-complex="12pt" fo:background-color="#FFFFFF"/>
    </style:style>
    <style:style style:name="T189" style:parent-style-name="DefaultParagraphFont" style:family="text">
      <style:text-properties style:font-size-complex="12pt" fo:background-color="#FFFFFF" fo:language="en" fo:country="US"/>
    </style:style>
    <style:style style:name="T190" style:parent-style-name="DefaultParagraphFont" style:family="text">
      <style:text-properties style:font-size-complex="12pt" fo:background-color="#FFFFFF"/>
    </style:style>
    <style:style style:name="P19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92" style:parent-style-name="DefaultParagraphFont" style:family="text">
      <style:text-properties style:font-size-complex="12pt" fo:background-color="#FFFFFF"/>
    </style:style>
    <style:style style:name="T193" style:parent-style-name="DefaultParagraphFont" style:family="text">
      <style:text-properties style:font-size-complex="12pt" fo:background-color="#FFFFFF"/>
    </style:style>
    <style:style style:name="T194" style:parent-style-name="DefaultParagraphFont" style:family="text">
      <style:text-properties style:font-size-complex="12pt" fo:background-color="#FFFFFF" fo:language="en" fo:country="US"/>
    </style:style>
    <style:style style:name="T195" style:parent-style-name="DefaultParagraphFont" style:family="text">
      <style:text-properties style:font-size-complex="12pt" fo:background-color="#FFFFFF"/>
    </style:style>
    <style:style style:name="P19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97" style:parent-style-name="DefaultParagraphFont" style:family="text">
      <style:text-properties style:font-size-complex="12pt" fo:background-color="#FFFFFF"/>
    </style:style>
    <style:style style:name="T198" style:parent-style-name="DefaultParagraphFont" style:family="text">
      <style:text-properties style:font-size-complex="12pt" fo:background-color="#FFFFFF"/>
    </style:style>
    <style:style style:name="T199" style:parent-style-name="DefaultParagraphFont" style:family="text">
      <style:text-properties style:font-size-complex="12pt" fo:background-color="#FFFFFF" fo:language="en" fo:country="US"/>
    </style:style>
    <style:style style:name="T200" style:parent-style-name="DefaultParagraphFont" style:family="text">
      <style:text-properties style:font-size-complex="12pt" fo:background-color="#FFFFFF"/>
    </style:style>
    <style:style style:name="P20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02" style:parent-style-name="DefaultParagraphFont" style:family="text">
      <style:text-properties style:font-size-complex="12pt" fo:background-color="#FFFFFF"/>
    </style:style>
    <style:style style:name="T203" style:parent-style-name="DefaultParagraphFont" style:family="text">
      <style:text-properties style:font-size-complex="12pt" fo:background-color="#FFFFFF"/>
    </style:style>
    <style:style style:name="T204" style:parent-style-name="DefaultParagraphFont" style:family="text">
      <style:text-properties style:font-size-complex="12pt" fo:background-color="#FFFFFF" fo:language="en" fo:country="US"/>
    </style:style>
    <style:style style:name="T205" style:parent-style-name="DefaultParagraphFont" style:family="text">
      <style:text-properties style:font-size-complex="12pt" fo:background-color="#FFFFFF"/>
    </style:style>
    <style:style style:name="P20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07" style:parent-style-name="DefaultParagraphFont" style:family="text">
      <style:text-properties style:font-size-complex="12pt" fo:background-color="#FFFFFF"/>
    </style:style>
    <style:style style:name="T208" style:parent-style-name="DefaultParagraphFont" style:family="text">
      <style:text-properties style:font-size-complex="12pt" fo:background-color="#FFFFFF"/>
    </style:style>
    <style:style style:name="T209" style:parent-style-name="DefaultParagraphFont" style:family="text">
      <style:text-properties style:font-size-complex="12pt" fo:background-color="#FFFFFF" fo:language="en" fo:country="US"/>
    </style:style>
    <style:style style:name="T210" style:parent-style-name="DefaultParagraphFont" style:family="text">
      <style:text-properties style:font-size-complex="12pt" fo:background-color="#FFFFFF"/>
    </style:style>
    <style:style style:name="P21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12" style:parent-style-name="DefaultParagraphFont" style:family="text">
      <style:text-properties style:font-size-complex="12pt" fo:background-color="#FFFFFF"/>
    </style:style>
    <style:style style:name="T213" style:parent-style-name="DefaultParagraphFont" style:family="text">
      <style:text-properties style:font-size-complex="12pt" fo:background-color="#FFFFFF"/>
    </style:style>
    <style:style style:name="T214" style:parent-style-name="DefaultParagraphFont" style:family="text">
      <style:text-properties style:font-size-complex="12pt" fo:background-color="#FFFFFF" fo:language="en" fo:country="US"/>
    </style:style>
    <style:style style:name="T215" style:parent-style-name="DefaultParagraphFont" style:family="text">
      <style:text-properties style:font-size-complex="12pt" fo:background-color="#FFFFFF"/>
    </style:style>
    <style:style style:name="P21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17" style:parent-style-name="DefaultParagraphFont" style:family="text">
      <style:text-properties style:font-size-complex="12pt" fo:background-color="#FFFFFF"/>
    </style:style>
    <style:style style:name="T218" style:parent-style-name="DefaultParagraphFont" style:family="text">
      <style:text-properties style:font-size-complex="12pt" fo:background-color="#FFFFFF"/>
    </style:style>
    <style:style style:name="T219" style:parent-style-name="DefaultParagraphFont" style:family="text">
      <style:text-properties style:font-size-complex="12pt" fo:background-color="#FFFFFF" fo:language="en" fo:country="US"/>
    </style:style>
    <style:style style:name="T220" style:parent-style-name="DefaultParagraphFont" style:family="text">
      <style:text-properties style:font-size-complex="12pt" fo:background-color="#FFFFFF"/>
    </style:style>
    <style:style style:name="P22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22" style:parent-style-name="DefaultParagraphFont" style:family="text">
      <style:text-properties style:font-size-complex="12pt" fo:background-color="#FFFFFF"/>
    </style:style>
    <style:style style:name="T223" style:parent-style-name="DefaultParagraphFont" style:family="text">
      <style:text-properties style:font-size-complex="12pt" fo:background-color="#FFFFFF"/>
    </style:style>
    <style:style style:name="T224" style:parent-style-name="DefaultParagraphFont" style:family="text">
      <style:text-properties style:font-size-complex="12pt" fo:background-color="#FFFFFF" fo:language="en" fo:country="US"/>
    </style:style>
    <style:style style:name="T225" style:parent-style-name="DefaultParagraphFont" style:family="text">
      <style:text-properties style:font-size-complex="12pt" fo:background-color="#FFFFFF"/>
    </style:style>
    <style:style style:name="P22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27" style:parent-style-name="DefaultParagraphFont" style:family="text">
      <style:text-properties style:font-size-complex="12pt" fo:background-color="#FFFFFF"/>
    </style:style>
    <style:style style:name="T228" style:parent-style-name="DefaultParagraphFont" style:family="text">
      <style:text-properties style:font-size-complex="12pt" fo:background-color="#FFFFFF"/>
    </style:style>
    <style:style style:name="T229" style:parent-style-name="DefaultParagraphFont" style:family="text">
      <style:text-properties style:font-size-complex="12pt" fo:background-color="#FFFFFF" fo:language="en" fo:country="US"/>
    </style:style>
    <style:style style:name="T230" style:parent-style-name="DefaultParagraphFont" style:family="text">
      <style:text-properties style:font-size-complex="12pt" fo:background-color="#FFFFFF"/>
    </style:style>
    <style:style style:name="P23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32" style:parent-style-name="DefaultParagraphFont" style:family="text">
      <style:text-properties style:font-size-complex="12pt" fo:background-color="#FFFFFF"/>
    </style:style>
    <style:style style:name="T233" style:parent-style-name="DefaultParagraphFont" style:family="text">
      <style:text-properties style:font-size-complex="12pt" fo:background-color="#FFFFFF"/>
    </style:style>
    <style:style style:name="T234" style:parent-style-name="DefaultParagraphFont" style:family="text">
      <style:text-properties style:font-size-complex="12pt" fo:background-color="#FFFFFF" fo:language="en" fo:country="US"/>
    </style:style>
    <style:style style:name="T235" style:parent-style-name="DefaultParagraphFont" style:family="text">
      <style:text-properties style:font-size-complex="12pt" fo:background-color="#FFFFFF"/>
    </style:style>
    <style:style style:name="P23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37" style:parent-style-name="DefaultParagraphFont" style:family="text">
      <style:text-properties style:font-size-complex="12pt" fo:background-color="#FFFFFF"/>
    </style:style>
    <style:style style:name="T238" style:parent-style-name="DefaultParagraphFont" style:family="text">
      <style:text-properties style:font-size-complex="12pt" fo:background-color="#FFFFFF"/>
    </style:style>
    <style:style style:name="T239" style:parent-style-name="DefaultParagraphFont" style:family="text">
      <style:text-properties style:font-size-complex="12pt" fo:background-color="#FFFFFF" fo:language="en" fo:country="US"/>
    </style:style>
    <style:style style:name="T240" style:parent-style-name="DefaultParagraphFont" style:family="text">
      <style:text-properties style:font-size-complex="12pt" fo:background-color="#FFFFFF"/>
    </style:style>
    <style:style style:name="P24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indent="0.5in"/>
    </style:style>
    <style:style style:name="P245" style:parent-style-name="Normal" style:family="paragraph">
      <style:paragraph-properties fo:text-indent="0.5in"/>
      <style:text-properties style:font-size-complex="12pt"/>
    </style:style>
    <style:style style:name="P246" style:parent-style-name="Normal" style:family="paragraph">
      <style:paragraph-properties fo:text-indent="0.5in"/>
      <style:text-properties style:font-size-complex="12pt"/>
    </style:style>
    <style:style style:name="P247" style:parent-style-name="Normal" style:family="paragraph">
      <style:paragraph-properties fo:margin-left="0.075in">
        <style:tab-stops>
          <style:tab-stop style:type="left" style:position="3.3472in"/>
        </style:tab-stops>
      </style:paragraph-properties>
      <style:text-properties style:font-size-complex="12pt"/>
    </style:style>
    <style:style style:name="P248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>VILNIAUS MIESTO SAVIVALDYBĖS</text:p>
      <text:p text:style-name="P9"><text:span text:style-name="T10">ADMINISTRACIJOS DIREKTORIAUS PAVADUOTOJAS</text:span></text:p>
      <text:p text:style-name="P11"/>
      <text:p text:style-name="P12"><text:span text:style-name="T13">ĮSAKYMAS</text:span></text:p>
      <text:p text:style-name="P14"><text:span text:style-name="T15">DĖL ADMINISTRACIJOS DIREKTORIAUS 2021-01-08 ĮSAKYMO NR. 30-34/21 „DĖL DRAUDIMO RŪKYTI DAUGIABUČIŲ GYVENAMŲJŲ NAMŲ BALKONUOSE, TERASOSE IR LODŽIJOSE, NUOSAVYBĖS TEISE PRIKLAUSANČIUOSE ATSKIRIEMS SAVININKAMS, PASKELBIMO“ PAKEITIMO</text:span></text:p>
      <text:p text:style-name="P16"/>
      <text:p text:style-name="P17">2022 m. rugpjūčio 30 d. <text:s text:c="2"/>Nr. A30-3242/22</text:p>
      <text:p text:style-name="P18">Vilnius</text:p>
      <text:p text:style-name="P19"/>
      <text:p text:style-name="P20"/>
      <text:p text:style-name="P21"><text:span text:style-name="T22">Vadovaudamasis Lietuvos Respublikos vietos savivaldos įstatymo 18 straipsnio 1 dalimi ir 29 straipsnio 8 dalies 2 punktu ir Vilniaus miesto savivaldybės administracijos direktoriaus 2021 m. kovo 22 d. įsakymo Nr. 40-145/21 „Dėl Vilniaus miesto savivaldybės administracijos direktoriaus pavaduotojo Adomo Bužinsko įgaliojimų“ 1.12 papunkčiu:</text:span></text:p>
      <text:p text:style-name="P23"><text:span text:style-name="T24">1</text:span><text:span text:style-name="T25">.</text:span><text:span text:style-name="T26"><text:tab/>K e i č i u <text:s/>Vilniaus miesto savivaldybės administracijos direktoriaus 2021 m. sausio 8 d. įsakymą Nr. 30-34/21 „Dėl draudimo rūkyti daugiabučių gyvenamųjų namų balkonuose, terasose ir lodžijose, nuosavybės teise priklausančiuose atskiriems savininkams, paskelbimo“:</text:span></text:p>
      <text:p text:style-name="P27"><text:span text:style-name="T28">1.1</text:span><text:span text:style-name="T29">. išdėstau 1.437 papunktį taip:</text:span></text:p>
      <text:p text:style-name="P30"><text:span text:style-name="T31">„</text:span><text:span text:style-name="T32">1.437</text:span><text:span text:style-name="T33">. Justiniškių g. 95 pagal 2021 m. vasario 10 d. asmens prieštaravimą (Savivaldybėje registruota 2021 m. vasario 11 d., registracijos Nr. </text:span><text:span text:style-name="T34">A50-4384/21) ir 2022 m. rugpjūčio 22 d. asmens prieštaravimą (Savivaldybėje registruota 2022 m. rugpjūčio 22 d., registracijos Nr. A50-31594/22);“</text:span></text:p>
      <text:p text:style-name="P35"><text:span text:style-name="T36">1.2</text:span><text:span text:style-name="T37">. išdėstau 1.661 papunktį taip:</text:span></text:p>
      <text:p text:style-name="P38"><text:span text:style-name="T39">„</text:span><text:span text:style-name="T40">1.661</text:span><text:span text:style-name="T41">. Saulėtekio al. 57 pagal 2021 m. kovo 15 d. asmens prieštaravimą (Savivaldybėje registruota 2021 m. kovo 15 d., registracijos Nr.</text:span><text:span text:style-name="T42"> E920-257/21(2.3.4.32E-ADV) ir 2022 m. rugpjūčio 17 d. asmens prieštaravimą (Savivaldybėje registruota 2022 m. rugpjūčio 17 d., registracijos Nr. A50-31213/22);“</text:span></text:p>
      <text:p text:style-name="P43"><text:span text:style-name="T44">1.3</text:span><text:span text:style-name="T45">. išdėstau</text:span><text:span text:style-name="T46"><text:s/>1.1127 papunktį taip:</text:span></text:p>
      <text:p text:style-name="P47"><text:span text:style-name="T48">„</text:span><text:span text:style-name="T49">1.1127</text:span><text:span text:style-name="T50">. Verkių g. 39</text:span><text:span text:style-name="T51"><text:s/></text:span><text:span text:style-name="T52">pagal 2021 m. liepos 3 d. asmens prieštaravimą (Savivaldybėje registruota 2021 m. liepos 3 d., registracijos Nr.</text:span><text:span text:style-name="T53"> E920-752/21(2.3.4.32E-ADV) ir 2022 m.<text:s/></text:span><text:soft-page-break/><text:span text:style-name="T54">rugpjūčio 12 d. asmens prieštaravimą (Savivaldybėje registruota 2022 m. rugpjūčio 12 d., registracijos Nr. E920-216/22(2.3.4.32E-ADV);“</text:span></text:p>
      <text:p text:style-name="P55"><text:span text:style-name="T56">1.4</text:span><text:span text:style-name="T57">. išdėstau 1.1468 papunktį taip:</text:span></text:p>
      <text:p text:style-name="P58"><text:span text:style-name="T59">„</text:span><text:span text:style-name="T60">1.1468</text:span><text:span text:style-name="T61">. Pajautos g. 3 pagal 2022 m. gegužės 27 d. asmens prieštaravimą (Savivaldybėje registruota 2022 m. gegužės 27 d., registracijos Nr. E920-80/22(2.3.4.32E-ADV) ir 2022 rugpjūčio 18 d. asmens prieštaravimą (Savivaldybėje registruota 2022 m. rugpjūčio 18 d., registracijos Nr. E920-229/22(2.3.4.32E-ADV);“</text:span></text:p>
      <text:p text:style-name="P62"><text:span text:style-name="T63">1.5</text:span><text:span text:style-name="T64">. papildau 1.1591–1.1624 papunkčiais ir juos išdėstau taip:<text:s/></text:span></text:p>
      <text:p text:style-name="P65"><text:span text:style-name="T66">„</text:span><text:span text:style-name="T67">1.1591</text:span><text:span text:style-name="T68">. Trinapolio g. 11B pagal 2022 m. rugpjūčio 23 d. asmens prieštaravimą (Savivaldybėje registruota 2022 m. rugpjūčio 23 d., registracijos Nr. E920-240/22(2.3.4.32E-ADV)</text:span><text:span text:style-name="T69">;</text:span></text:p>
      <text:p text:style-name="P70"><text:span text:style-name="T71">1.1592</text:span><text:span text:style-name="T72">. Sausio 13-osios g. 11 pagal 2022 m. rugpjūčio 20 d. asmens prieštaravimą (</text:span><text:span text:style-name="T73">Savivaldybėje registruota 2022 m. rugpjūčio 20 d., registracijos Nr. E920-233/22(2.3.4.32E-ADV) ir<text:s/></text:span><text:span text:style-name="T74">2022 m. rugpjūčio 24 d. asmens prieštaravimą (</text:span><text:span text:style-name="T75">Savivaldybėje registruota 2022 m. rugpjūčio 24 d., registracijos Nr. E920-241/22(2.3.4.32E-ADV)</text:span><text:span text:style-name="T76">;</text:span></text:p>
      <text:p text:style-name="P77"><text:span text:style-name="T78">1.1593</text:span><text:span text:style-name="T79">. Vaikų g. 17 pagal 2022 m. rugpjūčio 11 d. asmens prieštaravimą (Savivaldybėje registruota 2022 m. rugpjūčio 11 d., registracijos Nr. E920-208/22(2.3.4.32E-ADV);</text:span></text:p>
      <text:p text:style-name="P80"><text:span text:style-name="T81">1.1594</text:span><text:span text:style-name="T82">. Tauro g. 8 pagal 2022 m. rugpjūčio 22 d. asmens prieštaravimą (Savivaldybėje registruota 2022 m. rugpjūčio 22 d., registracijos Nr. E920-236/22(2.3.4.32E-ADV);</text:span></text:p>
      <text:p text:style-name="P83"><text:span text:style-name="T84">1.1595</text:span><text:span text:style-name="T85">. Santariškių g. 87 pagal 2022 m. rugpjūčio 23 d. asmens prieštaravimus (Savivaldybėje registruota 2022 m. rugpjūčio 23 d., registracijos Nr. E920-237/22(2.3.4.32E-ADV) ir Nr. E920-238/22(2.3.4.32E-ADV);</text:span></text:p>
      <text:p text:style-name="P86"><text:span text:style-name="T87">1.1596</text:span><text:span text:style-name="T88">. Rudaminos g. 5 pagal 2022 m. rugpjūčio 22 d. asmens prieštaravimą (Savivaldybėje registruota 2022 m. rugpjūčio 22 d., registracijos Nr. E920-235/22(2.3.4.32E-ADV);</text:span></text:p>
      <text:p text:style-name="P89"><text:span text:style-name="T90">1.1597</text:span><text:span text:style-name="T91">. Architektų g.<text:s/></text:span><text:span text:style-name="T92">164<text:s/></text:span><text:span text:style-name="T93">pagal 2022 m. rugpjūčio 21 d. asmens prieštaravimą (Savivaldybėje registruota 2022 m. rugpjūčio 21 d., registracijos Nr. E920-234/22(2.3.4.32E-ADV);</text:span></text:p>
      <text:p text:style-name="P94"><text:span text:style-name="T95">1.1598</text:span><text:span text:style-name="T96">. A. P. Kavoliuko g. 24 pagal 2022 m. rugpjūčio 18 d. asmenų prieštaravimus (Savivaldybėje registruotus 2022 m. rugpjūčio 18 d., registracijos Nr. E920-226/22(2.3.4.32E-ADV), Nr. E920-227/22(2.3.4.32E-ADV), Nr. E920-228/22(2.3.4.32E-ADV) ir 2022 m. rugpjūčio 19 d. asmens prieštaravimą (Savivaldybėje registruota 2022 m. rugpjūčio 19 d., registracijos Nr. E920-2</text:span><text:span text:style-name="T97">32</text:span><text:span text:style-name="T98">/22(2.3.4.32E-ADV);</text:span></text:p>
      <text:p text:style-name="P99"><text:span text:style-name="T100">1.1599</text:span><text:span text:style-name="T101">. Čiobiškio g.<text:s/></text:span><text:span text:style-name="T102">10 pagal 2022</text:span><text:span text:style-name="T103"><text:s/>m. rugpjūčio 19 d. asmens prieštaravimą (Savivaldybėje registruota 2022 m. rugpjūčio 19 d., registracijos Nr. E920-2</text:span><text:span text:style-name="T104">31</text:span><text:span text:style-name="T105">/22(2.3.4.32E-ADV);</text:span></text:p>
      <text:p text:style-name="P106"><text:span text:style-name="T107">1.1600</text:span><text:span text:style-name="T108">. Užupio g.<text:s/></text:span><text:span text:style-name="T109">27 pagal<text:s/></text:span><text:span text:style-name="T110">2022 m. rugpjūčio 19 d. asmens prieštaravimą (Savivaldybėje registruota 2022 m. rugpjūčio 19 d., registracijos Nr. E920-230/22(2.3.4.32E-ADV);</text:span></text:p>
      <text:p text:style-name="P111"><text:span text:style-name="T112">1.1601</text:span><text:span text:style-name="T113">. Birželio<text:s/></text:span><text:span text:style-name="T114">23-osios</text:span><text:span text:style-name="T115"><text:s/>g.<text:s/></text:span><text:span text:style-name="T116">2 pagal<text:s/></text:span><text:span text:style-name="T117">2022 m. rugpjūčio 18 d. asmens prieštaravimą (Savivaldybėje registruota 2022 m. rugpjūčio 1</text:span><text:span text:style-name="T118">8</text:span><text:span text:style-name="T119"><text:s/>d., registracijos Nr. E920-225/22(2.3.4.32E-ADV);</text:span></text:p>
      <text:p text:style-name="P120"><text:span text:style-name="T121">1.1602</text:span><text:span text:style-name="T122">. Apkasų g.<text:s/></text:span><text:span text:style-name="T123">7 pagal<text:s/></text:span><text:span text:style-name="T124">2022 m. rugpjūčio 16 d. asmens prieštaravimą (Savivaldybėje registruota 2022 m. rugpjūčio 16 d., registracijos Nr. E920-222/22(2.3.4.32E-ADV);</text:span></text:p>
      <text:p text:style-name="P125"><text:span text:style-name="T126">1.1603</text:span><text:span text:style-name="T127">. Stadiono g. 1<text:s/></text:span><text:span text:style-name="T128">pagal<text:s/></text:span><text:span text:style-name="T129">2022 m. rugpjūčio 17 d. asmens prieštaravimą (Savivaldybėje registruota 2022 m. rugpjūčio 17 d., registracijos Nr. E920-224/22(2.3.4.32E-ADV);</text:span></text:p>
      <text:p text:style-name="P130"><text:span text:style-name="T131">1.1604</text:span><text:span text:style-name="T132">. Antakalnio g. 69<text:s/></text:span><text:span text:style-name="T133">pagal<text:s/></text:span><text:span text:style-name="T134">2022 m. rugpjūčio 15 d. asmens prieštaravimą (Savivaldybėje registruota 2022 m. rugpjūčio 1</text:span><text:span text:style-name="T135">5</text:span><text:span text:style-name="T136"><text:s/>d., registracijos Nr. E920-221/22(2.3.4.32E-ADV);</text:span></text:p>
      <text:p text:style-name="P137"><text:span text:style-name="T138">1.1605</text:span><text:span text:style-name="T139">. Taikos g. 60<text:s/></text:span><text:span text:style-name="T140">pagal<text:s/></text:span><text:span text:style-name="T141">2022 m. rugpjūčio 16 d. asmens prieštaravimą (Savivaldybėje registruota 2022 m. rugpjūčio 1</text:span><text:span text:style-name="T142">6</text:span><text:span text:style-name="T143"><text:s/>d., registracijos Nr. E920-223/22(2.3.4.32E-ADV);</text:span></text:p>
      <text:p text:style-name="P144"><text:span text:style-name="T145">1.1606</text:span><text:span text:style-name="T146">. Didlaukio g. 31<text:s/></text:span><text:span text:style-name="T147">pagal<text:s/></text:span><text:span text:style-name="T148">2022 m. rugpjūčio 15 d. asmens prieštaravimą (Savivaldybėje registruota 2022 m. rugpjūčio 1</text:span><text:span text:style-name="T149">5</text:span><text:span text:style-name="T150"><text:s/>d., registracijos Nr. E920-219/22(2.3.4.32E-ADV);</text:span></text:p>
      <text:p text:style-name="P151"><text:span text:style-name="T152">1.1607</text:span><text:span text:style-name="T153">. Viršuliškių g. 28 pagal 2022 m. rugpjūčio 15 d. asmens prieštaravimą (Savivaldybėje registruota 2022 m. rugpjūčio 15 d., registracijos Nr. E920-220/22(2.3.4.32E-ADV);</text:span></text:p>
      <text:p text:style-name="P154"><text:span text:style-name="T155">1.1608</text:span><text:span text:style-name="T156">. Tolminkiemio g. 21<text:s/></text:span><text:span text:style-name="T157">pagal<text:s/></text:span><text:span text:style-name="T158">2022 m. rugpjūčio 13 d. asmens prieštaravimą (Savivaldybėje registruota 2022 m. rugpjūčio 1</text:span><text:span text:style-name="T159">3</text:span><text:span text:style-name="T160"><text:s/>d., registracijos Nr. E920-217/22(2.3.4.32E-ADV);</text:span></text:p>
      <text:p text:style-name="P161"><text:span text:style-name="T162">1.1609</text:span><text:span text:style-name="T163">. Nemenčinės pl. 4E pagal 2022 m. rugpjūčio 14 d. asmens prieštaravimą (Savivaldybėje registruota 2022 m. rugpjūčio 14 d., registracijos Nr. E920-218/22(2.3.4.32E-ADV);</text:span></text:p>
      <text:p text:style-name="P164"><text:span text:style-name="T165">1.1610</text:span><text:span text:style-name="T166">. Šeimyniškių g. 30 pagal 2022 m. rugpjūčio 11 d. asmens prieštaravimą (Savivaldybėje registruota 2022 m. rugpjūčio 11 d., registracijos Nr. E920-214/22(2.3.4.32E-ADV);</text:span></text:p>
      <text:p text:style-name="P167"><text:span text:style-name="T168">1.1611</text:span><text:span text:style-name="T169">. Šaltkalvių g. 15 pagal 2022 m. rugpjūčio 11 d. asmens prieštaravimą (Savivaldybėje registruota 2022 m. rugpjūčio 11 d., registracijos Nr. E920-213/22(2.3.4.32E-ADV);</text:span></text:p>
      <text:p text:style-name="P170"><text:span text:style-name="T171">1.1612</text:span><text:span text:style-name="T172">. S. Nėries g.<text:s/></text:span><text:span text:style-name="T173">51 pagal<text:s/></text:span><text:span text:style-name="T174">2022 m. rugpjūčio 12 d. asmens prieštaravimą (Savivaldybėje registruota 2022 m. rugpjūčio 1</text:span><text:span text:style-name="T175">2</text:span><text:span text:style-name="T176"><text:s/>d., registracijos Nr. E920-215/22(2.3.4.32E-ADV);</text:span></text:p>
      <text:p text:style-name="P177"><text:span text:style-name="T178">1.1613</text:span><text:span text:style-name="T179">. Antakalnio g. 65<text:s/></text:span><text:span text:style-name="T180">pagal<text:s/></text:span><text:span text:style-name="T181">2022 m. rugpjūčio 11 d. asmens prieštaravimą (Savivaldybėje registruota 2022 m. rugpjūčio 1</text:span><text:span text:style-name="T182">1</text:span><text:span text:style-name="T183"><text:s/>d., registracijos Nr. E920-211/22(2.3.4.32E-ADV);</text:span></text:p>
      <text:p text:style-name="P184"><text:span text:style-name="T185">1.1614</text:span><text:span text:style-name="T186">. Videniškių g.<text:s/></text:span><text:span text:style-name="T187">1 pagal<text:s/></text:span><text:span text:style-name="T188">2022 m. rugpjūčio 11 d. asmens prieštaravimą (Savivaldybėje registruota 2022 m. rugpjūčio 1</text:span><text:span text:style-name="T189">1</text:span><text:span text:style-name="T190"><text:s/>d., registracijos Nr. E920-212/22(2.3.4.32E-ADV);</text:span></text:p>
      <text:p text:style-name="P191"><text:span text:style-name="T192">1.1615</text:span><text:span text:style-name="T193">. Krivių g.<text:s/></text:span><text:span text:style-name="T194">48 pagal<text:s/></text:span><text:span text:style-name="T195">2022 m. rugpjūčio 11 d. asmens prieštaravimą (Savivaldybėje registruota 2022 m. rugpjūčio 11 d., registracijos Nr. E920-210/22(2.3.4.32E-ADV);</text:span></text:p>
      <text:p text:style-name="P196"><text:span text:style-name="T197">1.1616</text:span><text:span text:style-name="T198">. Sporto g. 10<text:s/></text:span><text:span text:style-name="T199">pagal<text:s/></text:span><text:span text:style-name="T200">2022 m. rugpjūčio 15 d. asmens prieštaravimą (Savivaldybėje registruota 2022 m. rugpjūčio 16 d., registracijos Nr. A50-30927/22);</text:span></text:p>
      <text:p text:style-name="P201"><text:span text:style-name="T202">1.1617</text:span><text:span text:style-name="T203">. Paberžės g.<text:s/></text:span><text:span text:style-name="T204">18 pagal<text:s/></text:span><text:span text:style-name="T205">2022 m. rugpjūčio 17 d. asmens prieštaravimą (Savivaldybėje registruota 2022 m. rugpjūčio 17 d., registracijos Nr. A50-31127/22);</text:span></text:p>
      <text:p text:style-name="P206"><text:span text:style-name="T207">1.1618</text:span><text:span text:style-name="T208">. Čiobiškio g.<text:s/></text:span><text:span text:style-name="T209">27 pagal<text:s/></text:span><text:span text:style-name="T210">2022 m. rugpjūčio 19 d. asmens prieštaravimą (Savivaldybėje registruota 2022 m. rugpjūčio 19 d., registracijos Nr. A50-31448/22);</text:span></text:p>
      <text:p text:style-name="P211"><text:span text:style-name="T212">1.1619</text:span><text:span text:style-name="T213">. Taikos g. 164<text:s/></text:span><text:span text:style-name="T214">pagal<text:s/></text:span><text:span text:style-name="T215">2022 m. rugpjūčio 19 d. asmens prieštaravimą (Savivaldybėje registruota 2022 m. rugpjūčio 19 d., registracijos Nr. A50-31521/22);</text:span></text:p>
      <text:p text:style-name="P216"><text:span text:style-name="T217">1.1620</text:span><text:span text:style-name="T218">. Kintų g. 13<text:s/></text:span><text:span text:style-name="T219">pagal<text:s/></text:span><text:span text:style-name="T220">2022 m. rugpjūčio 21 d. asmens prieštaravimą (Savivaldybėje registruota 2022 m. rugpjūčio 21 d., registracijos Nr. A50-31568/22);</text:span></text:p>
      <text:p text:style-name="P221"><text:span text:style-name="T222">1.1621</text:span><text:span text:style-name="T223">. Savanorių pr.<text:s/></text:span><text:span text:style-name="T224">11E pagal<text:s/></text:span><text:span text:style-name="T225">2022 m. rugpjūčio 20 d. asmens prieštaravimą (Savivaldybėje registruota 2022 m. rugpjūčio 22 d., registracijos Nr. A50-315798/22);</text:span></text:p>
      <text:p text:style-name="P226"><text:span text:style-name="T227">1.1622</text:span><text:span text:style-name="T228">. J. Kairiūkščio g.<text:s/></text:span><text:span text:style-name="T229">11A pagal<text:s/></text:span><text:span text:style-name="T230">2022 m. rugpjūčio 22 d. asmens prieštaravimą (Savivaldybėje registruota 2022 m. rugpjūčio 22 d., registracijos Nr. A50-31698/22);</text:span></text:p>
      <text:p text:style-name="P231"><text:span text:style-name="T232">1.1623</text:span><text:span text:style-name="T233">. Vydūno g.<text:s/></text:span><text:span text:style-name="T234">23 pagal<text:s/></text:span><text:span text:style-name="T235">2022 m. rugpjūčio 22 d. asmens prieštaravimą (Savivaldybėje registruota 2022 m. rugpjūčio 23 d., registracijos Nr. A50-31779/22);</text:span></text:p>
      <text:p text:style-name="P236"><text:span text:style-name="T237">1.1624</text:span><text:span text:style-name="T238">. Erfurto g. 22<text:s/></text:span><text:span text:style-name="T239">pagal<text:s/></text:span><text:span text:style-name="T240">2022 m. rugpjūčio 23 d. asmens prieštaravimą (Savivaldybėje registruota 2022 m. rugpjūčio 23 d., registracijos Nr. A50-31879/22).“</text:span></text:p>
      <text:p text:style-name="P241"><text:span text:style-name="T242">2</text:span><text:span text:style-name="T243">. N u s t a t a u, <text:s/>kad šis įsakymas įsigalioja 2022 m. rugsėjo 23 d.</text:span></text:p>
      <text:p text:style-name="P244"/>
      <text:p text:style-name="P245"/>
      <text:p text:style-name="P246"/>
      <text:p text:style-name="P247">Administracijos direktoriaus pavaduotojas<text:tab/><text:tab/><text:tab/><text:tab/><text:tab/>Adomas Bužinskas</text:p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Calibri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08-30T08:27:00Z</meta:creation-date>
    <dc:date>2022-08-30T08:27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Id">0x0101008E25670BE377154BAD1C9BBF22B81D14</meta:user-defined>
    <meta:user-defined meta:name="MediaServiceImageTags"/>
    <meta:document-statistic meta:page-count="8" meta:paragraph-count="98" meta:word-count="1082" meta:character-count="8790" meta:row-count="312" meta:non-whitespace-character-count="7806"/>
  </office:meta>
</office:document-meta>
</file>